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3, nr. IENW/BSK-2022/235738, tot wijziging van de Regeling tot aanwijzing
van de Dienst Wegverkeer als bevoegde autoriteit in de zin van artikel 17,
eerste lid, van uitvoeringsverordening (EU) nr. 2019/947 van de Commissie van
24 mei 2019 inzake de regels en procedures voor de exploitatie van onbemande
luchtvaartuigen (PbEU 2019, L 152) (Stcrt. 2020, 66580) in verband met de
afgifte van certificaten van theoriekennis (STS-certifcaten)</text:h>
      <text:p text:style-name="ifm_p_mt.3.7mm_ifm">De Minister van Infrastructuur en Waterstaat,</text:p>
      <text:p text:style-name="ifm_p_mt.3.7mm_ifm">Gelet op artikel 1.5 van de Wet
luchtvaart;</text:p>
      <text:p text:style-name="ifm_p_mt.3.7mm_indent.0mm_ifm">BESLUIT:</text:p>
      <text:h text:style-name="ifm_p_font.bold_mt.5.08mm_page.keep-with-next_ifm" text:outline-level="2">ARTIKEL<text:s/>I<text:s/></text:h>
      <text:p text:style-name="ifm_p_font.roman_mt.4.23mm_ifm">In artikel 1, onderdeel 1, van de Regeling tot aanwijzing
van de Dienst Wegverkeer als bevoegde autoriteit in de zin van artikel 17,
eerste lid, van uitvoeringsverordening (EU) nr. 2019/947 van de Commissie van
24 mei 2019 inzake de regels en procedures voor de exploitatie van onbemande
luchtvaartuigen (PbEU 2019, L 152) (Stcrt. 2020, 66580), wordt na ‘een
vaardigheidsbewijs voor piloten op afstand’ ingevoegd ‘en het afgeven van een
certificaat van theoriekennis als bedoeld in UAS.STS-01.020, 1<text:span text:style-name="ifm_span_font.superscript_mt.4.23mm_ifm">e</text:span> lid,
sub e, onderdeel i, en UAS.STS-02.020, 7<text:span text:style-name="ifm_span_font.superscript_mt.4.23mm_ifm">e</text:span> lid, onderdeel a, van die
verorden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nleiding</text:h>
      <text:p text:style-name="ifm_p_mt.4.23mm_ifm">Bij Regeling van 21 december 2020 is de Dienst Wegverkeer (hierna: RDW)
aangewezen als bevoegde autoriteit voor enkele taken uit uitvoeringsverordening
(EU) nr. 2019/947 inzake onbemande luchtvaartuigen<text:note text:id="n1" text:note-class="footnote"><text:note-citation text:label="1 ">1</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hierna: uitvoeringsverordening (EU) 2019/947). Deze verordening heeft
betrekking op de exploitatie van onbemande luchtvaartuigen.</text:p>
      <text:p text:style-name="ifm_p_mt.3.7mm_ifm">Deze aanwijzing heeft onder andere betrekking op de afgifte van bewijzen
van voltooiing en vaardigheidsbewijzen voor piloten op afstand, als ook enkele
daarmee verband houdende taken. Met het onderhavige besluit wordt de aanwijzing
uitgebreid met het afgeven van een certificaat van theoriekennis als bedoeld in
UAS.STS-01.020, 1e lid, sub e, onderdeel i, en UAS.STS-02.020, 7e lid,
onderdeel a, van uitvoeringsverordening (EU) 2019/947.</text:p>
      <text:h text:style-name="ifm_p_font.bold_mt.5.08mm_page.keep-with-next_ifm" text:outline-level="4">Afgifte certificaat van theoriekennis</text:h>
      <text:p text:style-name="ifm_p_mt.4.23mm_ifm">Zoals hiervoor vermeld is de RDW sinds de inwerkingtreding van
uitvoeringsverordening (EU) 2019/947 aangewezen als bevoegde autoriteit voor de
afgifte van vliegbewijzen in de open-categorie, zoals bedoeld in artikel 18,
onder c, van deze verordening. Deze open-categorie houdt concreet is bedoeld
voor vluchten met een beperkt risico. De aanwijzing van de RDW voor het
uitgeven van de vliegbewijzen beperkt zich tot bewijzen ten behoeve van
operaties in de Open-categorie (A1/A2/A3 vliegbewijzen).</text:p>
      <text:p text:style-name="ifm_p_mt.3.7mm_ifm">Er zijn echter aanvullingen op de A1/A2/A3 vliegbewijzen mogelijk die
verdere vaardigheid moeten aantonen (certificaten van theoriekennis), zoals de
theoriekennis voor standaardscenario’s (STS) als beschreven in hoofdstuk II van
de bijlage bij uitvoeringsverordening (EU) 2019/947. Deze aanvullingen worden
vermeld op de eerder genoemde vliegbewijzen A1/A2/A3. Om de uitgifte van
vliegbewijzen met deze aanvulling juridisch te borgen, worden met deze
wijziging de taken van de RDW uitgebreid om ook de voltooiing van het
STS-theorie-examen (certificaten van theoriekennis) op te kunnen nemen en uit
te kunnen geven. Per abuis waren die aanvullende certificaten eerder niet
expliciet vermeld in de aanwijzing van de RDW als bevoegde autoriteit. De RDW
is voor de afgifte van deze certificaten de meest geschikte partij omdat zij al
bevoegde autoriteit is voor de uitgifte van de vaardigheidsbewijzen die als
basis dienen voor deze aanvulling.</text:p>
      <text:h text:style-name="ifm_p_font.bold_mt.5.08mm_page.keep-with-next_ifm" text:outline-level="4">Consultatie</text:h>
      <text:p text:style-name="ifm_p_mt.4.23mm_ifm">Er heeft voor deze regeling geen internetconsultatie plaatsgevonden. De
grond om voor deze regeling af te zien van internetconsultatie is dat
consultatie niet in betekenende mate kan leiden tot aanpassing van het
voorstel, omdat die voortvloeit uit een EU verordening en omdat de RDW al de
bestaande bevoegde autoriteit is voor die verordening.</text:p>
      <text:h text:style-name="ifm_p_font.bold_mt.5.08mm_page.keep-with-next_ifm" text:outline-level="4">Inwerkingtreding</text:h>
      <text:p text:style-name="ifm_p_mt.4.23mm_ifm">Deze regeling treedt in werking met ingang van de dag na de datum van
uitgifte van de Staatscourant waarin zij wordt geplaatst en werkt terug tot en
met 1 januari 2023. Hiermee wordt op grond van Aanwijzing 4.17, eerste lid,
onder a, van de Aanwijzingen voor de Regelgeving afgeweken van het systeem van
vaste verandermomenten. De reden hiertoe is dat het wachten tot het volgende
vaste verandermoment, te weten 1 juli 2023, aanmerkelijke nadelen heeft,
aangezien er tot het moment van inwerkingtreding geen certificaten van
theoriekennis kunnen worden afgegeven en er al veel aanvragen zijn
ingediend.</text:p>
      <text:p text:style-name="ifm_p_mt.3.7mm_ifm">Ten slotte werkt deze regeling terug tot en met 1 januari 2023. De reden
hiertoe is dat de RDW reeds sinds deze datum certificaten van theoriekennis
heeft afgegeven aan piloten op afstand. Om te voorkomen dat deze certificaten
opnieuw moeten worden afgegeven, werkt deze regeling terug tot en met 1 januari
2023. Hiermee worden aanmerkelijke ongewenste gevolgen voor de sector
voorkomen. Het heeft geen nadelige gevolgen voor de vliegveiligheid, aangezien
de ontvangers van die certificaten immers al aan de inhoudelijke eisen voldoen.
De onderhavige regeling bevat geen belastende bepaling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19</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19</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3, nr. IENW/BSK-2022/235738, tot wijziging van de Regeling tot aanwijzing van de Dienst Wegverkeer als bevoegde autoriteit in de zin van artikel 17, eerste lid, van uitvoeringsverordening (EU) nr. 2019/947 van de Commissie van 24 mei 2019 inzake de regels en procedures voor de exploitatie van onbemande luchtvaartuigen (PbEU 2019, L 152) (Stcrt. 2020, 66580) in verband met de afgifte van certificaten van theoriekennis (STS-certifca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1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1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Bestuur | Rijksoverheid</meta:user-defined>
    <meta:user-defined meta:name="DC.title">Regeling van de Minister van Infrastructuur en Waterstaat, van 3 juli 2023, nr. IENW/BSK-2022/235738, tot wijziging van de Regeling tot aanwijzing van de Dienst Wegverkeer als bevoegde autoriteit in de zin van artikel 17, eerste lid, van uitvoeringsverordening (EU) nr. 2019/947 van de Commissie van 24 mei 2019 inzake de regels en procedures voor de exploitatie van onbemande luchtvaartuigen (PbEU 2019, L 152) (Stcrt. 2020, 66580) in verband met de afgifte van certificaten van theoriekennis (STS-certifcaten)</meta:user-defined>
    <meta:user-defined meta:name="DCTERMS.alternative"/>
    <meta:user-defined meta:name="DCTERMS.W3CDTF/OVERHEIDop.datumOndertekening">2023-07-03</meta:user-defined>
    <meta:user-defined meta:name="DCTERMS.W3CDTF/DCTERMS.available">2023-07-14</meta:user-defined>
    <meta:user-defined meta:name="OVERHEIDop.Ruimtelijkplan/OVERHEIDop.bekendmakingBetreffendePlan"/>
  </office:meta>
</office:document-meta>
</file>