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Eerste wijziging van het Besluit ‘gemengd afmeren’ Rotterdam 2022</text:h>
      <text:p text:style-name="ifm_p_mt.7.4mm_ifm">De Havenmeester van Rotterdam,</text:p>
      <text:p text:style-name="ifm_p_mt.3.7mm_ifm">gelet op de artikelen 7.07, derde lid, Binnenvaartpolitiereglement en artikel 4.11, vierde lid, van de Havenverordening Rotterdam 2020;</text:p>
      <text:p text:style-name="ifm_p_mt.3.7mm_ifm">overwegende:</text:p>
      <text:p text:style-name="ifm_p_ifm">−  dat het vanwege de wijziging van de Havenverordening Rotterdam 2020 noodzakelijk is het Besluit ‘gemengd afmeren’ Rotterdam 2022 aan te passen;</text:p>
      <text:p text:style-name="ifm_p_ifm">−  dat een voorbeeld noemen bij de werkzaamheden tot onduidelijkheid leidt;</text:p>
      <text:p text:style-name="ifm_p_ifm">−  dat de Amazonehaven kade 2 niet meer als ligplaats wordt aangewezen voor gemengd afmeren;</text:p>
      <text:p text:style-name="ifm_p_mt.3.7mm_indent.0mm_ifm">besluit:</text:p>
      <text:h text:style-name="ifm_p_font.bold_mt.5.08mm_page.keep-with-next_ifm" text:outline-level="2">ARTIKEL<text:s/>I<text:s/></text:h>
      <text:p text:style-name="ifm_p_font.roman_mt.4.23mm_ifm">Het Besluit ‘gemengd afmeren’ Rotterdam 2022 wordt als volgt gewijzigd:</text:p>
      <text:p text:style-name="ifm_p_mt.3.7mm_indent.no_ifm">A.</text:p>
      <text:p text:style-name="ifm_p_mt.3.7mm_ifm">Onder het vierde gedachtestreepje van de considerans wordt ‘vijfde’ vervangen door ‘vierde’.</text:p>
      <text:p text:style-name="ifm_p_mt.3.7mm_indent.no_ifm">B.</text:p>
      <text:p text:style-name="ifm_p_mt.3.7mm_ifm">Artikel 1 wordt als volgt gewijzigd:</text:p>
      <text:section text:style-name="ifm_sect_mleft.5.1mm_ifm" text:name="d15e70">
        <text:p text:style-name="ifm_p_ifm">In de begripsomschrijving ‘ventileren’ wordt ‘het laten drogen van openstaande ladingtanks of sloptanks van een tankschip naar de atmosfeer nadat deze met water zijn gewassen of op een andere wijze zijn schoongemaakt, waarbij de concentratie gevaarlijke gassen of dampen in het uitgeblazen mengsel op de plaats van uittreding niet meer dan 10% van de onderste explosiegrens (OEG) bedraagt of zich onder de grenswaarde, bedoeld in artikel 4.3, eerste lid, van het Arbeidsomstandighedenbesluit, bevindt.’ vervangen door ‘het drogen van geopende ladingtanks of sloptanks van een tankschip naar de atmosfeer nadat deze zijn schoongemaakt waarbij de concentratie gevaarlijke gassen en dampen in het uitgeblazen mengsel op de plaats van uittreding:</text:p>
        <text:p text:style-name="ifm_p_ifm">a.  niet meer dan 10% van de onderste explosie grens bedraagt, of;</text:p>
        <text:p text:style-name="ifm_p_ifm">b.  zich onder de grenswaarde bevindt, als bedoeld in artikel 4.3 van het Arbeidsomstandighedenbesluit, voor stoffen als bedoeld in het ADN waarbij in kolom 18 van tabel C een giftigheidsmeter wordt vereist.’</text:p>
      </text:section>
      <text:p text:style-name="ifm_p_mt.3.7mm_indent.no_ifm">C.</text:p>
      <text:p text:style-name="ifm_p_mt.3.7mm_ifm">Artikel 2, onderdeel b, wordt als volgt gewijzigd:</text:p>
      <text:p text:style-name="ifm_p_mt.3.7mm_ifm">1.<text:s/>zoals bijvoorbeeld aan het ladingsysteem,’ komt te vervallen;</text:p>
      <text:p text:style-name="ifm_p_mt.3.7mm_ifm">2.<text:s/>‘verrichten’ wordt vervangen door ‘verricht’;</text:p>
      <text:p text:style-name="ifm_p_mt.3.7mm_ifm">3.<text:s/>‘doen verricht’ wordt vervangen door ‘doen verrichten’.</text:p>
      <text:p text:style-name="ifm_p_mt.3.7mm_indent.no_ifm">D.</text:p>
      <text:p text:style-name="ifm_p_mt.3.7mm_ifm">Artikel 3 wordt als volgt gewijzigd:</text:p>
      <text:p text:style-name="ifm_p_mt.3.7mm_ifm">1.<text:s/>in het eerste lid, onderdeel g, vervalt ‘en 2’ en vervalt ‘en 8048’.</text:p>
      <text:p text:style-name="ifm_p_mt.3.7mm_ifm">2.<text:s/>in het vijfde lid wordt ‘achtste’ vervangen door ‘zevende’.</text:p>
      <text:h text:style-name="ifm_p_font.bold_mt.5.08mm_page.keep-with-next_ifm" text:outline-level="2">ARTIKEL<text:s/>II<text:s/></text:h>
      <text:p text:style-name="ifm_p_mt.4.23mm_ifm">Dit besluit treedt in werking met ingang van 1 juli 2023.</text:p>
      <text:p text:style-name="ifm_p_mt.3.7mm_ifm">Aldus vastgesteld op 3 juli 2023.</text:p>
      <text:p text:style-name="ifm_p_font.italic_mt.3.7mm_ifm">De Havenmeester van Rotterdam, werkzaam bij Havenbedrijf Rotterdam N.V.,<text:line-break/>R.J.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06</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06</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Eerste wijziging van het Besluit ‘gemengd afmeren’ Rotterdam 2022</dc:title>
    <meta:user-defined meta:name="OVERHEIDop.DienstAgentschapInstellingOfProject/DC.creator">Havenbedrijf Rotterdam</meta:user-defined>
    <meta:user-defined meta:name="OVERHEIDop.configuratie">https://repository.officiele-overheidspublicaties.nl/MasterConfiguraties/MC-OEP-StcrtBvasBekendmakingenScheepv-Web/1.9/xml/MC-OEP-StcrtBvasBekendmakingenScheepv-Web.xml</meta:user-defined>
    <meta:user-defined meta:name="OVERHEIDop.steltVast"/>
    <meta:user-defined meta:name="OVERHEIDop.StcrtID/DC.identifier">stcrt-2023-19106</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0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Ontwerpbesluit Eerste wijziging van het Besluit ‘gemengd afmeren’ Rotterdam 2022</meta:user-defined>
    <meta:user-defined meta:name="DCTERMS.W3CDTF/DCTERMS.available">2023-07-06</meta:user-defined>
  </office:meta>
</office:document-meta>
</file>