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Albert Schweitzer Ziekenhuis</text:span></text:p>
      <text:p text:style-name="ifm_p_ifm">De op 10 juli 2015, aan Stichting Albert Schweitzer Ziekenhuis, gevestigd te Dordrecht, verleende vergunning met nummer 2014/1171-22, laatstelijk gewijzigd op 5 februari 2021, met nummer ANVS-PP-2020/0059755-07, is gewijzigd in verband met het toevoegen van handelingen ten behoeve van wetenschappelijk onderzoek en experimenten, binnen de locatie Dordwijk van Stichting Albert Schweitzer Ziekenhuis, gevestigd aan de Albert Schweitzerplaats 25 te Dordrecht.</text:p>
      <text:p text:style-name="ifm_p_ifm"><text:span text:style-name="ifm_span_font.underline_ifm">Kenmerk:</text:span> ANVS-PP-2023/0096687-10</text:p>
      <text:p text:style-name="ifm_p_ifm"><text:span text:style-name="ifm_span_font.underline_ifm">Datum:</text:span> 28 juni 2023</text:p>
      <text:p text:style-name="ifm_p_mt.3.7mm_ifm"><text:span text:style-name="ifm_span_font.underline_ifm">Tandartsenpraktijk Gildenwijk</text:span></text:p>
      <text:p text:style-name="ifm_p_ifm">De tenaamstelling van de op 4 december 2020, aan R.M. Bielschowskij en P.W. Krijnen, gevestigd te Gorinchem, handelend onder de naam Tandartsenpraktijk Gildenwijk, verleende vergunning met kenmerk ANVS-PP-2020/0058127-04, is gewijzigd in verband met het toetreden van één nieuwe maat. De tenaamstelling van de vergunning van R.M. Bielschowskij en P.W. Krijnen, handelend onder de naam Tandartsenpraktijk Gildenwijk, is gewijzigd naar R.M. Bielschowskij, P.W. Krijnen en E. van den Wijngaarden, handelend onder de naam Tandartsenpraktijk Gildenwijk.</text:p>
      <text:p text:style-name="ifm_p_ifm"><text:span text:style-name="ifm_span_font.underline_ifm">Kenmerk:</text:span> ANVS-PP-2023/0096714-04</text:p>
      <text:p text:style-name="ifm_p_ifm"><text:span text:style-name="ifm_span_font.underline_ifm">Datum:</text:span> 28 juni 2023</text:p>
      <text:p text:style-name="ifm_p_mt.3.7mm_ifm"><text:span text:style-name="ifm_span_font.underline_ifm">Evidensia Nederland B.V.</text:span></text:p>
      <text:p text:style-name="ifm_p_ifm">De op 29 januari 2020 aan Evidensia Nederland B.V., statutair gevestigd te Vianen, verleende vergunning met nummer ANVS-PP-2020/0052777-05, is gewijzigd en betreft een wijziging van de maximale hoogspanning van een intra-oraal ten behoeve van tandheelkundige diagnostiek bij dieren, binnen de locatie van Dierenkliniek Ridderkerk – locatie Beneluxlaan, gelegen aan de Beneluxlaan 11 te Zwijdrecht.</text:p>
      <text:p text:style-name="ifm_p_ifm"><text:span text:style-name="ifm_span_font.underline_ifm">Kenmerk:</text:span> ANVS-PP-2023/0096568-07</text:p>
      <text:p text:style-name="ifm_p_ifm"><text:span text:style-name="ifm_span_font.underline_ifm">Datum:</text:span> 28 juni 2023</text:p>
      <text:p text:style-name="ifm_p_mt.3.7mm_ifm"><text:span text:style-name="ifm_span_font.underline_ifm">Mondzorg voor Zorginstellingen B.V.</text:span></text:p>
      <text:p text:style-name="ifm_p_ifm">De op 13 maart 2020 aan Mondzorg voor Zorginstellingen B.V., gevestigd te Raamsdonkveer, verleende vergunning met nummer ANVS-PP-2019/0052250-07, laatstelijk gewijzigd op 6 oktober 2021, met nummer ANVS-PP-2021/0085301-05, is gewijzigd in verband met uitbreiding van het toestellenbestand voor handelingen ten behoeve van diagnostiek op steeds wisselende plaatsen in geheel Nederland. Tevens is de locatie van de opslag gewijzigd ten opzichte van de eerdere vergunning. De toestellen worden opgeslagen op Zalmweg 34h te Raamsdonksveer.</text:p>
      <text:p text:style-name="ifm_p_ifm"><text:span text:style-name="ifm_span_font.underline_ifm">Kenmerk:</text:span> ANVS-PP-2023/0097514-05</text:p>
      <text:p text:style-name="ifm_p_ifm"><text:span text:style-name="ifm_span_font.underline_ifm">Datum:</text:span> 28 juni 2023</text:p>
      <text:p text:style-name="ifm_p_mt.3.7mm_ifm"><text:span text:style-name="ifm_span_font.underline_ifm">Dierenkliniek Utrechtse Heuvelrug B.V.</text:span></text:p>
      <text:p text:style-name="ifm_p_ifm">Aan Dierenkliniek Utrechtse Heuvelrug B.V., gevestigd te Rhenen, is een vergunning verleend voor het verrichten van handelingen met ioniserende straling uitzendende toestellen ten behoeve van veterinaire diagnostiek binnen de locatie van Dierenkliniek Utrechtse Heuvelrug B.V., gelegen aan de Utrechtsestraat 159 te Rhenen en op wisselende locaties in Nederland.</text:p>
      <text:p text:style-name="ifm_p_ifm"><text:span text:style-name="ifm_span_font.underline_ifm">Kenmerk:</text:span> ANVS-PP-2023/0096918</text:p>
      <text:p text:style-name="ifm_p_ifm"><text:span text:style-name="ifm_span_font.underline_ifm">Datum:</text:span> 28 juni 2023</text:p>
      <text:p text:style-name="ifm_p_mt.3.7mm_ifm"><text:span text:style-name="ifm_span_font.underline_ifm">Dierenkliniek De Ronde Venen</text:span></text:p>
      <text:p text:style-name="ifm_p_ifm">Aan F.B. Snoek en J.A.J. Snoek, handelend onder de naam Dierenkliniek De Ronde Venen, gevestigd te Mijdrecht, is een vergunning verleend voor het verrichten van handelingen met ioniserende straling uitzendende toestellen ten behoeve van veterinaire diagnostiek binnen de locatie van Dierenkliniek De Ronde Venen, gelegen aan de Rondweg 1 te Mijdrecht.</text:p>
      <text:p text:style-name="ifm_p_ifm"><text:span text:style-name="ifm_span_font.underline_ifm">Kenmerk:</text:span> ANVS-PP-2023/0096982-04</text:p>
      <text:p text:style-name="ifm_p_ifm"><text:span text:style-name="ifm_span_font.underline_ifm">Datum:</text:span> 28 juni 2023</text:p>
      <text:p text:style-name="ifm_p_mt.3.7mm_ifm"><text:span text:style-name="ifm_span_font.underline_ifm">Grolsche Bierbrouwerij Nederland B.V.</text:span></text:p>
      <text:p text:style-name="ifm_p_ifm">De op 23 februari 2004, aan Grolsche Bierbrouwerij Nederland B.V., gevestigd te Enschede, verleende vergunning met nummer AI/IO/BES No. 2004/8864, laatstelijk gewijzigd op 17 augustus 2022, met nummer ANVS-PP-2022/0092374-04, is gewijzigd in verband met het toevoegen van één extra toestel.</text:p>
      <text:p text:style-name="ifm_p_ifm"><text:span text:style-name="ifm_span_font.underline_ifm">Kenmerk:</text:span> ANVS-PP-2023/0096992-04</text:p>
      <text:p text:style-name="ifm_p_ifm"><text:span text:style-name="ifm_span_font.underline_ifm">Datum:</text:span> 30 juni 2023</text:p>
      <text:p text:style-name="ifm_p_mt.3.7mm_ifm"><text:span text:style-name="ifm_span_font.underline_ifm">Stichting Sanquin Bloedvoorziening</text:span></text:p>
      <text:p text:style-name="ifm_p_ifm">De op 1 april 2016, aan Stichting Sanquin Bloedvoorziening, gevestigd te Amsterdam, verleende vergunning met nummer 2016/0281-05, laatstelijk gewijzigd op 10 maart 2023, met nummer ANVS-PP-2023/0095900-04, is gewijzigd vanwege het definitief afvoeren van twee ingekapselde bronnen.</text:p>
      <text:p text:style-name="ifm_p_ifm"><text:span text:style-name="ifm_span_font.underline_ifm">Kenmerk:</text:span> ANVS-PP-2023/0097572-05</text:p>
      <text:p text:style-name="ifm_p_ifm"><text:span text:style-name="ifm_span_font.underline_ifm">Datum:</text:span> 30 juni 2023</text:p>
      <text:p text:style-name="ifm_p_mt.3.7mm_ifm"><text:span text:style-name="ifm_span_font.underline_ifm">Advanced Network Services B.V.</text:span></text:p>
      <text:p text:style-name="ifm_p_ifm">Aan Advanced Network Services B.V., gevestigd te Heiloo, is een vergunning verleend voor het verrichten van handelingen met toestellen ten behoeve van onderzoeks- en ontwikkelingswerk binnen de locatie van Advanced Network Services B.V., gelegen aan de Houtwal 6 te Heiloo.</text:p>
      <text:p text:style-name="ifm_p_ifm"><text:span text:style-name="ifm_span_font.underline_ifm">Kenmerk:</text:span> ANVS-PP-2023/0096351-05</text:p>
      <text:p text:style-name="ifm_p_ifm"><text:span text:style-name="ifm_span_font.underline_ifm">Datum:</text:span> 30 juni 2023</text:p>
      <text:p text:style-name="ifm_p_mt.3.7mm_ifm"><text:span text:style-name="ifm_span_font.underline_ifm">Maatschap Arts &amp; Dier</text:span></text:p>
      <text:p text:style-name="ifm_p_ifm">De op 3 juli 2009, aan A.R. van Ittersum, H.J.E. de Boer, M.A.H.W. Glas, H.H.J. Kingma en L.C. Kolkman-Paterek, handelend in maatschapsverband onder de naam Maatschap Arts &amp; Dier, gevestigd te Klijndijk, verleende vergunning met nummer ANVS-PP-2019/0049407-05, is gewijzigd in verband met de aanschaf van een toestel gebruikmakend van computertomografie en een dentaal toestel ten behoeve van veterinaire diagnostiek binnen de locatie van Maatschap Arts &amp; Dier, gelegen aan de Hoofdweg 26 A te Klijnsdijk, binnen de locatie van Maatschap Arts &amp; Dier, gelegen aan de Bearsterdijk 12 A te Bears en op steeds wisselende plaatsen in geheel Nederland.</text:p>
      <text:p text:style-name="ifm_p_ifm"><text:span text:style-name="ifm_span_font.underline_ifm">Kenmerk:</text:span> ANVS-PP-2022/0096847-04</text:p>
      <text:p text:style-name="ifm_p_ifm"><text:span text:style-name="ifm_span_font.underline_ifm">Datum:</text:span> 30 juni 2023</text:p>
      <text:p text:style-name="ifm_p_mt.3.7mm_ifm"><text:span text:style-name="ifm_span_font.underline_ifm">Stichting IJsselland Ziekenhuis</text:span></text:p>
      <text:p text:style-name="ifm_p_ifm">Aan Stichting IJsselland Ziekenhuis, gevestigd te Capelle aan den IJssel, is een herstelbeschikking verleend in verband met het niet correct weergeven van de beschrijving van de onderdelen waarop de wijziging van toepassing is. In de herstelbeschikking zijn de onderdelen waarop de vergunning met kenmerk ANVS-PP-2019/0050046-05 van toepassing is, specifiek benoemd.</text:p>
      <text:p text:style-name="ifm_p_ifm"><text:span text:style-name="ifm_span_font.underline_ifm">Kenmerk:</text:span> ANVS-PP-2019/0050046-06</text:p>
      <text:p text:style-name="ifm_p_ifm"><text:span text:style-name="ifm_span_font.underline_ifm">Datum:</text:span> 30 juni 2023</text:p>
      <text:p text:style-name="ifm_p_mt.3.7mm_ifm"><text:span text:style-name="ifm_span_font.underline_ifm">Nederlandse Aardolie Maatschappij B.V.</text:span></text:p>
      <text:p text:style-name="ifm_p_ifm">Aan de Nederlandse Aardolie Maatschappij B.V., gevestigd aan de Schepersmaat 2 te Assen,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2969-04</text:p>
      <text:p text:style-name="ifm_p_ifm"><text:span text:style-name="ifm_span_font.underline_ifm">Datum:</text:span> 30 juni 2023</text:p>
      <text:p text:style-name="ifm_p_mt.3.7mm_ifm"><text:span text:style-name="ifm_span_font.underline_ifm">TotalEnergies EP Nederland B.V.</text:span></text:p>
      <text:p text:style-name="ifm_p_ifm">Aan TotalEnergies EP Nederland B.V., gevestigd aan de Bordewijklaan 18 te ‘s-Gravenhage,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2998-04</text:p>
      <text:p text:style-name="ifm_p_ifm"><text:span text:style-name="ifm_span_font.underline_ifm">Datum:</text:span> 30 juni 2023</text:p>
      <text:p text:style-name="ifm_p_mt.3.7mm_ifm"><text:span text:style-name="ifm_span_font.underline_ifm">Neptune Energy Netherlands B.V.</text:span></text:p>
      <text:p text:style-name="ifm_p_ifm">Aan Neptune Energy Netherlands B.V., gevestigd aan de Prinses Beatrixlaan 5 te ‘s-Gravenhage,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671-04</text:p>
      <text:p text:style-name="ifm_p_ifm"><text:span text:style-name="ifm_span_font.underline_ifm">Datum:</text:span> 30 juni 2023</text:p>
      <text:p text:style-name="ifm_p_mt.3.7mm_ifm"><text:span text:style-name="ifm_span_font.underline_ifm">Spirit Energy Nederland B.V.</text:span></text:p>
      <text:p text:style-name="ifm_p_ifm">Aan Spirit Energy Nederland B.V., gevestigd aan de Polarisavenue 39 te Hoofddorp,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673-04</text:p>
      <text:p text:style-name="ifm_p_ifm"><text:span text:style-name="ifm_span_font.underline_ifm">Datum:</text:span> 30 juni 2023</text:p>
      <text:p text:style-name="ifm_p_mt.3.7mm_ifm"><text:span text:style-name="ifm_span_font.underline_ifm">Dana Petroleum Netherlands B.V</text:span></text:p>
      <text:p text:style-name="ifm_p_ifm">Aan Dana Petroleum Netherlands B.V., gevestigd aan de Binckhorstlaan 410 te s-Gravenhage,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695-04</text:p>
      <text:p text:style-name="ifm_p_ifm"><text:span text:style-name="ifm_span_font.underline_ifm">Datum:</text:span> 30 juni 2023</text:p>
      <text:p text:style-name="ifm_p_mt.3.7mm_ifm"><text:span text:style-name="ifm_span_font.underline_ifm">Petrogas E&amp;P Netherlands B.V.</text:span></text:p>
      <text:p text:style-name="ifm_p_ifm">Aan Petrogas E&amp;P Netherlands B.V., gevestigd aan de Laan van Zuid Hoorn 14 te Rijswijk,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696-04</text:p>
      <text:p text:style-name="ifm_p_ifm"><text:span text:style-name="ifm_span_font.underline_ifm">Datum:</text:span> 30 juni 2023</text:p>
      <text:p text:style-name="ifm_p_mt.3.7mm_ifm"><text:span text:style-name="ifm_span_font.underline_ifm">Kistos NL2 B.V.</text:span></text:p>
      <text:p text:style-name="ifm_p_ifm">Aan Kistos NL2 B.V., gevestigd aan de Alexanderstraat 18 te ‘s-Gravenhage,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697-04</text:p>
      <text:p text:style-name="ifm_p_ifm"><text:span text:style-name="ifm_span_font.underline_ifm">Datum:</text:span> 30 juni 2023</text:p>
      <text:p text:style-name="ifm_p_mt.3.7mm_ifm"><text:span text:style-name="ifm_span_font.underline_ifm">TAQA Energy B.V.</text:span></text:p>
      <text:p text:style-name="ifm_p_ifm">Aan TAQA Energy B.V., gevestigd aan de Kruseman van Eltenweg 1 te Alkmaar,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698-04</text:p>
      <text:p text:style-name="ifm_p_ifm"><text:span text:style-name="ifm_span_font.underline_ifm">Datum:</text:span> 30 juni 2023</text:p>
      <text:p text:style-name="ifm_p_mt.3.7mm_ifm"><text:span text:style-name="ifm_span_font.underline_ifm">Wintershall Noordzee B.V.</text:span></text:p>
      <text:p text:style-name="ifm_p_ifm">Aan Wintershall Noordzee B.V., gevestigd aan het Bogaardplein 47 te Rijswijk,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710-04</text:p>
      <text:p text:style-name="ifm_p_ifm"><text:span text:style-name="ifm_span_font.underline_ifm">Datum:</text:span> 30 juni 2023</text:p>
      <text:p text:style-name="ifm_p_mt.3.7mm_ifm"><text:span text:style-name="ifm_span_font.underline_ifm">Vermilion Energy Netherlands B.V.</text:span></text:p>
      <text:p text:style-name="ifm_p_ifm">Aan Vermilion Energy Netherlands B.V., gevestigd aan de Zuidwalweg 2 te Harlingen,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824-04</text:p>
      <text:p text:style-name="ifm_p_ifm"><text:span text:style-name="ifm_span_font.underline_ifm">Datum:</text:span> 30 juni 2023</text:p>
      <text:p text:style-name="ifm_p_mt.3.7mm_ifm"><text:span text:style-name="ifm_span_font.underline_ifm">ONE-Dyas B.V.</text:span></text:p>
      <text:p text:style-name="ifm_p_ifm">Aan ONE-Dyas B.V., gevestigd aan de Parnassusweg 815 te Amsterdam, is specifieke vrijgave verleend voor het achterlaten in de (diepe) ondergrond van binnenbuizen met materialen met van nature voorkomende radionucliden (NORM-materialen). Deze specifieke vrijgave heeft uitsluitend betrekking op NORM-materialen in de vorm van afzetting aan de binnenbuizen van olie-, gas- of waterinjectieputten (opvoerseries) die achtergelaten worden na het buiten gebruik stellen van deze putten. De in deze beschikking vastgestelde specifieke vrijgavewaarden zijn alleen van toepassing voor het NORM-materiaal in deze specifieke situatie, waarin een opvoerserie wordt achtergelaten.</text:p>
      <text:p text:style-name="ifm_p_ifm"><text:span text:style-name="ifm_span_font.underline_ifm">Kenmerk:</text:span> ANVS-PP-2022/0093842-04</text:p>
      <text:p text:style-name="ifm_p_ifm"><text:span text:style-name="ifm_span_font.underline_ifm">Datum:</text:span> 30 jun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86</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86</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90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 het verrichten van handelingen met radioactieve stoffen, versnellers, toestellen en splijtstoffen. Onderstaande vergunningen zijn voorbereid met toepassing van Titel 4.1 van de Algemene wet bestuursrecht.</meta:user-defined>
    <meta:user-defined meta:name="DCTERMS.W3CDTF/DCTERMS.available">2023-07-07</meta:user-defined>
  </office:meta>
</office:document-meta>
</file>