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8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8 juni 2023 (2023-145028)
houdende wijziging van het Organisatiebesluit Ministerie van Financiën 2020 en
het Mandaatbesluit Ministerie van Financiën 2020 in verband met de oprichting
van de directie Digitalisering en Informatisering en de inwerkingtreding van de
Wet open overheid</text:h>
      <text:p text:style-name="ifm_p_mt.3.7mm_ifm">De Minister van Financiën,</text:p>
      <text:p text:style-name="ifm_p_mt.3.7mm_ifm">Gelet op artikel 3, tweede lid, van het
Coördinatiebesluit organisatie, bedrijfsvoering en informatiesystemen
rijksdienst en artikel 10:3 van de Algemene wet bestuursrecht;</text:p>
      <text:p text:style-name="ifm_p_mt.3.7mm_indent.0mm_ifm">Besluit:</text:p>
      <text:h text:style-name="ifm_p_font.bold_mt.5.08mm_page.keep-with-next_ifm" text:outline-level="2">ARTIKEL<text:s/>I<text:s/></text:h>
      <text:p text:style-name="ifm_p_font.roman_mt.4.23mm_ifm">Het Organisatiebesluit Ministerie van Financiën 2020
wordt als volgt gewijzigd:</text:p>
      <text:p text:style-name="ifm_p_mt.3.7mm_indent.no_ifm">A</text:p>
      <text:p text:style-name="ifm_p_mt.3.7mm_ifm">Artikel 5, derde lid, wordt als volgt gewijzigd:</text:p>
      <text:p text:style-name="ifm_p_mt.3.7mm_ifm">Onder vervanging van de punt aan het slot van onderdeel f door een
puntkomma wordt een onderdeel toegevoegd, luidende:</text:p>
      <text:section text:style-name="ifm_sect_mleft.5.1mm_ifm" text:name="d15e58">
        <text:p text:style-name="ifm_p_ifm">g.  de directie Digitalisering en Informatisering.</text:p>
      </text:section>
      <text:p text:style-name="ifm_p_mt.3.7mm_indent.no_ifm">B</text:p>
      <text:p text:style-name="ifm_p_mt.3.7mm_ifm">Artikel 6 komt als volgt te luiden:</text:p>
      <text:section text:style-name="ifm_sect_mleft.5.1mm_ifm" text:name="d15e66">
        <text:h text:style-name="ifm_p_font.bold_mt.5.08mm_page.keep-with-next_ifm" text:outline-level="2">Artikel<text:s/>6.<text:s/>Departementaal Chief Information Officer (dCIO)</text:h>
        <text:p text:style-name="ifm_p_mt.4.23mm_ifm">1.  De pSG is Departementaal Chief Information Officer (dCIO) voor het
ministerie.</text:p>
        <text:p text:style-name="ifm_p_mt.3.7mm_ifm">2.  De dCIO heeft de volgende hoofdtaken:</text:p>
        <text:p text:style-name="ifm_p_ifm">a.  het inrichten van het CIO-stelsel, conform artikel 9 van het Besluit
CIO-stelsel Rijksdienst 2021, voor het ministerie;</text:p>
        <text:p text:style-name="ifm_p_ifm">b.  de ontwikkeling en coördinatie van het informatievoorzienings- en
digitaliseringsbeleid en het monitoren van de ontwikkeling en het beheer van de
informatiesystemen van het ministerie conform dit beleid;</text:p>
        <text:p text:style-name="ifm_p_ifm">c.  na overleg met de secretaris-generaal, de bewindspersonen rechtstreeks
informeren, indien de taakuitoefening daartoe aanleiding geeft;</text:p>
        <text:p text:style-name="ifm_p_ifm">d.  zelf of door decentrale CIO’s uitvoering geven aan een CIO-oordeel of een
externe kwaliteitstoets binnen alle fasen van projecten, programma’s of
activiteiten met een digitaliseringsaspect of ICT-component;</text:p>
        <text:p text:style-name="ifm_p_ifm">e.  uitvoering geven aan de taken ten aanzien van de informatiehuishouding
conform artikel 5, tweede lid, van de Regeling Informatiehuishouding Financiën
2022.</text:p>
        <text:p text:style-name="ifm_p_mt.3.7mm_ifm">3.  Dienstonderdelen van het ministerie verstrekken de dCIO de informatie die
noodzakelijk is voor de uitoefening van diens taken.</text:p>
        <text:p text:style-name="ifm_p_mt.3.7mm_ifm">4.  De dCIO wordt ondersteund door de directie Digitalisering en
Informatisering.</text:p>
        <text:p text:style-name="ifm_p_mt.3.7mm_ifm">5.  De directeur Digitalisering en Informatisering is de plaatsvervangend
dCIO.</text:p>
      </text:section>
      <text:p text:style-name="ifm_p_mt.3.7mm_indent.no_ifm">C</text:p>
      <text:p text:style-name="ifm_p_mt.3.7mm_ifm">Artikel 8, tweede lid, wordt als volgt gewijzigd:</text:p>
      <text:p text:style-name="ifm_p_mt.3.7mm_ifm">Onder vervanging van de punt aan het slot van onderdeel h door een
puntkomma wordt een onderdeel toegevoegd, luidende:</text:p>
      <text:section text:style-name="ifm_sect_mleft.5.1mm_ifm" text:name="d15e106">
        <text:p text:style-name="ifm_p_ifm">i.  de directeur Digitalisering en Informatisering.</text:p>
      </text:section>
      <text:p text:style-name="ifm_p_mt.3.7mm_indent.no_ifm">D</text:p>
      <text:p text:style-name="ifm_p_mt.3.7mm_ifm">Artikel 12, eerste lid, wordt als volgt gewijzigd:</text:p>
      <text:p text:style-name="ifm_p_mt.3.7mm_ifm">Onder vervanging van de punt aan het slot van onderdeel h door een
puntkomma wordt een onderdeel toegevoegd, luidende:</text:p>
      <text:section text:style-name="ifm_sect_mleft.5.1mm_ifm" text:name="d15e116">
        <text:p text:style-name="ifm_p_ifm">i.  de directie Digitalisering en Informatisering.</text:p>
      </text:section>
      <text:p text:style-name="ifm_p_mt.3.7mm_indent.no_ifm">E</text:p>
      <text:p text:style-name="ifm_p_mt.3.7mm_ifm">Artikel 14 wordt als volgt gewijzigd:</text:p>
      <text:section text:style-name="ifm_sect_mleft.5.1mm_ifm" text:name="d15e125">
        <text:p text:style-name="ifm_p_mt.3.7mm_ifm">1.  In het tweede lid vervalt onderdeel b, onder verlettering van de onderdelen
c tot en met e tot b tot en met d.</text:p>
        <text:p text:style-name="ifm_p_mt.3.7mm_ifm">2.  Het vijfde lid vervalt, onder vernummering van het zesde tot en met negende
lid tot vijfde tot en met achtste lid.</text:p>
      </text:section>
      <text:p text:style-name="ifm_p_mt.3.7mm_indent.no_ifm">F</text:p>
      <text:p text:style-name="ifm_p_mt.3.7mm_ifm">Artikel 15, derde lid, komt als volgt te luiden:</text:p>
      <text:section text:style-name="ifm_sect_mleft.5.1mm_ifm" text:name="d15e138">
        <text:p text:style-name="ifm_p_mt.3.7mm_ifm">3.  Het Onderzoeksbureau Integriteit Financiën (OIF) is een
organisatieonderdeel van het BVA-office, met als taken:</text:p>
        <text:p text:style-name="ifm_p_ifm">i.  aannemen, registreren en beoordelen van meldingen, inclusief het doen van
vooronderzoek;</text:p>
        <text:p text:style-name="ifm_p_ifm">ii.  adviseren over, voorbereiden en uitvoeren van onderzoek;</text:p>
        <text:p text:style-name="ifm_p_ifm">iii.  communicatie en bewustwording van het meld- en onderzoeksproces.</text:p>
      </text:section>
      <text:p text:style-name="ifm_p_mt.3.7mm_indent.no_ifm">G</text:p>
      <text:p text:style-name="ifm_p_mt.3.7mm_ifm">Aan paragraaf 4.2 wordt het volgende artikel toegevoegd:</text:p>
      <text:section text:style-name="ifm_sect_mleft.5.1mm_ifm" text:name="d15e154">
        <text:h text:style-name="ifm_p_font.bold_mt.5.08mm_page.keep-with-next_ifm" text:outline-level="2">Artikel<text:s/>19b.<text:s/>Directie Digitalisering en Informatisering (D&amp;I)</text:h>
        <text:p text:style-name="ifm_p_mt.4.23mm_ifm">1.  De directie Digitalisering en Informatisering heeft de volgende taken:</text:p>
        <text:p text:style-name="ifm_p_ifm">a.  het uitvoeren van de taken van de dCIO conform artikel 6 van dit
besluit;</text:p>
        <text:p text:style-name="ifm_p_ifm">b.  invulling geven aan de rol van de CIO van het kernministerie en artikel 5,
derde lid, van de Regeling Informatiehuishouding Financiën 2022;</text:p>
        <text:p text:style-name="ifm_p_ifm">c.  het onderhouden van diverse (externe) contacten waaronder de contacten met
de CIO-Rijk, de Algemeen Rijksarchivaris, de Inspectie Overheidsinformatie en
Erfgoed en het Adviescollege ICT toetsing en deze gevraagd en ongevraagd
adviseren en/of voorzien van informatie die noodzakelijk is voor hun
taakuitoefening;</text:p>
        <text:p text:style-name="ifm_p_ifm">d.  adviseren van alle directies en bewindspersonen over het beleid ten aanzien
van informatievoorziening, digitalisering en informatiehuishouding en
implicaties van (voorgenomen) wet- en regelgeving, beleids- en
uitvoeringstrajecten en investeringen van het kernministerie;</text:p>
        <text:p text:style-name="ifm_p_ifm">e.  zorgdragen voor de advisering, (beleids)kaders en de naleving hiervan op
het terrein van de informatievoorziening en ICT, alsmede voor het bevorderen
van informatiebewustzijn en het gebruik van ICT-middelen van het
kernministerie;</text:p>
        <text:p text:style-name="ifm_p_ifm">f.  zorgdragen voor advisering, (beleids)kaders, uitgangspunten en de naleving
hiervan op het terrein van informatiehuishouding van het kernministerie;</text:p>
        <text:p text:style-name="ifm_p_ifm">g.  zorgdragen voor specifieke en gemeenschappelijke ICT-diensten gericht op de
ondersteuning van het kernministerie.</text:p>
        <text:p text:style-name="ifm_p_mt.3.7mm_ifm">2.  De directie Digitalisering en Informatisering bestaat uit een afdeling
D&amp;I-beleid en een afdeling D&amp;I-dienstverlening.</text:p>
      </text:section>
      <text:h text:style-name="ifm_p_font.bold_mt.5.08mm_page.keep-with-next_ifm" text:outline-level="2">ARTIKEL<text:s/>II<text:s/></text:h>
      <text:p text:style-name="ifm_p_mt.4.23mm_indent.no_ifm">A</text:p>
      <text:p text:style-name="ifm_p_mt.3.7mm_ifm">Artikel 16, eerste lid, onderdeel k, vervalt.</text:p>
      <text:p text:style-name="ifm_p_mt.3.7mm_indent.no_ifm">B</text:p>
      <text:p text:style-name="ifm_p_mt.3.7mm_ifm">Artikel 19b, eerste lid, (nieuw) wordt als volgt gewijzigd:</text:p>
      <text:p text:style-name="ifm_p_mt.3.7mm_ifm">Onder vervanging van de punt aan het slot van onderdeel g door een
puntkomma wordt een onderdeel toegevoegd, luidende:</text:p>
      <text:section text:style-name="ifm_sect_mleft.5.1mm_ifm" text:name="d15e199">
        <text:p text:style-name="ifm_p_ifm">h. adviseren over en besluiten op verzoeken op grond van de Algemene
verordening gegevensbescherming (AVG).</text:p>
      </text:section>
      <text:h text:style-name="ifm_p_font.bold_mt.5.08mm_page.keep-with-next_ifm" text:outline-level="2">ARTIKEL<text:s/>III<text:s/></text:h>
      <text:p text:style-name="ifm_p_font.roman_mt.4.23mm_ifm">Het Mandaatbesluit Ministerie van Financiën 2020 wordt
als volgt gewijzigd:</text:p>
      <text:p text:style-name="ifm_p_mt.3.7mm_indent.no_ifm">A</text:p>
      <text:p text:style-name="ifm_p_mt.3.7mm_ifm">Artikel 19a wordt als volgt gewijzigd:</text:p>
      <text:p text:style-name="ifm_p_mt.3.7mm_ifm">In het eerste lid wordt voor “de directeuren-generaal” ingevoegd “de
secretaris-generaal, de thesaurier-generaal en” en wordt aan het slot van de
eerste zin toegevoegd “, voor zover het hun eigen dienstonderdeel
betreft”.</text:p>
      <text:h text:style-name="ifm_p_font.bold_mt.5.08mm_page.keep-with-next_ifm" text:outline-level="2">ARTIKEL<text:s/>IV<text:s/></text:h>
      <text:p text:style-name="ifm_p_mt.4.23mm_ifm">Deze regeling treedt in werking met ingang van 1 juli 2023. Indien de
Staatscourant waarin deze regeling wordt geplaatst, wordt uitgegeven na 1 juli
2023, treedt zij in werking met ingang van de dag na de datum van uitgifte van
de Staatscourant waarin zij wordt geplaatst, en werkt ten aanzien van artikel
I, onderdelen A tot en met E en G, terug tot en met 1 januari 2023, ten aanzien
van artikel I, onderdeel F, terug tot en met 11 januari 2023, ten aanzien van
artikel II terug tot en met 1 juli 2023 en ten aanzien van artikel III terug
tot en met 1 april 2023.</text:p>
      <text:p text:style-name="ifm_p_mt.3.7mm_ifm">Deze regeling wordt met de toelichting in de Staatscourant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RTIKEL I, onderdelen A tot en met E en G, en II</text:h>
      <text:p text:style-name="ifm_p_mt.4.23mm_ifm">De directie Digitalisering en Informatisering (D&amp;I) is reeds per
1 januari 2023 met haar werkzaamheden gestart en wordt daarom opgenomen in het
Organisatiebesluit Ministerie van Financiën 2020. Daarmee wordt het
Organisatiebesluit Ministerie van Financiën 2020 in overeenstemming gebracht
met de praktijk. Daarbij is de beschrijving van de taken, bevoegdheden en
verantwoordelijkheden van de Departementaal Chief Information Officer in
overeenstemming gebracht met de taken, bevoegdheden en verantwoordelijkheden
van een departementaal CIO zoals beschreven in het Besluit CIO-stelsel
Rijksdienst 2021. De taak van het adviseren over en besluiten op verzoeken op
grond van de Algemene verordening gegevensbescherming (AVG) gaat per 1 juli
2023 over van de Directie Juridische Zaken (DJZ) naar de directie
Digitalisering en Informatisering.</text:p>
      <text:h text:style-name="ifm_p_font.bold_mt.5.08mm_page.keep-with-next_ifm" text:outline-level="4">ARTIKEL I, onderdeel F</text:h>
      <text:p text:style-name="ifm_p_mt.4.23mm_ifm">Sinds de oprichting van het organisatieonderdeel Algemeen Adviespunt
Integriteit (AAI) hebben zich de nodige ontwikkelingen in het advies- en
meldlandschap van het ministerie voorgedaan. Deze ontwikkelingen hebben ertoe
geleid dat de taken van het AAI ook elders dan bij het AAI zijn belegd. Daarin
is aanleiding gezien het organisatieonderdeel AAI op te heffen. De voorgestelde
wijziging voorziet daarin.</text:p>
      <text:h text:style-name="ifm_p_font.bold_mt.5.08mm_page.keep-with-next_ifm" text:outline-level="4">ARTIKEL III</text:h>
      <text:p text:style-name="ifm_p_mt.4.23mm_ifm">In artikel 19a, eerste lid, van het Mandaatbesluit Ministerie van Financiën
2020 (oud) werd mandaat verleend aan de directeuren-generaal om te besluiten op
verzoeken op grond van de Wet open overheid (Woo). Het dienstonderdeel cluster
secretaris-generaal als bedoeld in artikel 10, onderdeel a, van het
Organisatiebesluit Ministerie van Financiën 2020 heeft echter geen eigen
directeur-generaal en leek met deze formulering – anders dan was beoogd –
derhalve buiten de reikwijdte van deze bepaling te vervallen. Dat is hersteld
met de wijziging van dit artikel.</text:p>
      <text:h text:style-name="ifm_p_font.bold_mt.5.08mm_page.keep-with-next_ifm" text:outline-level="4">ARTIKEL IV</text:h>
      <text:p text:style-name="ifm_p_mt.4.23mm_ifm">De inwerkingtreding werkt voor artikel I terug tot en met 1 januari 2023
omdat de directie Digitalisering en Informatisering (D&amp;I) per die datum met
haar werkzaamheden is gestart. Omdat het adviseren over en het besluiten op
verzoeken op grond van de AVG niet eerder dan per 1 juli 2023 tot de taken van
de directie Digitalisering en Informatisering gaat behoren, treden de daarmee
verband houdende wijzigingen van artikel II in werking per voornoemde datum.
Per 1 april 2023 is aan het Mandaatbesluit Ministerie van Financiën 2020 een
hoofdstuk toegevoegd dat ziet op de Woo-verzoeken met betrekking tot informatie
die berust bij het kernministerie en de informatie die berust bij de
organisatieonderdelen van het DGBD, het DGTSL en het DGD. Artikel III voorziet
in een aanpassing van dat hoofdstuk en om die reden is voor de inwerkingtreding
van die aanpassing aangesloten bij de eerder genoemde datum van 1 april 2023.
Tot slot is het AAI per 11 januari 2023 opgeheven.</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85</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85</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8 juni 2023 (2023-145028) houdende wijziging van het Organisatiebesluit Ministerie van Financiën 2020 en het Mandaatbesluit Ministerie van Financiën 2020 in verband met de oprichting van de directie Digitalisering en Informatisering en de inwerkingtreding van de Wet open overheid</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908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085</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Financiën van 28 juni 2023 (2023-145028) houdende wijziging van het Organisatiebesluit Ministerie van Financiën 2020 en het Mandaatbesluit Ministerie van Financiën 2020 in verband met de oprichting van de directie Digitalisering en Informatisering en de inwerkingtreding van de Wet open overheid</meta:user-defined>
    <meta:user-defined meta:name="DCTERMS.W3CDTF/DCTERMS.available">2023-07-11</meta:user-defined>
  </office:meta>
</office:document-meta>
</file>