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8 juni 2023,
houdende verlening van ondermandaat, ondervolmacht en ondermachtiging
betreffende de uitvoering van de Wet open overheid (Besluit ondermandaat,
ondervolmacht en ondermachtiging betreffende de uitvoering van de Wet open
overheid op het terrein van het directoraat-generaal
Belastingdienst)</text:h>
      <text:p text:style-name="ifm_p_mt.3.7mm_ifm">De directeur-generaal Belastingdienst,</text:p>
      <text:p text:style-name="ifm_p_mt.3.7mm_ifm">Gelet op artikel 10:3 van de Algemene wet
bestuursrecht;</text:p>
      <text:p text:style-name="ifm_p_mt.3.7mm_ifm">Gelet op de artikelen 19b, eerste en tweede
lid, en 19c, tweede en derd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Aan de (plaatsvervangend) hoofddirecteur Fiscale en Juridische Zaken wordt
ondermandaat verleend voor het beslissen op zwaarwegende of
politiek-bestuurlijk gevoelige Woo-verzoeken als bedoeld in artikel 19b, eerste
en tweede lid, van het Mandaatbesluit Ministerie van Financiën 2020.</text:p>
      <text:h text:style-name="ifm_p_font.bold_mt.5.08mm_page.keep-with-next_ifm" text:outline-level="2">Artikel<text:s/>4.<text:s/>Bezwaar en (hoger) beroep</text:h>
      <text:p text:style-name="ifm_p_mt.4.23mm_ifm">1.  Aan de (algemeen) directeuren van de organisatieonderdelen van het DGBD
wordt ondermandaat verleend om tegen de in artikel 19c, eerste lid, van het
Mandaatbesluit Ministerie van Financiën 2020 bedoelde besluiten gerichte
bezwaren te behandelen en daarop te beslissen. Zij kunnen aan onder hen
ressorterende ambtenaren terzake ondermandaat verlenen.</text:p>
      <text:p text:style-name="ifm_p_mt.3.7mm_ifm">2.  Aan de (algemeen) directeuren van de organisatieonderdelen van het DGBD
wordt ondermachtiging verleend tot de behandeling van procedures bij de
rechtbanken en in hoger beroep bij de Afdeling bestuursrechtspraak van de Raad
van State en tot het instellen van hoger beroep ter zake van de Woo-verzoeken
bedoeld in artikel 19c, eerste lid, van het Mandaatbesluit Ministerie van
Financiën 2020. Zij kunnen aan onder hen ressorterende ambtenaren
ondermachtiging verlenen.</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ën – Fiscaliteit en Belastingdienst,</text:p>
      <text:p text:style-name="ifm_p_ifm">namens deze,</text:p>
      <text:p text:style-name="ifm_p_ifm">Gevolgd door naam en functie van de ondergemandateerde functionaris</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april 2023.</text:p>
      <text:h text:style-name="ifm_p_font.bold_mt.5.08mm_page.keep-with-next_ifm" text:outline-level="2">Artikel<text:s/>7.<text:s/>Citeertitel</text:h>
      <text:p text:style-name="ifm_p_mt.4.23mm_ifm">Dit besluit wordt aangehaald als: Besluit ondermandaat, ondervolmacht en
ondermachtiging betreffende de uitvoering van de Wet open overheid op het
terrein van het directoraat-generaal Belastingdienst.</text:p>
      <text:p text:style-name="ifm_p_mt.3.7mm_ifm">Dit besluit zal met de toelichting in de Staatscourant worden
geplaatst.</text:p>
      <text:p text:style-name="ifm_p_font.italic_mt.3.7mm_ifm"><text:line-break/>P.H.<text:s/>Smink<text:line-break/>directeur-generaal Belastingdienst</text:p>
      <text:h text:style-name="ifm_p_font.bold_mt.5.08mm_page.break-before_ifm" text:outline-level="3">TOELICHTING</text:h>
      <text:p text:style-name="ifm_p_mt.4.23mm_ifm">Met de inwerkingtreding van de Wet open overheid (Woo) per 1 mei 2022 is de
Uitvoeringsregeling Wet openbaarheid van bestuur (Wob) Financiën vervallen. Dat
betekent dat vanaf die datum de taken en bevoegdheden ten aanzien van de
behandeling van verzoeken om informatie op grond van de Woo niet (meer) zijn
vastgelegd. In het Mandaatbesluit Ministerie van Financiën 2020 is vastgelegd
dat aan de directeuren-generaal van DGBD, DGTSL en DGD mandaat wordt verleend
om te besluiten op zwaarwegende of politiek-bestuurlijk gevoelige Woo-verzoeken
die betrekking hebben op informatie die berust bij het eigen
directoraat-generaal. Zij kunnen aan onder hen ressorterende ambtenaren ter
zake ondermandaat verlenen. In dit besluit regelt de directeur-generaal
Belastingdienst het ondermandaat aan de hoofddirecteur en de plaatsvervangend
hoofddirecteur Fiscale en Juridische Zaken voor wat betreft het beslissen op
zwaarwegende of politiek-bestuurlijk gevoelige Woo-verzoeken. In artikel 19c
van het Mandaatbesluit van het Ministerie van Financiën 2020 wordt geregeld dat
aan de (algemeen) directeuren van de organisatieonderdelen van het DGBD mandaat
wordt verleend om te beslissen op overige Woo-verzoeken betreffende informatie
die berust bij het betreffende organisatieonderdeel.</text:p>
      <text:p text:style-name="ifm_p_ifm">In voorliggend besluit wordt voor wat betreft de overige Woo-verzoeken van
DGBD ondermandaat verleend aan de (algemeen) directeuren van de
organisatieonderdelen van het DGBD voor het behandelen van en beslissen op
bezwaren, en de behandeling van procedures in beroep of hoger beroep.</text:p>
      <text:p text:style-name="ifm_p_font.italic_mt.3.7mm_ifm"><text:line-break/>P.H.<text:s/>Smin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77</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77</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lastingdienst van 8 juni 2023, houdende verlening van ondermandaat, ondervolmacht en ondermachtiging betreffende de uitvoering van de Wet open overheid (Besluit ondermandaat, ondervolmacht en ondermachtiging betreffende de uitvoering van de Wet open overheid op het terrein van het directoraat-generaal Belastingdiens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907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07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Belastingdienst van 8 juni 2023, houdende verlening van ondermandaat, ondervolmacht en ondermachtiging betreffende de uitvoering van de Wet open overheid (Besluit ondermandaat, ondervolmacht en ondermachtiging betreffende de uitvoering van de Wet open overheid op het terrein van het directoraat-generaal Belastingdienst)</meta:user-defined>
    <meta:user-defined meta:name="DCTERMS.W3CDTF/DCTERMS.available">2023-07-11</meta:user-defined>
  </office:meta>
</office:document-meta>
</file>