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juni 2023 nr. PO/ 38797084, houdende wijziging van de Subsidieregeling
onderwijspersoneel opleiding tot leraar in verband met het verhogen van het
subsidieplafond voor het kalenderjaar 2023 voor het primair
onderwijs</text:h>
      <text:p text:style-name="ifm_p_mt.3.7mm_ifm">De Minister van Onderwijs, Cultuur en Wetenschap,</text:p>
      <text:p text:style-name="ifm_p_mt.3.7mm_ifm">Gelet op artikel 5 van de Wet overige
OCW-subsidies en artikel 2.1 van de Kaderregeling subsidies OCW, SZW en
VWS;</text:p>
      <text:p text:style-name="ifm_p_mt.3.7mm_indent.0mm_ifm">Besluit:</text:p>
      <text:h text:style-name="ifm_p_font.bold_mt.5.08mm_page.keep-with-next_ifm" text:outline-level="2">ARTIKEL<text:s/>I<text:s/></text:h>
      <text:p text:style-name="ifm_p_font.roman_mt.4.23mm_ifm">In artikel 4, eerste lid, onderdeel d, van de
Subsidieregeling onderwijspersoneel opleiding tot leraar wordt ‘€ 8.000.000’
vervangen door ‘€ 16.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Op basis van de Subsidieregeling onderwijspersoneel opleiding tot leraar
(voorheen: de Subsidieregeling onderwijsassistenten opleiding tot leraar en
hierna: de subsidieregeling) kan een bevoegd gezag of samenwerkingsverband
subsidie aanvragen voor het opleiden tot leraar van een onderwijsondersteunend
personeelslid dat bij het bevoegd gezag of samenwerkingsverband in dienst is.
Het gaat om een tegemoetkoming in de studiekosten en kosten van
studieverlof.</text:p>
      <text:p text:style-name="ifm_p_mt.3.7mm_ifm">Met deze wijziging van de subsidieregeling wordt het subsidieplafond voor
het kalenderjaar 2023 voor het primair onderwijs verhoogd. Met de verhoging
kunnen meer onderwijsassistenten of leraarondersteuners de opleiding tot leraar
volgen, wat vanuit beleidsmatig oogpunt wenselijk is. Er is namelijk een tekort
van 9.700 fte aan leraren in het primair onderwijs.<text:note text:id="n1" text:note-class="footnote"><text:note-citation text:label="1 ">1</text:note-citation><text:note-body><text:p text:style-name="ifm_p_font.normal_size.6.93pt_mt..5mm_indent.-0.1161in_mleft.0.1161in_ifm">Centerdata (december 2022). Personeelstekorten primair onderwijs.
Peildatum 1 oktober 2022. https://www.aanpaklerarentekort.nl/binaries/aanpaklerarentekort/documenten/publicaties/2022/12/8/personeelstekorten-primair-onderwijs-peildatum-1-oktober-2022/Rapport+personeelstekorten+primair+onderwijs+1+okt+2022.pdf</text:p><text:p text:style-name="ifm_p_font.normal_size.6.93pt_indent.-0.1161in_mleft.0.1161in_ifm">In het vo is er in 2027 naar verwachting een lerarentekort van 2.142
fte (uit Trendrapportage Arbeidsmarkt leraren po, vo en mbo 2022:
https://www.rijksoverheid.nl/documenten/rapporten/2022/12/05/trendrapportage-arbeidsmarkt-leraren-po-vo-en-mbo-2022).</text:p></text:note-body></text:note></text:p>
      <text:p text:style-name="ifm_p_mt.3.7mm_ifm">De subsidieregeling is in het voorjaar van 2022 geëvalueerd.<text:note text:id="n2" text:note-class="footnote"><text:note-citation text:label="2 ">2</text:note-citation><text:note-body><text:p text:style-name="ifm_p_font.normal_size.6.93pt_mt..5mm_indent.-0.1161in_mleft.0.1161in_ifm">MOOZ (juli 2022). Evaluatie Subsidieregeling Onderwijsassistenten
Opleiding tot Leraar (SOOL).</text:p><text:p text:style-name="ifm_p_font.normal_size.6.93pt_indent.-0.1161in_mleft.0.1161in_ifm">https://www.aanpaklerarentekort.nl/binaries/aanpaklerarentekort/documenten/rapporten/2022/09/22/evaluatie-regeling-sool/Evaluatie+SOOL+-+Eindrapport.pdf</text:p></text:note-body></text:note> Hieruit blijkt dat de meerderheid van de besturen en assistenten die
van de regeling gebruik maakt, er tevreden over is: de administratieve lasten
zijn laag, de subsidievoorwaarden zijn helder en de tegemoetkoming in de kosten
is voldoende. De subsidieregeling is het belangrijke laatste duwtje in de rug
om de opleiding te gaan volgen. Uit het onderzoek spreekt een duidelijke wens
dat de subsidieregeling blijft bestaan.</text:p>
      <text:h text:style-name="ifm_p_font.bold_mt.5.08mm_page.keep-with-next_ifm" text:outline-level="4">Artikelsgewijs</text:h>
      <text:h text:style-name="ifm_p_font.bold-italic_mt.5.08mm_page.keep-with-next_ifm" text:outline-level="5">Artikel I</text:h>
      <text:p text:style-name="ifm_p_mt.4.23mm_ifm">Met deze wijziging wordt het subsidieplafond voor het kalenderjaar 2023
verhoogd naar € 16 miljoen. Hierdoor is er in het kalenderjaar 2023 ruimte om
subsidie te verstrekken voor 800 assistenten of ondersteuners die de opleiding
tot leraar volg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62</text:span><text:tab/>1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62</text:span><text:tab/>1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9 juni 2023 nr. PO/ 38797084, houdende wijziging van de Subsidieregeling onderwijspersoneel opleiding tot leraar in verband met het verhogen van het subsidieplafond voor het kalenderjaar 2023 voor het primair onderwij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0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6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itle">Regeling van de Minister van Onderwijs, Cultuur en Wetenschap, van 29 juni 2023 nr. PO/ 38797084, houdende wijziging van de Subsidieregeling onderwijspersoneel opleiding tot leraar in verband met het verhogen van het subsidieplafond voor het kalenderjaar 2023 voor het primair onderwijs</meta:user-defined>
    <meta:user-defined meta:name="DCTERMS.W3CDTF/DCTERMS.available">2023-07-10</meta:user-defined>
  </office:meta>
</office:document-meta>
</file>