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bekend dat hij heeft besloten om de watervergunning van Putman Recycling B.V., locatie Loonse Waard 21 te Niftrik in te trekken. De intrekking vindt plaats op verzoek van Putman Recycling B.V. vanwege het beëindigen van de bedrijfsactiviteiten op deze locatie sinds december 2017.</text:p>
            <text:p text:style-name="common-al">Terinzagelegging</text:p>
            <text:p text:style-name="common-al">De beschikking met bijbehorende stukken ligt van 7 juli 2023 tot en met 11 augustus 2023 ter inzage bij Rijkswaterstaat Zuid-Nederland, Directie Netwerkontwikkeling, afdeling Vergunningverlening, Magistratenlaan 82 te ‘s-Hertogenbosch, na het maken van een afspraak (088-7974880) op werkdagen van 9.00 uur tot 16.00 uur. De beschikking met bijbehorende stukken is ook beschikbaar op het Rijkswaterstaat publicatie platform via de website: https://open.rws.nl/ter-inzage/vergunningen.</text:p>
            <text:p text:style-name="common-al">Bent u het niet eens met dit besluit?</text:p>
            <text:p text:style-name="common-al">Dan kunt u op grond van de Algemene wet bestuursrecht bezwaar maken. U moet hiervoor wel belanghebbende bij het besluit zijn.</text:p>
            <text:p text:style-name="common-al">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ook hiervoor contact opnemen met de bij het besluit vermelde contactpersoon. De contactpersoon kan met u overleggen over de te volgen procedure en u informeren over andere mogelijkheden die Rijkswaterstaat u eventueel biedt om tot een oplossing te komen.</text:p>
            <text:p text:style-name="common-al">Hoe maakt u bezwaar?</text:p>
            <text:p text:style-name="common-al">Om bezwaar te maken moet u, binnen zes weken na de dag waarop dit besluit is bekendgemaakt, een bezwaarschrift indienen. U kunt uw bezwaarschrift sturen naar de Minister van Infrastructuur en Waterstaat, ter attentie van Rijkswaterstaat Dienst Zuid-Nederland, afdeling Werkenpakket, postbus 2232, 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text:p>
            <text:p text:style-name="common-al">De rechtbank zal daarvoor griffierecht in rekening brengen.</text:p>
            <text:p text:style-name="common-al">Bij het verzoek dient voorts een afschrift van het bezwaarschrift te worden overgelegd. Zo mogelijk wordt tevens een afschrift van de beschikking waarop het geschil betrekking heeft overgelegd.</text:p>
            <text:p text:style-name="common-al">Indiening kan ook via de site http://loket.rechtspraak.nl/bestuursrecht. Daarvoor dient u wel te beschikken over een elektronische handtekening (DigiD). Kijk op genoemde site voor de precieze voorwaarden.</text:p>
            <text:p text:style-name="common-al">DE MINISTER VAN INFRASTRUCTUUR EN WATERSTAAT,</text:p>
            <text:p text:style-name="common-al">namens deze,</text:p>
            <text:p text:style-name="common-al">hoofd afdeling Vergunningverlening Rijkswaterstaat Zuid-Nederland,</text:p>
            <text:p text:style-name="last-al">dhr. P.A.M. Smee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5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905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905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7394</meta:user-defined>
    <meta:user-defined meta:name="DCTERMS.abstract">Intrekken watervergunning Putman Recycling  locatie Loonse Waard 21 te Niftrik </meta:user-defined>
    <dc:language>nl</dc:language>
    <meta:user-defined meta:name="OVERHEIDop.locatietype/OVERHEIDop.gebiedsmarkering">Punt</meta:user-defined>
    <meta:user-defined meta:name="DC.title">Besluit vergunning reguliere procedure Waterwet (Wtw)</meta:user-defined>
    <meta:user-defined meta:name="DCTERMS.W3CDTF/DCTERMS.available">2023-07-07</meta:user-defined>
    <meta:user-defined meta:name="DCTERMS.W3CDTF/OVERHEIDop.jaargang">2023</meta:user-defined>
    <meta:user-defined meta:name="OVERHEIDop.publicationIssue">19055</meta:user-defined>
    <meta:user-defined meta:name="OVERHEIDop.StcrtID/DC.identifier">stcrt-2023-19055</meta:user-defined>
    <meta:user-defined meta:name="OVERHEIDop.versieInformatie"/>
  </office:meta>
</office:document-meta>
</file>