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051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het besluit van de Minister van Onderwijs, Cultuur en Wetenschap 27 juni 2023, nr. 1409103, houdende instelling van de beoordelingscommissie voor het Leven Lang Ontwikkelen-Katalysator programma voor Bouwsteen 3 voor de periode 2023 tot en met 2026</text:h>
      <text:p text:style-name="ifm_p_mt.7.4mm_ifm">In het Instellingsbesluit beoordelingscommissie LLO-professionalisering opleiders 2023–2026 (
                  <text:span text:style-name="ifm_span_font.italic_mt.7.4mm_ifm">Stcrt. 2023, 19051</text:span>
               <text:span text:style-name="ifm_span_font.italic_mt.7.4mm_ifm">, van 7 juli 2023</text:span>) is helaas een verschrijving geslopen.</text:p>
      <text:p text:style-name="ifm_p_mt.3.7mm_ifm">In artikel 5, aanhef en onder l, dient de naam <text:span text:style-name="ifm_span_font.bold_ifm">Rob Slagboom</text:span> te worden gelezen als <text:span text:style-name="ifm_span_font.bold_ifm">Rob </text:span><text:span text:style-name="ifm_span_font.underline_ifm"><text:span text:style-name="ifm_span_font.bold_ifm">Slagmolen</text:span></text:span>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9051-n1</text:span><text:tab/>7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9051-n1</text:span><text:tab/>7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het besluit van de Minister van Onderwijs, Cultuur en Wetenschap 27 juni 2023, nr. 1409103, houdende instelling van de beoordelingscommissie voor het Leven Lang Ontwikkelen-Katalysator programma voor Bouwsteen 3 voor de periode 2023 tot en met 2026</dc:title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19051-n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051</meta:user-defined>
    <meta:user-defined meta:name="DCTERMS.W3CDTF/OVERHEIDop.jaargang">2023</meta:user-defined>
    <meta:user-defined meta:name="OVERHEIDop.versieInformatie">Rectificatie</meta:user-defined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nderwijs en wetenschap | Beroepsonderwijs</meta:user-defined>
    <meta:user-defined meta:name="DC.title">Rectificatie van het besluit van de Minister van Onderwijs, Cultuur en Wetenschap 27 juni 2023, nr. 1409103, houdende instelling van de beoordelingscommissie voor het Leven Lang Ontwikkelen-Katalysator programma voor Bouwsteen 3 voor de periode 2023 tot en met 2026</meta:user-defined>
    <meta:user-defined meta:name="DCTERMS.alternative"/>
    <meta:user-defined meta:name="OVERHEIDop.versienummer">n1</meta:user-defined>
    <meta:user-defined meta:name="DCTERMS.W3CDTF/DCTERMS.available">2023-09-07</meta:user-defined>
    <meta:user-defined meta:name="OVERHEIDop.Ruimtelijkplan/OVERHEIDop.bekendmakingBetreffendePlan"/>
  </office:meta>
</office:document-meta>
</file>