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, van 3 juli 2023, nr. IENW/BSK-2023/180138-, tot wijziging van het Organisatie- en mandaatbesluit Infrastructuur en Waterstaat 2023 in verband met de plaatsvervanging van de secretaris-generaal</text:h>
      <text:p text:style-name="ifm_p_mt.3.7mm_ifm">De Minister van Infrastructuur en Waterstaat,</text:p>
      <text:p text:style-name="ifm_p_mt.3.7mm_ifm">Gelet op de artikelen 10:3, eerste lid, 10:9, eerste lid, 10:11 en 10:12 van de Algemene wet bestuursrecht en artikel 3, tweede lid, van het Coördinatiebesluit organisatie, bedrijfsvoering en informatiesystemen rijksdiens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3 van het Organisatie- en mandaatbesluit Infrastructuur en Waterstaat 2023 wordt onder vernummering van het derde lid tot vierde lid een lid ingevoegd, luidende:</text:p>
      <text:section text:style-name="ifm_sect_mleft.5.1mm_ifm" text:name="d15e51">
        <text:p text:style-name="ifm_p_mt.3.7mm_ifm">3.  Bij afwezigheid of verhindering van zowel de secretaris-generaal als de plaatsvervangend secretaris-generaal zijn de directeuren-generaal Luchtvaart en Maritieme Zaken, Milieu en Internationaal, Mobiliteit en Water en Bodem, bedoeld in de artikelen 5, 6, 7 en 8, bevoegd om als zodanig als plaatsvervanger op te tred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999</text:span><text:tab/>10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999</text:span><text:tab/>10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, van 3 juli 2023, nr. IENW/BSK-2023/180138-, tot wijziging van het Organisatie- en mandaatbesluit Infrastructuur en Waterstaat 2023 in verband met de plaatsvervanging van de secretaris-generaal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899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99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Infrastructuur en Waterstaat, van 3 juli 2023, nr. IENW/BSK-2023/180138-, tot wijziging van het Organisatie- en mandaatbesluit Infrastructuur en Waterstaat 2023 in verband met de plaatsvervanging van de secretaris-generaal</meta:user-defined>
    <meta:user-defined meta:name="DCTERMS.alternative"/>
    <meta:user-defined meta:name="DCTERMS.W3CDTF/OVERHEIDop.datumOndertekening">2023-07-03</meta:user-defined>
    <meta:user-defined meta:name="DCTERMS.W3CDTF/DCTERMS.available">2023-07-10</meta:user-defined>
    <meta:user-defined meta:name="OVERHEIDop.Ruimtelijkplan/OVERHEIDop.bekendmakingBetreffendePlan"/>
  </office:meta>
</office:document-meta>
</file>