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aardwarmte Amersfoort,
Ministerie van Economische Zaken en Klimaat</text:h>
      <text:p text:style-name="ifm_p_font.italic_mt.7.4mm_ifm"> Kenmerk: PDGGO-DTDO / V-49181</text:p>
      <text:p text:style-name="ifm_p_mt.3.7mm_ifm">Procesverloop:</text:p>
      <text:p text:style-name="ifm_p_ifm">–  Duurzaam Opwekken Amersfoort B.V. en Tullip Energy Exploration &amp;
Development B.V. (hierna: aanvragers) zijn houder van de bij beschikking van de
toenmalige Minister van Economische Zaken en Klimaat (hierna: EZK) op
10 september 2020 verleende opsporingsvergunning aardwarmte voor het gebied
genaamd Amersfoort, met kenmerk DGKE-WO/V-47 (Staatscourant 2020, 48119);</text:p>
      <text:p text:style-name="ifm_p_ifm">–  de opsporingsvergunning aardwarmte Amersfoort is geldig tot 23 oktober
2023;</text:p>
      <text:p text:style-name="ifm_p_ifm">–  per bericht ontvangen op 16 juni 2023 hebben aanvragers een aanvraag
ingediend om verlenging van het tijdvak van de opsporingsvergunning aardwarmte
Amersfoort.</text:p>
      <text:p text:style-name="ifm_p_mt.3.7mm_ifm">Gelet op:</text:p>
      <text:p text:style-name="ifm_p_mt.3.7mm_ifm">Artikel 18, derde lid van de Mijnbouwwet.</text:p>
      <text:p text:style-name="ifm_p_mt.3.7mm_indent.0mm_ifm"><text:span text:style-name="ifm_span_font.bold_ifm">Besluit</text:span></text:p>
      <text:h text:style-name="ifm_p_font.bold_mt.5.08mm_page.keep-with-next_ifm" text:outline-level="2">Artikel<text:s/>1<text:s/></text:h>
      <text:p text:style-name="ifm_p_mt.4.23mm_ifm">De tekst van artikel 6 van het besluit met kenmerk DGKE-WO/V-47 wordt
vervangen door de volgende tekst: De vergunning geldt vanaf het tijdstip van
inwerkingtreding tot 23 oktober 2026.</text:p>
      <text:p text:style-name="ifm_p_ifm">Deze beschikk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949</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949</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opsporingsvergunning aardwarmte Amersfoor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9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4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ging opsporingsvergunning aardwarmte Amersfoort, Ministerie van Economische Zaken en Klimaat</meta:user-defined>
    <meta:user-defined meta:name="DCTERMS.W3CDTF/DCTERMS.available">2023-07-07</meta:user-defined>
  </office:meta>
</office:document-meta>
</file>