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9 juni 2923, kenmerk 2023-2891343/IT2081154, houdende het verlenen van toestemming voor het afleveren van een geneesmiddel zonder handelsvergunning in Nederland vanwege een tekort van Sotalol HCl Tiofarma 40 mg/4 ml, oplossing voor injectie (RVG 117148)</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Sotalol HCl Tiofarma 40 mg/4 ml, oplossing voor injectie (RVG 117148)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Sotalol HCl Tiofarma 40 mg/4 ml, oplossing voor injectie (RVG 117148)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bètablokker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Sotalol HCl Tiofarma 40 mg/4 ml, oplossing voor injectie (RVG 117148)weer voldoende voorradig zal zijn om in de behoeften van patiënten te kunnen voorzien. Mede op grond daarvan besluit de inspectie dat de toestemming vooralsnog wordt verleend tot en met 22 sept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817</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817</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9 juni 2923, kenmerk 2023-2891343/IT2081154, houdende het verlenen van toestemming voor het afleveren van een geneesmiddel zonder handelsvergunning in Nederland vanwege een tekort van Sotalol HCl Tiofarma 40 mg/4 ml, oplossing voor injectie (RVG 117148)</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8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1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9 juni 2923, kenmerk 2023-2891343/IT2081154, houdende het verlenen van toestemming voor het afleveren van een geneesmiddel zonder handelsvergunning in Nederland vanwege een tekort van Sotalol HCl Tiofarma 40 mg/4 ml, oplossing voor injectie (RVG 117148)</meta:user-defined>
    <meta:user-defined meta:name="DCTERMS.alternative"/>
    <meta:user-defined meta:name="DCTERMS.W3CDTF/DCTERMS.available">2023-07-04</meta:user-defined>
    <meta:user-defined meta:name="OVERHEIDop.Ruimtelijkplan/OVERHEIDop.bekendmakingBetreffendePlan"/>
  </office:meta>
</office:document-meta>
</file>