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9 juni 2023, kenmerk 2023-2891344/IT2081155, houdende het verlenen van toestemming voor het afleveren van een geneesmiddel zonder handelsvergunning in Nederland vanwege een tekort van Ikorel 10 mg, tabletten (RVG 1522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Ikorel 10 mg, tabletten (RVG 15221)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korel 10 mg, tabletten (RVG 15221)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gebruik bij volwassenen voor de symptomatische behandeling van patiënten met stabiele angina pectoris die onvoldoende onder controle is of die een contra-indicatie of een intolerantie hebben voor eerstelijns anti-anginabehandelingen (zoals bètablokkers en/of calciumantagonist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Ikorel 10 mg, tabletten (RVG 15221) uiterlijk 22 september 2023 weer voldoende voorradig zal zijn om in de behoeften van patiënten te kunnen voorzien. Mede op grond daarvan besluit de inspectie dat de toestemming wordt verleend tot en met 22 sept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816</text:span><text:tab/>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816</text:span><text:tab/>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9 juni 2023, kenmerk 2023-2891344/IT2081155, houdende het verlenen van toestemming voor het afleveren van een geneesmiddel zonder handelsvergunning in Nederland vanwege een tekort van Ikorel 10 mg, tabletten (RVG 15221)</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8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1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9 juni 2023, kenmerk 2023-2891344/IT2081155, houdende het verlenen van toestemming voor het afleveren van een geneesmiddel zonder handelsvergunning in Nederland vanwege een tekort van Ikorel 10 mg, tabletten (RVG 15221)</meta:user-defined>
    <meta:user-defined meta:name="DCTERMS.alternative"/>
    <meta:user-defined meta:name="DCTERMS.W3CDTF/DCTERMS.available">2023-07-04</meta:user-defined>
    <meta:user-defined meta:name="OVERHEIDop.Ruimtelijkplan/OVERHEIDop.bekendmakingBetreffendePlan"/>
  </office:meta>
</office:document-meta>
</file>