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juni 2023, kenmerk 2023-2890888/IT2081089, houdende het verlenen van toestemming voor het afleveren van een geneesmiddel zonder handelsvergunning in Nederland vanwege een tekort van Bumetanide CF 1 mg, tabletten RVG 23140, Bumetanide CF 2 mg, tabletten RVG 24313, Bumetanide Sandoz tablet 1, tabletten 1 mg RVG 23048 en Bumetanide Sandoz tablet 2, tabletten 2 mg RVG 2431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Bumetanide CF 1 mg, tabletten RVG 23140, Bumetanide CF 2 mg, tabletten RVG 24313, Bumetanide Sandoz tablet 1, tabletten 1 mg RVG 23048 en Bumetanide Sandoz tablet 2, tabletten 2 mg RVG 24312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Bumetanide CF 1 mg, tabletten RVG 23140, Bumetanide CF 2 mg, tabletten RVG 24313, Bumetanide Sandoz tablet 1, tabletten 1 mg RVG 23048 en Bumetanide Sandoz tablet 2, tabletten 2 mg RVG 24312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acuut longoedeem en oedeem ten gevolge van decompensatio cordis, levercirrose, nefrotisch syndroom en geneesmiddelen bij volwassenen. Diuretische therapie bij chronische nierinsufficiëntie bij volwassenen. Geneesmiddelintoxicaties waarbij geforceerde diurese is gewens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umetanide CF 1 mg, tabletten RVG 23140,</text:p>
      <text:p text:style-name="ifm_p_ifm">Bumetanide CF 2 mg, tabletten RVG 24313, Bumetanide Sandoz tablet 1, tabletten 1 mg RVG 23048 en Bumetanide Sandoz tablet 2, tabletten 2 mg RVG 24312 weer voldoende voorradig zal zijn om in de behoeften van patiënten te kunnen voorzien. Mede op grond daarvan besluit de inspectie dat de toestemming vooralsnog wordt verleend tot en met uiterlijk 22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15</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15</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juni 2023, kenmerk 2023-2890888/IT2081089, houdende het verlenen van toestemming voor het afleveren van een geneesmiddel zonder handelsvergunning in Nederland vanwege een tekort van Bumetanide CF 1 mg, tabletten RVG 23140, Bumetanide CF 2 mg, tabletten RVG 24313, Bumetanide Sandoz tablet 1, tabletten 1 mg RVG 23048 en Bumetanide Sandoz tablet 2, tabletten 2 mg RVG 243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8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1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juni 2023, kenmerk 2023-2890888/IT2081089, houdende het verlenen van toestemming voor het afleveren van een geneesmiddel zonder handelsvergunning in Nederland vanwege een tekort van Bumetanide CF 1 mg, tabletten RVG 23140, Bumetanide CF 2 mg, tabletten RVG 24313, Bumetanide Sandoz tablet 1, tabletten 1 mg RVG 23048 en Bumetanide Sandoz tablet 2, tabletten 2 mg RVG 24312</meta:user-defined>
    <meta:user-defined meta:name="DCTERMS.alternative"/>
    <meta:user-defined meta:name="DCTERMS.W3CDTF/DCTERMS.available">2023-07-04</meta:user-defined>
    <meta:user-defined meta:name="OVERHEIDop.Ruimtelijkplan/OVERHEIDop.bekendmakingBetreffendePlan"/>
  </office:meta>
</office:document-meta>
</file>