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14</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30 juni 2023, kenmerk 2023-2890853/IT2073966, houdende de verlenging van het verlenen van toestemming voor het afleveren van een geneesmiddel zonder handelsvergunning in Nederland vanwege een tekort van Ferrofumaraat Teva 20 mg/ml, suspensie (RVG 51411)</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Ferrofumaraat Teva 20 mg/ml, suspensie (RVG 51411)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8 januari 2023, kenmerk 2023-2839963/IT2073966 (stcrt-2023-319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p text:style-name="ifm_p_ifm">De vorige toestemming is uitgebreid naar vergelijkbare geregistreerde geneesmiddelen met dezelfde werkzame stof en toedieningsvorm, waaronder drank en druppels (kenmerk 2023-28341186/IT2073966 (stcrt-2023-3443)).</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Ferrofumaraat Teva 20 mg/ml, suspensie (RVG 51411)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14 april 2023, bij besluit van 6 april 2023, kenmerk 2023-2865181/IT2073966 (stcrt-2023-11060) verlengd tot en met 7 juli 2023.</text:p>
      <text:p text:style-name="ifm_p_mt.3.7mm_ifm">De toestemming is verleend onder de volgende voorwaarden:</text:p>
      <text:p text:style-name="ifm_p_ifm">•  De toestemming geldt voor de geregistreerde indicatie voor zover om medische redenen niet uitgekomen kan worden met andere in Nederland geregistreerde ijzerpreparaten (voor orale toediening).</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Ferrofumaraat Teva 20 mg/ml, suspensie (RVG 51411) uiterlijk 29 september 2023 weer voldoende voorradig zal is om in de behoeften van patiënten te kunnen voorzien. Mede op grond daarvan besluit de inspectie dat de toestemming wordt verleend tot en met 29 sept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814</text:span><text:tab/>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814</text:span><text:tab/>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30 juni 2023, kenmerk 2023-2890853/IT2073966, houdende de verlenging van het verlenen van toestemming voor het afleveren van een geneesmiddel zonder handelsvergunning in Nederland vanwege een tekort van Ferrofumaraat Teva 20 mg/ml, suspensie (RVG 51411)</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8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1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30 juni 2023, kenmerk 2023-2890853/IT2073966, houdende de verlenging van het verlenen van toestemming voor het afleveren van een geneesmiddel zonder handelsvergunning in Nederland vanwege een tekort van Ferrofumaraat Teva 20 mg/ml, suspensie (RVG 51411)</meta:user-defined>
    <meta:user-defined meta:name="DCTERMS.alternative"/>
    <meta:user-defined meta:name="DCTERMS.W3CDTF/DCTERMS.available">2023-07-04</meta:user-defined>
    <meta:user-defined meta:name="OVERHEIDop.Ruimtelijkplan/OVERHEIDop.bekendmakingBetreffendePlan"/>
  </office:meta>
</office:document-meta>
</file>