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Net op zee Nederwiek 1,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Nederwiek op zee naar het nieuw te bouwen 380 kV hoogspanningsstation nabij
Borssele, en een nieuw converterstation te realiseren, welk voornemen hierna
wordt aangeduid als het project 'net op zee Nederwiek 1;</text:p>
      <text:p text:style-name="ifm_p_mt.3.7mm_ifm">Dat net op zee Nederwiek 1 wordt aangemerkt als aanleg of
uitbreiding van het net op zee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20c, tweede lid, in samenhang met artikel 20ca
van de Elektriciteitswet 1998 de Minister voor Klimaat en Energie ten behoeve
van de</text:p>
      <text:p text:style-name="ifm_p_mt.3.7mm_ifm">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een besluit
dat benodigd is voor de realisatie van het project net op zee Nederwiek 1, dat
niet is aangewezen in artikel 2 van het Uitvoeringsbesluit, wordt voorbereid
met toepassing van de rijkscoördinatieregeling;</text:p>
      <text:p text:style-name="ifm_p_mt.3.7mm_ifm">Gelet op:</text:p>
      <text:p text:style-name="ifm_p_mt.3.7mm_ifm">artikel 20c, tweede lid, in samenhang met artikel 20 ca van de
Elektriciteitswet 1998;</text:p>
      <text:p text:style-name="ifm_p_mt.3.7mm_indent.0mm_ifm">Besluit:</text:p>
      <text:h text:style-name="ifm_p_font.bold_mt.5.08mm_page.keep-with-next_ifm" text:outline-level="2">Artikel<text:s/>1<text:s/></text:h>
      <text:p text:style-name="ifm_p_mt.4.23mm_ifm">Inzake het project net op zee Nederwiek 1 wordt het besluit als bedoeld in
artikel 2.20, eerste lid, van het Activiteitenbesluit milieubeheer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9 juni 2023
               </text:p>
      <text:p text:style-name="ifm_p_font.italic_mt.3.7mm_ifm">De Minister voor Klimaat en Energie,<text:line-break/>namens deze:<text:line-break/><text:line-break/>M.<text:s/>Hetem<text:line-break/>Plv. directeur Realisatie
Energietransitie</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11</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11</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oject Net op zee Nederwiek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8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project Net op zee Nederwiek 1, Ministerie van Economische Zaken en Klimaat</meta:user-defined>
    <meta:user-defined meta:name="DCTERMS.W3CDTF/DCTERMS.available">2023-07-05</meta:user-defined>
  </office:meta>
</office:document-meta>
</file>