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2.tg1.col1">
      <style:table-column-properties style:rel-column-width="34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3.tg1.col1">
      <style:table-column-properties style:rel-column-width="6600*"/>
    </style:style>
    <style:style style:family="table-column" style:name="table3.tg1.col2">
      <style:table-column-properties style:rel-column-width="9900*"/>
    </style:style>
    <style:style style:family="table-column" style:name="table3.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5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en aardwarmte Pijnacker-Nootdorp 4b en Pijnacker-Nootdorp 4c; samenvoegen winningsvergunningen aardwarmte Pijnacker-Nootdorp 4b en Pijnacker-Nootdorp 4c tot winningsvergunning aardwarmte Pijnacker-Nootdorp 4d, Ministerie van Economische Zaken en Klimaat</text:h>
      <text:p text:style-name="ifm_p_font.italic_mt.7.4mm_ifm">Ons kenmerk: PDGGO-DTDO / V-37207</text:p>
      <text:p text:style-name="ifm_p_mt.3.7mm_ifm"><text:span text:style-name="ifm_span_font.bold_ifm">Procesverloop:</text:span></text:p>
      <text:p text:style-name="ifm_p_ifm">−  Ammerlaan Geothermie B.V. (hierna: de aanvrager) is houder van de op 23 december 2016 bij beschikking van de toenmalige Minister van Economische Zaken verleende winningsvergunning aardwarmte voor het gebied genaamd Pijnacker-Nootdorp 4 met kenmerk DGETM-EM/13181596 (Staatscourant 2017, nr. 3132). De vergunning is verleend voor een tijdvak van 35 jaar en geldt tot 3 februari 2052. De vergunning heeft een dieptebeperking met als bovengrens de basis van het ondiepste laagpakket van de Vlieland Kleisteen Formatie en als ondergrens de top van het ondiepste laagpakket van de Altena Groep;</text:p>
      <text:p text:style-name="ifm_p_ifm">−  Aanvrager beschikt per beschikking van de Staatssecretaris van Economische Zaken en Klimaat (hierna: de Staatssecretaris) van 22 juni 2022 over een instemmingsbesluit op het winningsplan Pijnacker-Nootdorp IV met kenmerk DGKE-WO/22118138 binnen de winningsvergunning Pijnacker-Nootdorp 4;</text:p>
      <text:p text:style-name="ifm_p_ifm">−  de aanvrager is houder van de op 30 maart 2022 bij beschikking van de Staatssecretaris verleende opsporingsvergunning aardwarmte voor het gebied genaamd Pijnacker-Nootdorp 4b met kenmerk DGKE/WO-V-10185 (Staatscourant 2022, nr. 9359). De vergunning heeft geen dieptebeperking;</text:p>
      <text:p text:style-name="ifm_p_ifm">−  de aanvrager is houder van de op 30 maart 2022 bij beschikking van de Staatssecretaris verleende opsporingsvergunning aardwarmte voor het gebied genaamd Pijnacker-Nootdorp 4c met kenmerk DGKE-WO/V-10184 (Staatscourant 2022, nr. 9358). De vergunning heeft geen dieptebeperking;</text:p>
      <text:p text:style-name="ifm_p_ifm">−  de aanvrager heeft per e-mail, ontvangen op 5 januari 2023, twee aanvragen ingediend voor een winningsvergunning aardwarmte, ingevolge artikel 6 van de Mijnbouwwet (hierna: Mbw):</text:p>
      <text:p text:style-name="ifm_p_ifm">1.  Het aangevraagde gebied genaamd Pijnacker-Nootdorp 4b ligt in de gemeenten Delft en Pijnacker-Nootdorp (provincie Zuid-Holland). De oppervlakte van het aangevraagde gebied bedraagt 0,43 km². Het aangevraagde gebied heeft geen dieptebeperking;</text:p>
      <text:p text:style-name="ifm_p_ifm">2.  Het aangevraagde gebied genaamd Pijnacker-Nootdorp 4c ligt in de gemeenten Delft en Pijnacker-Nootdorp (provincie Zuid-Holland). De oppervlakte van het aangevraagde gebied bedraagt 0,75 km². Het aangevraagde gebied heeft geen dieptebeperking;</text:p>
      <text:p text:style-name="ifm_p_ifm">−  het aangevraagde tijdvak van beide winningsvergunningen is gelijk aan het tijdvak van de bestaande winningsvergunning aardwarmte Pijnacker-Nootdorp 4, zijnde tot 3 februari 2052;</text:p>
      <text:p text:style-name="ifm_p_ifm">−  de Staatssecretaris heeft de aanvragen gelijktijdig ter advies voorgelegd aan alle adviseurs, met het verzoek om beide aanvragen in een gezamenlijk advies te behandelen;</text:p>
      <text:p text:style-name="ifm_p_ifm">−  Staatstoezicht op de Mijnen (hierna: SodM) heeft op verzoek van de Staatssecretaris per bericht, ontvangen op 22 mei 2023, advies uitgebracht (kenmerk: ADV-8031);</text:p>
      <text:p text:style-name="ifm_p_ifm">−  TNO-AGE (hierna: TNO) heeft op verzoek van de Staatssecretaris per bericht, ontvangen op 11 mei 2023, advies uitgebracht (kenmerk: AGE 23-10.045); Per bericht van 6 juni 2023 heeft TNO op verzoek een aanvulling toegestuurd;</text:p>
      <text:p text:style-name="ifm_p_ifm">−  de Rijksdienst voor Ondernemend Nederland (hierna: RVO) heeft op verzoek van de Staatssecretaris per bericht, ontvangen op 12 april 2023, advies uitgebracht (geen kenmerk);</text:p>
      <text:p text:style-name="ifm_p_ifm">−  het college van gedeputeerde staten van de provincie Zuid-Holland (hierna: GS) heeft op verzoek van de Staatssecretaris per bericht, ontvangen op 12 mei 2023, advies uitgebracht (kenmerk: ODH634355);</text:p>
      <text:p text:style-name="ifm_p_ifm">−  de Mijnraad heeft op verzoek van de Staatssecretaris per bericht, ontvangen op 15 juni 2023, advies uitgebracht (kenmerk: MIJR/27831205);</text:p>
      <text:p text:style-name="ifm_p_ifm">−  aanvrager heeft eveneens per bericht, ontvangen op 5 januari 2023, verzocht om na het verlenen van de aangevraagde winningsvergunningen aardwarmte Pijnacker-Nootdorp 4b en Pijnacker-Nootdorp 4c, deze samen te voegen met de bestaande winningsvergunning aardwarmte Pijnacker-Nootdorp 4;</text:p>
      <text:p text:style-name="ifm_p_ifm">−  TNO-AGE (hierna: TNO) heeft op verzoek van de Staatssecretaris per bericht, ontvangen op 11 mei 2023, advies uitgebracht op het verzoek tot samenvoeging (kenmerk: AGE 23-10.045).</text:p>
      <text:p text:style-name="ifm_p_mt.3.7mm_ifm">Gelet op:</text:p>
      <text:p text:style-name="ifm_p_ifm">De artikelen 6, 7, 8, 9,10, en 11 van de Mijnbouwwet, en het Tijdelijk Beleidskader Geothermie (kenmerk: DGKE/19265357);</text:p>
      <text:h text:style-name="ifm_p_font.bold_mt.5.08mm_page.keep-with-next_ifm" text:outline-level="4">Besluit:</text:h>
      <text:h text:style-name="ifm_p_font.bold-italic_mt.5.08mm_page.keep-with-next_ifm" text:outline-level="5">I: <text:s/>Winningsvergunning aardwarmte Pijnacker-Nootdorp 4b</text:h>
      <text:h text:style-name="ifm_p_font.bold_mt.5.08mm_page.keep-with-next_ifm" text:outline-level="2">Artikel<text:s/>1<text:s/></text:h>
      <text:p text:style-name="ifm_p_mt.4.23mm_ifm">Aan Ammerlaan Geothermie B.V. wordt een winningsvergunning voor aardwarmte verleend voor het gebied genaamd Pijnacker-Nootdorp 4b.</text:p>
      <text:h text:style-name="ifm_p_font.bold_mt.5.08mm_page.keep-with-next_ifm" text:outline-level="2">Artikel<text:s/>2<text:s/></text:h>
      <text:p text:style-name="ifm_p_mt.4.23mm_ifm">De vergunning geldt voor het oppervlak dat ligt in de provincie Zuid-Holland, in de gemeenten Delft en Pijnacker-Nootdorp,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6 656,000</text:p>
          </table:table-cell>
          <table:table-cell table:style-name="table.cell.border-bottom.border-right.padding-top.top.pleft.pright">
            <text:p text:style-name="text.cell.7.left">44919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7 326,019</text:p>
          </table:table-cell>
          <table:table-cell table:style-name="table.cell.border-bottom.border-right.padding-top.top.pleft.pright">
            <text:p text:style-name="text.cell.7.left">449156,97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6 352,160</text:p>
          </table:table-cell>
          <table:table-cell table:style-name="table.cell.border-bottom.border-right.padding-top.top.pleft.pright">
            <text:p text:style-name="text.cell.7.left">448385,7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6 137,618</text:p>
          </table:table-cell>
          <table:table-cell table:style-name="table.cell.border-bottom.border-right.padding-top.top.pleft.pright">
            <text:p text:style-name="text.cell.7.left">448548,37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6 172,000</text:p>
          </table:table-cell>
          <table:table-cell table:style-name="table.cell.border-bottom.border-right.padding-top.top.pleft.pright">
            <text:p text:style-name="text.cell.7.left">448780,000</text:p>
          </table:table-cell>
        </table:table-row>
      </table:table>
      <text:p text:style-name="ifm_p_ifm">Bovenstaande coördinaten zijn weergegeven volgens het stelsel van de Rijksdriehoeksmeting (RD). Op basis van deze grensbeschrijving is de oppervlakte van het gebied 0,43 km<text:span text:style-name="ifm_span_font.superscript_ifm">2</text:span>.</text:p>
      <text:p text:style-name="ifm_p_ifm">Het gebied waarvoor de vergunning geldt is verticaal begrensd met als bovengrens de basis van het ondiepste laagpakket van de Vlieland Kleisteen en als ondergrens de top van het ondiepste laagpakket van de Altena Groep.</text:p>
      <text:h text:style-name="ifm_p_font.bold_mt.5.08mm_page.keep-with-next_ifm" text:outline-level="2">Artikel<text:s/>3<text:s/></text:h>
      <text:p text:style-name="ifm_p_mt.4.23mm_ifm">De vergunning geldt vanaf het tijdstip waarop zij in werking is getreden tot twee jaar na het onherroepelijk worden van deze beschikking.</text:p>
      <text:p text:style-name="ifm_p_mt.3.7mm_ifm">Gelet op:</text:p>
      <text:p text:style-name="ifm_p_ifm">De artikelen 6, 7, 8, 9, 10, en 11 van de Mijnbouwwet en het Tijdelijk Beleidskader Geothermie (kenmerk: DGKE/19265357);</text:p>
      <text:h text:style-name="ifm_p_font.bold_mt.5.08mm_page.keep-with-next_ifm" text:outline-level="4">Besluit:</text:h>
      <text:h text:style-name="ifm_p_font.bold-italic_mt.5.08mm_page.keep-with-next_ifm" text:outline-level="5">II:<text:s/>Winningsvergunning aardwarmte Pijnacker-Nootdorp 4c</text:h>
      <text:h text:style-name="ifm_p_font.bold_mt.5.08mm_page.keep-with-next_ifm" text:outline-level="2">Artikel<text:s/>1<text:s/></text:h>
      <text:p text:style-name="ifm_p_mt.4.23mm_ifm">Aan Ammerlaan Geothermie B.V. wordt een winningsvergunning voor aardwarmte verleend voor het gebied genaamd Pijnacker-Nootdorp 4c.</text:p>
      <text:h text:style-name="ifm_p_font.bold_mt.5.08mm_page.keep-with-next_ifm" text:outline-level="2">Artikel<text:s/>2<text:s/></text:h>
      <text:p text:style-name="ifm_p_mt.4.23mm_ifm">De vergunning geldt voor het oppervlak dat ligt in de provincie Zuid-Holland, in de gemeenten Delft en Pijnacker-Nootdorp, en wordt begrensd door de rechte lijnen tussen de punten zoals weergegeven in tabel 1.</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6 352,160</text:p>
          </table:table-cell>
          <table:table-cell table:style-name="table.cell.border-bottom.border-right.padding-top.top.pleft.pright">
            <text:p text:style-name="text.cell.7.left">448385,7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7 690,100</text:p>
          </table:table-cell>
          <table:table-cell table:style-name="table.cell.border-bottom.border-right.padding-top.top.pleft.pright">
            <text:p text:style-name="text.cell.7.left">446696,3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7 458,250</text:p>
          </table:table-cell>
          <table:table-cell table:style-name="table.cell.border-bottom.border-right.padding-top.top.pleft.pright">
            <text:p text:style-name="text.cell.7.left">446713,98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7 316,976</text:p>
          </table:table-cell>
          <table:table-cell table:style-name="table.cell.border-bottom.border-right.padding-top.top.pleft.pright">
            <text:p text:style-name="text.cell.7.left">446637,02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6 077,000</text:p>
          </table:table-cell>
          <table:table-cell table:style-name="table.cell.border-bottom.border-right.padding-top.top.pleft.pright">
            <text:p text:style-name="text.cell.7.left">44814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6 137,618</text:p>
          </table:table-cell>
          <table:table-cell table:style-name="table.cell.border-bottom.border-right.padding-top.top.pleft.pright">
            <text:p text:style-name="text.cell.7.left">448548,371</text:p>
          </table:table-cell>
        </table:table-row>
      </table:table>
      <text:p text:style-name="ifm_p_ifm">Bovenstaande coördinaten zijn weergegeven volgens het stelsel van de Rijksdriehoeksmeting (RD). Op basis van deze grensbeschrijving is de oppervlakte van het gebied 0,75 km<text:span text:style-name="ifm_span_font.superscript_ifm">2</text:span>.</text:p>
      <text:p text:style-name="ifm_p_ifm">Het gebied waarvoor de vergunning geldt is verticaal begrensd met als bovengrens de basis van het ondiepste laagpakket van de Vlieland Kleisteen en als ondergrens de top van het ondiepste laagpakket van de Altena Groep.</text:p>
      <text:h text:style-name="ifm_p_font.bold_mt.5.08mm_page.keep-with-next_ifm" text:outline-level="2">Artikel<text:s/>3<text:s/></text:h>
      <text:p text:style-name="ifm_p_mt.4.23mm_ifm">De vergunning geldt vanaf het tijdstip waarop zij in werking is getreden tot twee jaar na het onherroepelijk worden van deze beschikking.</text:p>
      <text:p text:style-name="ifm_p_mt.3.7mm_ifm">Gelet op:</text:p>
      <text:p text:style-name="ifm_p_ifm">De artikelen 137, 138 en 141 van het Mijnbouwbesluit;</text:p>
      <text:h text:style-name="ifm_p_font.bold_mt.5.08mm_page.keep-with-next_ifm" text:outline-level="4">Besluit:</text:h>
      <text:h text:style-name="ifm_p_font.bold-italic_mt.5.08mm_page.keep-with-next_ifm" text:outline-level="5">III:<text:s/>Samenvoegen winningsvergunning aardwarmte Pijnacker-Nootdorp 4b en winningsvergunning aardwarmte Pijnacker-Nootdorp 4c tot winningsvergunning Pijnacker-Nootdorp 4d</text:h>
      <text:h text:style-name="ifm_p_font.bold_mt.5.08mm_page.keep-with-next_ifm" text:outline-level="2">Artikel<text:s/>1<text:s/></text:h>
      <text:p text:style-name="ifm_p_mt.4.23mm_ifm">De winningsvergunning aardwarmte Pijnacker-Nootdorp 4b (kenmerk: PDGGO-DTDO/V-37207 onder I) en de winningsvergunning aardwarmte Pijnacker-Nootdorp 4c (kenmerk: PDGGO-DTDO/V-37207 onder II) worden samengevoegd tot een winningsvergunning aardwarmte voor het gebied genaamd Pijnacker-Nootdorp 4d.</text:p>
      <text:h text:style-name="ifm_p_font.bold_mt.5.08mm_page.keep-with-next_ifm" text:outline-level="2">Artikel<text:s/>2<text:s/></text:h>
      <text:p text:style-name="ifm_p_mt.4.23mm_ifm">De vergunning geldt voor het oppervlak dat ligt in de provincie Zuid-Holland, in de gemeenten Delft en Pijnacker-Nootdorp, en wordt begrensd door de rechte lijnen tussen de punten zoals weergegeven in tabel 1.</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6 656,000</text:p>
          </table:table-cell>
          <table:table-cell table:style-name="table.cell.border-bottom.border-right.padding-top.top.pleft.pright">
            <text:p text:style-name="text.cell.7.left">44919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7 326,019</text:p>
          </table:table-cell>
          <table:table-cell table:style-name="table.cell.border-bottom.border-right.padding-top.top.pleft.pright">
            <text:p text:style-name="text.cell.7.left">449156,97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6 352,160</text:p>
          </table:table-cell>
          <table:table-cell table:style-name="table.cell.border-bottom.border-right.padding-top.top.pleft.pright">
            <text:p text:style-name="text.cell.7.left">448385,7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7 690,100</text:p>
          </table:table-cell>
          <table:table-cell table:style-name="table.cell.border-bottom.border-right.padding-top.top.pleft.pright">
            <text:p text:style-name="text.cell.7.left">446696,3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7 458,250</text:p>
          </table:table-cell>
          <table:table-cell table:style-name="table.cell.border-bottom.border-right.padding-top.top.pleft.pright">
            <text:p text:style-name="text.cell.7.left">446713,98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7 316,976</text:p>
          </table:table-cell>
          <table:table-cell table:style-name="table.cell.border-bottom.border-right.padding-top.top.pleft.pright">
            <text:p text:style-name="text.cell.7.left">446637,02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6 077,000</text:p>
          </table:table-cell>
          <table:table-cell table:style-name="table.cell.border-bottom.border-right.padding-top.top.pleft.pright">
            <text:p text:style-name="text.cell.7.left">44814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6 137,618</text:p>
          </table:table-cell>
          <table:table-cell table:style-name="table.cell.border-bottom.border-right.padding-top.top.pleft.pright">
            <text:p text:style-name="text.cell.7.left">448548,37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6 172,000</text:p>
          </table:table-cell>
          <table:table-cell table:style-name="table.cell.border-bottom.border-right.padding-top.top.pleft.pright">
            <text:p text:style-name="text.cell.7.left">448780,000</text:p>
          </table:table-cell>
        </table:table-row>
      </table:table>
      <text:p text:style-name="ifm_p_ifm">Bovenstaande coördinaten zijn weergegeven volgens het stelsel van de Rijksdriehoeksmeting (RD). Op basis van deze grensbeschrijving is de oppervlakte van het gebied 1,18 km<text:span text:style-name="ifm_span_font.superscript_ifm">2</text:span>.</text:p>
      <text:p text:style-name="ifm_p_ifm">Het gebied waarvoor de vergunning geldt is verticaal begrensd met als bovengrens de basis van het ondiepste laagpakket van de Vlieland Kleisteen en als ondergrens de top van het ondiepste laagpakket van de Altena Groep.</text:p>
      <text:h text:style-name="ifm_p_font.bold_mt.5.08mm_page.keep-with-next_ifm" text:outline-level="2">Artikel<text:s/>3<text:s/></text:h>
      <text:p text:style-name="ifm_p_mt.4.23mm_ifm">De vergunning geldt vanaf het tijdstip waarop zij in werking is getreden tot twee jaar na het onherroepelijk worden van deze beschikking.</text:p>
      <text:p text:style-name="ifm_p_ifm">De beschikkingen treden in werking met ingang van de dag na die waarop de beschikkingen zijn bekendgemaakt.</text:p>
      <text:p text:style-name="ifm_p_ifm">Deze beschikkingen worden bekendgemaakt door toezending aan de aanvrager.</text:p>
      <text:p text:style-name="ifm_p_ifm">Van deze beschikkingen wordt mededeling gedaan door plaatsing in de Staatscourant.</text:p>
      <text:p text:style-name="ifm_p_font.italic_mt.3.7mm_ifm">De Staatssecretarisvan Economische Zaken en Klimaat,<text:line-break/>namens deze:<text:line-break/><text:line-break/>K.L.<text:s/>Hansma<text:line-break/>Directeur Transitie Diepe Ondergrond</text:p>
      <text:p text:style-name="ifm_p_mt.3.7mm_ifm">Tegen een of meer van deze besluiten kan degene, wiens belang rechtstreeks bij een of meer van deze besluiten is betrokken, binnen 6 weken na de dag waarop deze besluiten zijn verzonden, een gemotiveerd bezwaarschrift indienen bij de Staatssecretaris van Economische Zaken en Klimaat, directie Wetgeving en Juridische Zaken, Postbus 20401, 2500 EK Den Haag. Deze besluiten zijn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758</text:span><text:tab/>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758</text:span><text:tab/>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winningsvergunningen aardwarmte Pijnacker-Nootdorp 4b en Pijnacker-Nootdorp 4c; samenvoegen winningsvergunningen aardwarmte Pijnacker-Nootdorp 4b en Pijnacker-Nootdorp 4c tot winningsvergunning aardwarmte Pijnacker-Nootdorp 4d,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7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5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Verlenen winningsvergunningen aardwarmte Pijnacker-Nootdorp 4b en Pijnacker-Nootdorp 4c; samenvoegen winningsvergunningen aardwarmte Pijnacker-Nootdorp 4b en Pijnacker-Nootdorp 4c tot winningsvergunning aardwarmte Pijnacker-Nootdorp 4d, Ministerie van Economische Zaken en Klimaat</meta:user-defined>
    <meta:user-defined meta:name="DCTERMS.W3CDTF/DCTERMS.available">2023-07-03</meta:user-defined>
  </office:meta>
</office:document-meta>
</file>