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Weteringweg 25 in Waalwijk, Ministerie van Economische Zaken en Klimaat</text:h>
      <text:p text:style-name="ifm_p_mt.7.4mm_ifm"><text:span text:style-name="ifm_span_font.bold_mt.7.4mm_ifm">De Staatssecretaris van Economische Zaken en Klimaat heeft op 22 mei 2023,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werkzaamheden binnen de mijnbouwlocatie WWN-01-S2, gelegen aan de Weteringweg 25 in Waalwijk. Het perceel is kadastraal bekend als gemeente Waalwijk, sectie K, nummer 310, 311, 312, 331 en 333.</text:p>
      <text:p text:style-name="ifm_p_mt.3.7mm_ifm">Met behulp van een mobiele coiled tubing installatie wordt de huidige productiestijgbuis (‘velocity string’) uit het bestaande boorgat verwijderd en wordt het boorgat schoongemaakt. Dit is noodzakelijk om de bestaande gasproductie vanuit de mijnbouwput op peil te houden.</text:p>
      <text:p text:style-name="ifm_p_mt.3.7mm_ifm">De werkzaamheden vinden naar verwachting vanaf eind juni 2023 plaats en duren ongeveer 30 dag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44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4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4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Weteringweg 25 in Waalwij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7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4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Melding werkzaamheden op de mijnbouwlocatie aan de Weteringweg 25 in Waalwijk, Ministerie van Economische Zaken en Klimaat</meta:user-defined>
    <meta:user-defined meta:name="DCTERMS.W3CDTF/DCTERMS.available">2023-06-30</meta:user-defined>
  </office:meta>
</office:document-meta>
</file>