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 volwassenen, Nederlandse Zorgautoriteit</text:h>
      <text:p text:style-name="ifm_p_font.italic_mt.7.4mm_ifm">NR/REG-2402</text:p>
      <text:p text:style-name="ifm_p_font.italic_ifm">Vastgesteld op 27 juni 2023</text:p>
      <text:p text:style-name="ifm_p_mt.3.7mm_ifm">Gelet op artikel 35, 36, 37 en 38 van de Wet marktordening gezondheidszorg (Wmg), is de Nederlandse Zorgautoriteit (NZa) bevoegd tot het stellen van regels op het gebied van gecombineerde leefstijlinterventie.</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Gecombineerde leefstijlinterventie volwassen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gecombineerde leefstijlinterventie volwassene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De gecombineerde leefstijlinterventie volwassenen wordt in de vorm van een programma aangeboden (hetzij individueel, hetzij in een groep). Een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_mt.5.08mm_page.keep-with-next_ifm" text:outline-level="2">Artikel<text:s/>4<text:s/>Administratievoorschriften</text:h>
      <text:p text:style-name="ifm_p_mt.4.23mm_ifm">1.  De zorgaanbieder voert een administratie en registreert in ieder geval per prestatie per patiënt:</text:p>
      <text:p text:style-name="ifm_p_ifm">•  de geleverde prestatie;</text:p>
      <text:p text:style-name="ifm_p_ifm">•  het gedeclareerde tarief;</text:p>
      <text:p text:style-name="ifm_p_ifm">•  de startdatum van het zorgprogramma;</text:p>
      <text:p text:style-name="ifm_p_ifm">•  de startdatum van de prestatie;</text:p>
      <text:p text:style-name="ifm_p_ifm">•  de einddatum van de prestatie;</text:p>
      <text:p text:style-name="ifm_p_ifm">•  de geboortedatum van de patiënt;</text:p>
      <text:p text:style-name="ifm_p_ifm">•  de AGB-code van de declarerende zorgaanbieder;</text:p>
      <text:p text:style-name="ifm_p_ifm">•  de AGB-code van de uitvoerende zorgaanbieder(s)</text:p>
      <text:p text:style-name="ifm_p_mt.3.7mm_ifm">2.  Registratie contactmomenten</text:p>
      <text:p text:style-name="ifm_p_ifm">De zorgaanbieder registreert alle contactmomenten tussen de zorgaanbieder en patiënt waarbij de contactmomenten worden onderverdeeld in:</text:p>
      <text:p text:style-name="ifm_p_ifm">•  Groepsbijeenkomst;</text:p>
      <text:p text:style-name="ifm_p_ifm">–  Fysiek face-to-face</text:p>
      <text:p text:style-name="ifm_p_ifm">–  Via beeldverbinding</text:p>
      <text:p text:style-name="ifm_p_ifm">•  Individueel consult;</text:p>
      <text:p text:style-name="ifm_p_ifm">–  Fysiek face-to-face</text:p>
      <text:p text:style-name="ifm_p_ifm">–  Via beeldverbinding</text:p>
      <text:p text:style-name="ifm_p_ifm">•  Telefonisch contact;</text:p>
      <text:p text:style-name="ifm_p_ifm">•  Overige vormen van contact.</text:p>
      <text:p text:style-name="ifm_p_mt.3.7mm_ifm">3.  De zorgaanbieder registreert per groepsbijeenkomst het aantal deelnemers dat heeft deelgenomen.</text:p>
      <text:p text:style-name="ifm_p_mt.3.7mm_ifm">4.  Verwijzing</text:p>
      <text:p text:style-name="ifm_p_ifm">De zorgaanbieder neemt, indien aanwezig, de verwijzing door de huisarts of andere verwijzer in de administratie op.</text:p>
      <text:h text:style-name="ifm_p_font.bold_mt.5.08mm_page.keep-with-next_ifm" text:outline-level="2">Artikel<text:s/>5<text:s/>Declaratievoorschriften</text:h>
      <text:p text:style-name="ifm_p_mt.4.23mm_ifm">1.  De zorgaanbieder neemt in de declaratie aan de patiënt en/of zorgverzekeraar in ieder geval de volgende gegevens op:</text:p>
      <text:p text:style-name="ifm_p_ifm">•  de geleverde prestatie onder vermelding van de bijbehorende prestatiebeschrijving;</text:p>
      <text:p text:style-name="ifm_p_ifm">•  het gedeclareerde tarief;</text:p>
      <text:p text:style-name="ifm_p_ifm">•  de startdatum van het zorgprogramma;</text:p>
      <text:p text:style-name="ifm_p_ifm">•  de startdatum van de prestatie;</text:p>
      <text:p text:style-name="ifm_p_ifm">•  de naam- adres- en woonplaatsgegevens van de patiënt;</text:p>
      <text:p text:style-name="ifm_p_ifm">•  de geboortedatum van de patiënt;</text:p>
      <text:p text:style-name="ifm_p_ifm">•  de AGB-code van de declarerende zorgaanbieder;</text:p>
      <text:p text:style-name="ifm_p_ifm">•  de AGB-code van de uitvoerende zorgaanbieder(s).</text:p>
      <text:p text:style-name="ifm_p_mt.3.7mm_ifm">2.  Het tarief wordt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mt.3.7mm_ifm">3.  Het tarief dat wordt gedeclareerd, mag niet hoger zijn dan het maximumtarief dat van toepassing was op de startdatum van de prestatie.</text:p>
      <text:p text:style-name="ifm_p_mt.3.7mm_ifm">4.  Per prestatie heeft minimaal één contact tussen de zorgaanbieder en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fm">5.  De prestaties dienen in de juiste volgorde in rekening te worden gebracht.</text:p>
      <text:p text:style-name="ifm_p_ifm">Voorafgaand aan de start van het zorgprogramma vindt een intake plaats. De prestatie intake gecombineerde leefstijlinterventie volwassenen kan maximaal een keer in rekening worden gebracht per zorgprogramma per uitvoerende zorgaanbieder per deelnemer. Na de intake start achtereenvolgens de behandelfase en de onderhoudsfase. De prestatie behandelfase gecombineerde leefstijlinterventie volwassenen per kwartaal kan maximaal vier keer, in vier aaneengesloten kwartalen, in rekening worden gebracht per zorgprogramma per uitvoerende zorgaanbieder per deelnemer. De prestatie onderhoudsfase gecombineerde leefstijlinterventie volwassenen per kwartaal kan eveneens maximaal vier keer, in vier aaneengesloten kwartalen, in rekening worden gebracht per zorgprogramma per uitvoerende zorgaanbieder per deelnemer.</text:p>
      <text:p text:style-name="ifm_p_ifm">De prestatie startbijeenkomst medicatie-afbouw Diabetes Mellitus type 2 gecombineerde leefstijlinterventie volwassenen kan enkel in rekening worden gebracht nadat de prestatie intake gecombineerde leefstijlinterventie volwassenen in rekening is gebracht. De prestatie medische begeleiding medicatie-afbouw Diabetes Mellitus type 2 behandelfase gecombineerde leefstijlinterventie volwassenen per kwartaal kan enkel in rekening worden gebracht in combinatie met de prestatie behandelfase gecombineerde leefstijlinterventie volwassenen per kwartaal, maximaal vier keer per zorgprogramma per uitvoerende zorgaanbieder per deelnemer, in vier aaneengesloten kwartalen. De prestatie medische begeleiding medicatie-afbouw Diabetes Mellitus type 2 onderhoudsfase gecombineerde leefstijlinterventie volwassenen per kwartaal kan enkel in rekening worden gebracht in combinatie met de prestatie onderhoudsfase gecombineerde leefstijlinterventie volwassenen per kwartaal, maximaal vier keer per zorgprogramma per uitvoerende zorgaanbieder per deelnemer, in vier aaneengesloten kwartalen.</text:p>
      <text:p text:style-name="ifm_p_mt.3.7mm_ifm">6.  Onderlinge dienstverlening</text:p>
      <text:p text:style-name="ifm_p_ifm">a.  Opdrachtgevende zorgaanbieder</text:p>
      <text:p text:style-name="ifm_p_ifm">Indien sprake is van onderlinge dienstverlening, kan alleen de opdrachtgevende zorgaanbieder de prestatie in rekening brengen bij de patiënt of zorgverzekeraar. De opdrachtgevende zorgaanbieder verdeelt het tarief onder de uitvoerende zorgaanbieders die bij de gecombineerde leefstijlinterventie volwassenen betrokken zijn, volgens de (contract)afspraken die hij met hen heeft gemaakt.</text:p>
      <text:p text:style-name="ifm_p_ifm">b.  Uitvoerende zorgaanbieder</text:p>
      <text:p text:style-name="ifm_p_ifm">Indien sprake is van onderlinge dienstverlening, dient de uitvoerende zorgaanbieder die de (deel)prestatie levert deze uitsluitend in rekening te brengen bij de opdrachtgevende zorgaanbieder die de prestatie(s) gecombineerde leefstijlinterventie volwassenen declareert bij de patiënt of zorgverzekeraar.</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aanbieder in loondienst is, draagt de werkgever zorg voor uitvoering van de in deze nadere regel genoemde bepalingen.</text:p>
      <text:h text:style-name="ifm_p_font.bold_mt.5.08mm_page.keep-with-next_ifm" text:outline-level="2">Artikel<text:s/>8<text:s/>Intrekken oude regeling</text:h>
      <text:p text:style-name="ifm_p_mt.4.23mm_ifm">Gelijktijdig met de inwerkingtreding van deze regeling wordt de regeling gecombineerde leefstijlinterventie, met kenmerk NR/REG-2311,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afgaande regeling</text:h>
      <text:p text:style-name="ifm_p_ifm">De regeling gecombineerde leefstijlinterventie, met kenmerk NR/REG-231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en bekendmaking</text:h>
      <text:p text:style-name="ifm_p_ifm">Deze regeling treedt in werking met ingang van 1 januari 2024.</text:p>
      <text:p text:style-name="ifm_p_ifm">Deze regeling wordt bekendgemaakt door plaatsing in de Staatscourant op grond van artikel 5, aanhef en onder d, van de Bekendmakingswet. De regeling ligt ter inzage bij de NZa en is te raadplegen op www.nza.nl.</text:p>
      <text:h text:style-name="ifm_p_font.bold_mt.3.7mm_page.keep-with-next_ifm" text:outline-level="4">Citeertitel</text:h>
      <text:p text:style-name="ifm_p_ifm">Deze regeling wordt aangehaald als: Regeling gecombineerde leefstijlinterventie volwassenen.</text:p>
      <text:h text:style-name="ifm_p_font.bold_mt.3.7mm_page.keep-with-next_ifm" text:outline-level="4">Ondertekening</text:h>
      <text:p text:style-name="ifm_p_font.italic_mt.3.7mm_ifm">De 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volwassenen beschrijft algemene administratie-, declaratie- en transparantieverplichtingen die gelden voor alle aanbieders van de GLI. Hierin beschrijft de NZa welke voorwaarden, voorschriften en beperkingen zorgaanbieders in acht moeten nemen bij de administratie en declaratie van de GLI. Indien zorgaanbieders die onder de reikwijdte van deze regeling vallen zich niet aan deze regels houden, kan de NZa op grond van hoofdstuk 6 van de Wet marktordening gezondheidszorg (Wmg) handhavende maatregelen nemen.</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volwassenen leveren als omschreven bij of krachtens de Zorgverzekeringswet (Zvw) bestaande uit de volgende bij of krachtens de Zvw omschreven soorten zorg:</text:p>
      <text:p text:style-name="ifm_p_ifm">•  zorg zoals huisartsen die plegen te bieden als omschreven bij of krachtens artij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an de GLI vindt de NZa het belangrijk om te monitoren op welke wijze de zorg wordt geleverd. De zorgaanbieder registreert in dat kader de contactmomenten met de patiënt. De contactmomenten worden onderverdeeld in groepsbijeenkomsten (fysiek face-to-face of via beeldverbinding), individuele consulten (fysiek face-to-face of via beeldverbinding), telefonisch contact, en overige vormen van contact.</text:p>
      <text:h text:style-name="ifm_p_font.bold-italic_mt.5.08mm_page.keep-with-next_ifm" text:outline-level="6">Artikel 4, derde lid (registratie aantal deelnemers groepsbijeenkomsten)</text:h>
      <text:p text:style-name="ifm_p_mt.4.23mm_ifm">Met het oog op de doorontwikkeling van de bekostiging van de GLI vindt de NZa het belangrijk om te monitoren op welke wijze de zorg wordt geleverd. De zorgaanbieder registreert in dat kader per groepsbijeenkomst hoeveel deelnemers aan de groepsbijeenkomst hebben deelgenomen.</text:p>
      <text:h text:style-name="ifm_p_font.bold-italic_mt.5.08mm_page.keep-with-next_ifm" text:outline-level="6">Artikel 5, eerste lid (AGB-code)</text:h>
      <text:p text:style-name="ifm_p_mt.4.23mm_ifm">Bij de declaratie moet een Algemeen Gegevens Beheer-(AGB-)code vermeld worden. AGB-codes worden op verschillende niveaus afgegeven. Zo zijn er AGB-codes voor zorginstellingen maar ook voor individuele zorgaanbieders. Bij de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minimaal één contact per prestatie)</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ext:p text:style-name="ifm_p_mt.3.7mm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de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volgorde in rekening brengen prestaties)</text:h>
      <text:p text:style-name="ifm_p_mt.4.23mm_ifm">In onderstaande tabel is een voorbeeld opgenomen van het declaratieproces van de prestaties gecombineerde leefstijlinterventie volwass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 volwassenen</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cell table:style-name="table.cell.border-bottom.border-right.padding-top.top.pleft.pright">
            <text:p text:style-name="text.cell.7.left">29-mei-2024</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In onderstaande tabel is een voorbeeld opgenomen van het declaratieproces van de prestaties medische begeleiding medicatie-afbouw Diabetes Mellitus type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Startbijeenkomst medicatie-afbouw Diabetes Mellitus type 2 gecombineerde leefstijlinterventie volwassenen</text:p>
          </table:table-cell>
          <table:table-cell table:style-name="table.cell.border-bottom.border-right.padding-top.top.pleft.pright">
            <text:p text:style-name="text.cell.7.left">19-jun-2024</text:p>
          </table:table-cell>
          <table:table-cell table:style-name="table.cell.border-bottom.border-right.padding-top.top.pleft.pright">
            <text:p text:style-name="text.cell.7.left">20-jun-2024</text:p>
          </table:table-cell>
          <table:table-cell table:style-name="table.cell.border-bottom.border-right.padding-top.top.pleft.pright">
            <text:p text:style-name="text.cell.7.left">20-jun-2024</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ul-2024</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okt-2024</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okt-2024</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jan-2025</text:p>
          </table:table-cell>
        </table:table-row>
        <table:table-row>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jan-2025</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apr-2025</text:p>
          </table:table-cell>
        </table:table-row>
        <table:table-row table:style-name="zebra.body.odd">
          <table:table-cell table:style-name="table.cell.border-bottom.border-left.border-right.padding-top.top.pleft.pright">
            <text:p text:style-name="text.cell.7.left">Medische begeleiding medicatie-afbouw Diabetes Mellitus type 2 behandelfase gecombineerde leefstijlinterventie volwassenen per kwartaal (maximaal vier keer, in vier aaneengesloten kwartalen)</text:p>
          </table:table-cell>
          <table:table-cell table:style-name="table.cell.border-bottom.border-right.padding-top.top.pleft.pright">
            <text:p text:style-name="text.cell.7.left">9-apr-2025</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okt-2025</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okt-2025</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jan-2026</text:p>
          </table:table-cell>
        </table:table-row>
        <table:table-row>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jan-2026</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apr-2026</text:p>
          </table:table-cell>
        </table:table-row>
        <table:table-row table:style-name="zebra.body.odd">
          <table:table-cell table:style-name="table.cell.border-bottom.border-left.border-right.padding-top.top.pleft.pright">
            <text:p text:style-name="text.cell.7.left">Medische begeleiding medicatie-afbouw Diabetes Mellitus type 2 onderhoudsfase gecombineerde leefstijlinterventie volwassenen per kwartaal (maximaal vier keer, in vier aaneengesloten kwartalen)</text:p>
          </table:table-cell>
          <table:table-cell table:style-name="table.cell.border-bottom.border-right.padding-top.top.pleft.pright">
            <text:p text:style-name="text.cell.7.left">9-apr-2026</text:p>
          </table:table-cell>
          <table:table-cell table:style-name="table.cell.border-bottom.border-right.padding-top.top.pleft.pright">
            <text:p text:style-name="text.cell.7.left">9-jul-2025</text:p>
          </table:table-cell>
          <table:table-cell table:style-name="table.cell.border-bottom.border-right.padding-top.top.pleft.pright">
            <text:p text:style-name="text.cell.7.left">9-jul-2025</text:p>
          </table:table-cell>
        </table:table-row>
      </table:table>
      <text:p text:style-name="ifm_p_mt.3.7mm_ifm">De prestatiebeschrijvingen hebben zoveel als mogelijk een open karakter om inhoudelijke veranderingen van het zorgprogramma niet te verhinderen. Hierdoor kan de zorg op veel verschillende manieren worden aangeboden. Het kan in de praktijk voorkomen dat een aanbieder van de GLI andere doorlooptijden voor behandeling en onderhoud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effectief zorgprogramma een behandelfase van 8 maanden en een onderhoudsfase van 16 maanden kent, de zorgaanbieder, ondanks de andere beschrijving van het specifieke zorgprogramma, vier keer de prestaties behandelfase per kwartaal en vier keer de prestaties onderhoudsfase per kwartaal in rekening dient te brengen. Indien er langer zorg nodig is, maakt dit ook onderdeel uit van het zorgprogramma. Dit betekent echter niet dat een prestatie een extra keer in rekening kan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gecombineerde leefstijlinterventie volwassenen voor vergoeding vanuit de basisverzekering in aanmerking komt, en over de tarieven die zij voor de prestaties in rekening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728</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728</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combineerde leefstijlinterventie volwassenen,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7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2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combineerde leefstijlinterventie volwassenen, Nederlandse Zorgautoriteit</meta:user-defined>
    <meta:user-defined meta:name="DCTERMS.alternative"/>
    <meta:user-defined meta:name="DCTERMS.W3CDTF/OVERHEIDop.datumOndertekening">2023-06-27</meta:user-defined>
    <meta:user-defined meta:name="DCTERMS.W3CDTF/DCTERMS.available">2023-07-06</meta:user-defined>
    <meta:user-defined meta:name="OVERHEIDop.Ruimtelijkplan/OVERHEIDop.bekendmakingBetreffendePlan"/>
  </office:meta>
</office:document-meta>
</file>