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7 juni 2023, kenmerk
2023-2890096/IT2080969, houdende het verlenen van toestemming voor het
afleveren van een geneesmiddel zonder handelsvergunning in Nederland vanwege
een tekort van Emthexate PF 25 mg/ml, oplossing voor injectie (RVG 08434),
Emthexate PF 100 mg/ml, oplossing voor injectie (RVG 10632), Methotrexaat
Accord 25 mg/ml, oplossing voor injectie (RVG 111355), Methotrexaat Accord 100
mg/ml, concentraat voor oplossing voor intraveneuze infusie (RVG
11413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methotrexaat oplossing voor injectie,
(verschillende sterktes), (meerdere RVG-nummers)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methotrexaat oplossing voor injectie,
(verschillende sterktes), (meerdere RVG-numm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Niet oncologisch:</text:p>
      <text:p text:style-name="ifm_p_ifm">–  reumatoïde artritis</text:p>
      <text:p text:style-name="ifm_p_ifm">–  psoriasis</text:p>
      <text:p text:style-name="ifm_p_ifm">Oncologisch:</text:p>
      <text:p text:style-name="ifm_p_ifm">–  choriocarcinoom, chorioadenoma destruens en mola hydatidosa</text:p>
      <text:p text:style-name="ifm_p_ifm">–  acute lymfoblastische leukemie</text:p>
      <text:p text:style-name="ifm_p_ifm">–  Als adjuvante therapie bij gevorderd mammacarcinoom.</text:p>
      <text:p text:style-name="ifm_p_ifm">–  enkele andere tumorsoorten (osteosarcoom, non-Hodgkin lymfoom, Burkitt
lymfoom,</text:p>
      <text:p text:style-name="ifm_p_ifm">–  vergevorderde stadia van hoofd/hals tumoren, invasieve blaastumoren en
vergevorderde stadia van mycosis fungoï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methotrexaat oplossing voor injectie, (verschillende sterktes),
(meerdere RVG-nummers) uiterlijk 11 september 2023 weer voldoende voorradig zal
zijn om in de behoeften van patiënten te kunnen voorzien. Mede op grond daarvan
besluit de inspectie dat de toestemming wordt verleend tot en met 11 sept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wij bellen u dan over uw bezwaar)</text:span></text:p>
      <text:p text:style-name="ifm_p_ifm"><text:span text:style-name="ifm_span_font.italic_ifm">uw telefoonnumme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95</text:span><text:tab/>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95</text:span><text:tab/>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7 juni 2023, kenmerk 2023-2890096/IT2080969, houdende het verlenen van toestemming voor het afleveren van een geneesmiddel zonder handelsvergunning in Nederland vanwege een tekort van Emthexate PF 25 mg/ml, oplossing voor injectie (RVG 08434), Emthexate PF 100 mg/ml, oplossing voor injectie (RVG 10632), Methotrexaat Accord 25 mg/ml, oplossing voor injectie (RVG 111355), Methotrexaat Accord 100 mg/ml, concentraat voor oplossing voor intraveneuze infusie (RVG 11413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6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7 juni 2023, kenmerk 2023-2890096/IT2080969, houdende het verlenen van toestemming voor het afleveren van een geneesmiddel zonder handelsvergunning in Nederland vanwege een tekort van Emthexate PF 25 mg/ml, oplossing voor injectie (RVG 08434), Emthexate PF 100 mg/ml, oplossing voor injectie (RVG 10632), Methotrexaat Accord 25 mg/ml, oplossing voor injectie (RVG 111355), Methotrexaat Accord 100 mg/ml, concentraat voor oplossing voor intraveneuze infusie (RVG 114135)</meta:user-defined>
    <meta:user-defined meta:name="DCTERMS.alternative"/>
    <meta:user-defined meta:name="DCTERMS.W3CDTF/DCTERMS.available">2023-07-03</meta:user-defined>
    <meta:user-defined meta:name="OVERHEIDop.Ruimtelijkplan/OVERHEIDop.bekendmakingBetreffendePlan"/>
  </office:meta>
</office:document-meta>
</file>