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9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Inspectie Gezondheidszorg en Jeugd van 27 juni 2023, kenmerk 2023-2890096/IT2080969, houdende het verlenen van toestemming voor het afleveren van een geneesmiddel zonder handelsvergunning in Nederland vanwege een tekort van Emthexate PF 25 mg/ml, oplossing voor injectie (RVG 08434), Emthexate PF 100 mg/ml, oplossing voor injectie (RVG 10632), Methotrexaat Accord 25 mg/ml, oplossing voor injectie (RVG 111355), Methotrexaat Accord 100 mg/ml, concentraat voor oplossing voor intraveneuze infusie (RVG 114135), zoals gepubliceerd op 3 juli 2023 (Stcrt. 2023, 18695)</text:h>
      <text:p text:style-name="ifm_p_mt.7.4mm_ifm">In de titel van dit besluit wordt ‘RVG 08434’ gewijzigd in: RVG 0843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695-n1</text:span><text:tab/>12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695-n1</text:span><text:tab/>12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Inspectie Gezondheidszorg en Jeugd van 27 juni 2023, kenmerk 2023-2890096/IT2080969, houdende het verlenen van toestemming voor het afleveren van een geneesmiddel zonder handelsvergunning in Nederland vanwege een tekort van Emthexate PF 25 mg/ml, oplossing voor injectie (RVG 08434), Emthexate PF 100 mg/ml, oplossing voor injectie (RVG 10632), Methotrexaat Accord 25 mg/ml, oplossing voor injectie (RVG 111355), Methotrexaat Accord 100 mg/ml, concentraat voor oplossing voor intraveneuze infusie (RVG 114135), zoals gepubliceerd op 3 juli 2023 (Stcrt. 2023, 18695)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8695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95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ctificatie van het Besluit Inspectie Gezondheidszorg en Jeugd van 27 juni 2023, kenmerk 2023-2890096/IT2080969, houdende het verlenen van toestemming voor het afleveren van een geneesmiddel zonder handelsvergunning in Nederland vanwege een tekort van Emthexate PF 25 mg/ml, oplossing voor injectie (RVG 08434), Emthexate PF 100 mg/ml, oplossing voor injectie (RVG 10632), Methotrexaat Accord 25 mg/ml, oplossing voor injectie (RVG 111355), Methotrexaat Accord 100 mg/ml, concentraat voor oplossing voor intraveneuze infusie (RVG 114135), zoals gepubliceerd op 3 juli 2023 (Stcrt. 2023, 18695)</meta:user-defined>
    <meta:user-defined meta:name="DCTERMS.alternative"/>
    <meta:user-defined meta:name="OVERHEIDop.versienummer">n1</meta:user-defined>
    <meta:user-defined meta:name="DCTERMS.W3CDTF/OVERHEIDop.datumOndertekening">2023-06-27</meta:user-defined>
    <meta:user-defined meta:name="DCTERMS.W3CDTF/DCTERMS.available">2023-07-12</meta:user-defined>
    <meta:user-defined meta:name="OVERHEIDop.Ruimtelijkplan/OVERHEIDop.bekendmakingBetreffendePlan"/>
  </office:meta>
</office:document-meta>
</file>