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3*"/>
    </style:style>
    <style:style style:family="table-column" style:name="table1.tg1.col3">
      <style:table-column-properties style:rel-column-width="4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Lansingerland III, Ministerie van Economische Zaken en Klimaat
      </text:h>
      <text:p text:style-name="ifm_p_font.italic_mt.7.4mm_ifm">29 juni 2023</text:p>
      <text:p text:style-name="ifm_p_mt.3.7mm_ifm">Procesverloop:</text:p>
      <text:p text:style-name="ifm_p_ifm">−  Wayland Energy B.V. (hierna: Wayland) is houder van de bij beschikking van de toenmalige Minister van Economische Zaken en Klimaat (hierna: Minister) op 7 januari 2019 verleende opsporingsvergunning aardwarmte voor het gebied Bleiswijk 6 met kenmerk DGETM-EO/18295638 (Stct. 2019, nr. 1507);</text:p>
      <text:p text:style-name="ifm_p_ifm">–  Wayland heeft per bericht ontvangen op 24 februari 2022 een aanvraag ingediend voor een winningsvergunning voor aardwarmte, ingevolge artikel 10 van de Mijnbouwwet (hierna: Mbw).</text:p>
      <text:p text:style-name="ifm_p_ifm">Het aangevraagde gebied, genaamd Lansingerland III, ligt in de gemeenten Lansingerland en Zuidplas (provincie Zuid-Holland).</text:p>
      <text:p text:style-name="ifm_p_ifm">De oppervlakte van het aangevraagde gebied bedraagt 11,35 km<text:span text:style-name="ifm_span_font.superscript_ifm">2</text:span>.</text:p>
      <text:p text:style-name="ifm_p_ifm">Het aangevraagde gebied overlapt in zijn geheel met de opsporingsvergunning aardwarmte Bleiswijk 6.</text:p>
      <text:p text:style-name="ifm_p_ifm">De aangevraagde geldigheidsduur van de winningsvergunning is 30 jaar;</text:p>
      <text:p text:style-name="ifm_p_ifm">−  TNO-AGE (hierna: TNO) heeft op verzoek van de Staatssecretaris van Economische Zaken en Klimaat (hierna: Staatssecretaris) op 13 oktober 2022 advies uitgebracht (kenmerk: AGE 22-10.073).</text:p>
      <text:p text:style-name="ifm_p_ifm">−  het College van gedeputeerde staten van de provincie Zuid-Holland (hierna: Provincie Zuid-Holland) heeft op verzoek van de Staatssecretaris op 9 november 2022 advies uitgebracht (kenmerk: ODH467256);</text:p>
      <text:p text:style-name="ifm_p_ifm">−  Staatstoezicht op de Mijnen (hierna: SodM) heeft op verzoek van de Staatssecretaris op 20 december 2022 advies uitgebracht (kenmerk: ADV-7757/20220915);</text:p>
      <text:p text:style-name="ifm_p_ifm">−  de Mijnraad heeft op verzoek van de Staatssecretaris op 22 maart 2023 advies uitgebracht (kenmerk: MIJR/26718316);</text:p>
      <text:p text:style-name="ifm_p_mt.3.7mm_ifm">Gelet op:</text:p>
      <text:p text:style-name="ifm_p_mt.3.7mm_ifm">De artikelen 6, 7,8,9, 10, en 11, van de Mijnbouwwet.</text:p>
      <text:p text:style-name="ifm_p_mt.3.7mm_indent.0mm_ifm">Besluit</text:p>
      <text:h text:style-name="ifm_p_font.bold_mt.5.08mm_page.keep-with-next_ifm" text:outline-level="2">Artikel<text:s/>1<text:s/></text:h>
      <text:p text:style-name="ifm_p_mt.4.23mm_ifm">Aan Wayland Energy B.V. wordt een winningsvergunning voor aardwarmte verleend voor het gebied genaamd Lansingerland III.</text:p>
      <text:h text:style-name="ifm_p_font.bold_mt.5.08mm_page.keep-with-next_ifm" text:outline-level="2">Artikel<text:s/>2<text:s/></text:h>
      <text:p text:style-name="ifm_p_mt.4.23mm_ifm">De vergunning geldt voor het oppervlak dat ligt in de provincie Zuid-Holland, in de gemeenten Lansingerland en Zuidplas,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9027,830</text:p>
          </table:table-cell>
          <table:table-cell table:style-name="table.cell.border-bottom.border-right.padding-top.top.pleft.pright">
            <text:p text:style-name="text.cell.7.left">444487,8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6890,780</text:p>
          </table:table-cell>
          <table:table-cell table:style-name="table.cell.border-bottom.border-right.padding-top.top.pleft.pright">
            <text:p text:style-name="text.cell.7.left">445247,72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6870,000</text:p>
          </table:table-cell>
          <table:table-cell table:style-name="table.cell.border-bottom.border-right.padding-top.top.pleft.pright">
            <text:p text:style-name="text.cell.7.left">44519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884,360</text:p>
          </table:table-cell>
          <table:table-cell table:style-name="table.cell.border-bottom.border-right.padding-top.top.pleft.pright">
            <text:p text:style-name="text.cell.7.left">445545,26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6822,789</text:p>
          </table:table-cell>
          <table:table-cell table:style-name="table.cell.border-bottom.border-right.padding-top.top.pleft.pright">
            <text:p text:style-name="text.cell.7.left">448829,76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0040,471</text:p>
          </table:table-cell>
          <table:table-cell table:style-name="table.cell.border-bottom.border-right.padding-top.top.pleft.pright">
            <text:p text:style-name="text.cell.7.left">447685,698</text:p>
          </table:table-cell>
        </table:table-row>
      </table:table>
      <text:p text:style-name="ifm_p_ifm">Bovenstaande coördinaten zijn weergegeven volgens het stelsel van de Rijksdriehoeksmeting (RD). Op basis van deze grensbeschrijving is de oppervlakte van het gebied 11,35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24 februari 2022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twee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94</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94</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winningsvergunning aardwarmte Lansingerland II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6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erlenen winningsvergunning aardwarmte Lansingerland III, Ministerie van Economische Zaken en Klimaat</meta:user-defined>
    <meta:user-defined meta:name="DCTERMS.W3CDTF/DCTERMS.available">2023-06-29</meta:user-defined>
  </office:meta>
</office:document-meta>
</file>