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8 juni 2023, nr. 2023-0000321367, tot wijziging van de Tijdelijke regeling verstrekkingen gerepatrieerden en evacués Oekraïne 2022 in verband met een tweede verlenging</text:h>
      <text:p text:style-name="ifm_p_mt.3.7mm_ifm">De Minister van Sociale Zaken en Werkgelegenheid,</text:p>
      <text:p text:style-name="ifm_p_mt.3.7mm_ifm">Gelet op artikelen 3, eerste lid, en 9 van de Kaderwet SZW-subsidies en artikel 77 van de Wet structuur uitvoeringsorganisatie werk en inkom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2 van de Tijdelijke regeling verstrekkingen gerepatrieerden en evacués Oekraïne 2022 wordt als volgt gewijzigd:</text:p>
      <text:p text:style-name="ifm_p_mt.3.7mm_ifm">1.<text:s/>In het eerste lid wordt ‘achtenzeventig weken na de datum van inwerkingtreding’ vervangen door ‘met ingang van 1 september 2024’</text:p>
      <text:p text:style-name="ifm_p_mt.3.7mm_ifm">2.<text:s/>In het tweede lid wordt ‘binnen de termijn van achtenzeventig weken’ vervangen door ‘met ingang van een eerdere datum’.</text:p>
      <text:p text:style-name="ifm_p_mt.3.7mm_ifm">3.<text:s/>In het derde lid wordt ‘aansluitend aan de termijn van achtenzeventig weken’ vervangen door ‘na 1 september 2024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Sociale Zaken en Werkgelegenheid,<text:line-break/>C.E.G. van<text:s/>Gennip</text:p>
      <text:h text:style-name="ifm_p_font.bold_mt.5.08mm_page.break-before_ifm" text:outline-level="3">TOELICHTING</text:h>
      <text:p text:style-name="ifm_p_mt.4.23mm_ifm">Op 1 maart 2022 is de Tijdelijke regeling verstrekkingen gerepatrieerden en evacués Oekraïne 2022<text:note text:id="n1" text:note-class="footnote"><text:note-citation text:label="1 ">1</text:note-citation><text:note-body><text:p text:style-name="ifm_p_font.normal_size.6.93pt_mt..5mm_indent.-0.1161in_mleft.0.1161in_ifm">Staatscourant 2022, 6357.</text:p></text:note-body></text:note> in werking getreden. Evacués in de zin van deze regeling komen met ingang van 24 februari 2022 in aanmerking voor de daarin geregelde verstrekkingen<text:note text:id="n2" text:note-class="footnote"><text:note-citation text:label="2 ">2</text:note-citation><text:note-body><text:p text:style-name="ifm_p_font.normal_size.6.93pt_mt..5mm_indent.-0.1161in_mleft.0.1161in_ifm">Zie artikel 12 eerste lid.</text:p></text:note-body></text:note>. De regeling is eerder verlengd<text:note text:id="n3" text:note-class="footnote"><text:note-citation text:label="3 ">3</text:note-citation><text:note-body><text:p text:style-name="ifm_p_font.normal_size.6.93pt_mt..5mm_indent.-0.1161in_mleft.0.1161in_ifm">Staatscourant 2022, 22180.</text:p></text:note-body></text:note> en eindigt met ingang van 30 augustus 2023.</text:p>
      <text:p text:style-name="ifm_p_mt.3.7mm_ifm">De verwachting is dat de onderhavige groep personen een beroep op deze regeling nog steeds nodig zullen hebben. Deze tijdelijke regeling wordt om die reden verlengd tot 1 september 2024.</text:p>
      <text:p text:style-name="ifm_p_font.italic_mt.3.7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681</text:span><text:tab/>6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681</text:span><text:tab/>6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28 juni 2023, nr. 2023-0000321367, tot wijziging van de Tijdelijke regeling verstrekkingen gerepatrieerden en evacués Oekraïne 2022 in verband met een tweede verlenging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868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681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Migratie en integratie | Organisatie en beleid</meta:user-defined>
    <meta:user-defined meta:name="DC.title">Regeling van de Minister van Sociale Zaken en Werkgelegenheid van 28 juni 2023, nr. 2023-0000321367, tot wijziging van de Tijdelijke regeling verstrekkingen gerepatrieerden en evacués Oekraïne 2022 in verband met een tweede verlenging</meta:user-defined>
    <meta:user-defined meta:name="DCTERMS.alternative"/>
    <meta:user-defined meta:name="DCTERMS.W3CDTF/OVERHEIDop.datumOndertekening">2023-06-28</meta:user-defined>
    <meta:user-defined meta:name="DCTERMS.W3CDTF/DCTERMS.available">2023-07-06</meta:user-defined>
    <meta:user-defined meta:name="OVERHEIDop.Ruimtelijkplan/OVERHEIDop.bekendmakingBetreffendePlan"/>
  </office:meta>
</office:document-meta>
</file>