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64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lz-zorgaanbieders met tandartspraktijk 2024, Nederlandse
Zorgautoriteit</text:h>
      <text:p text:style-name="ifm_p_font.italic_mt.7.4mm_ifm">BR/REG-24124</text:p>
      <text:p text:style-name="ifm_p_font.italic_ifm">Vastgesteld 27 juni 2023</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eigen cliënt:</text:span></text:p>
      <text:p text:style-name="ifm_p_indent.0mm_mleft.0mm_ifm">een eigen cliënt is een cliënt met een Wlz-indicatie die verblijf en
behandeling ontvangt bij een Wlz-zorgaanbieder met een eigen
tandartspraktijkruimte.</text:p>
      <text:p text:style-name="ifm_p_indent.-0mm_mleft.0mm_ifm"><text:span text:style-name="ifm_span_font.italic_ifm">externe cliënt:</text:span></text:p>
      <text:p text:style-name="ifm_p_indent.0mm_mleft.0mm_ifm">een externe cliënt is een cliënt met een Wlz-indicatie die verblijf en
behandeling ontvangt bij een andere Wlz-zorgaanbieder dan de Wlz-zorgaanbieder
met een eigen tandartspraktijkruimte.</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Wlz-zorgaanbieders met een eigen
tandartspraktijkruimte de mogelijkheid te bieden om de kosten te declareren
van:</text:p>
      <text:p text:style-name="ifm_p_ifm">–  het gebruik van de tandartspraktijkruimte in verband met de behandeling van
een externe cliënt door de tandarts;</text:p>
      <text:p text:style-name="ifm_p_ifm">–  intraveneuze sedatie of narcose voor externe én eigen cliënt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Prijspeil</text:h>
      <text:p text:style-name="ifm_p_mt.4.23mm_ifm">Het in artikel 5 genoemde bedrag voor de prestatie ‘Gebruik
tandartspraktijkruimte’ (G013) is inclusief de definitieve indexen 2023 en de
voorlopige indexen 2024.</text:p>
      <text:h text:style-name="ifm_p_font.bold_mt.5.08mm_page.keep-with-next_ifm" text:outline-level="2">Artikel<text:s/>5<text:s/>Prestaties en tariev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NZa-code</text:span></text:p>
            </table:table-cell>
            <table:table-cell table:style-name="table.cell.border-top.border-bottom.border-right.padding-top.bottom.pleft.pright">
              <text:p text:style-name="text.cell.7.left"><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Gebruik tandartspraktijkruimte</text:p>
          </table:table-cell>
          <table:table-cell table:style-name="table.cell.border-bottom.border-right.padding-top.top.pleft.pright">
            <text:p text:style-name="text.cell.7.center">G013</text:p>
          </table:table-cell>
          <table:table-cell table:style-name="table.cell.border-bottom.border-right.padding-top.top.pleft.pright">
            <text:p text:style-name="text.cell.7.center">€ 84,58</text:p>
          </table:table-cell>
        </table:table-row>
        <table:table-row>
          <table:table-cell table:style-name="table.cell.border-bottom.border-left.border-right.padding-top.top.pleft.pright">
            <text:p text:style-name="text.cell.7.left">Intraveneuze sedatie of narcose voor Wlz-zorgaanbieders</text:p>
          </table:table-cell>
          <table:table-cell table:style-name="table.cell.border-bottom.border-right.padding-top.top.pleft.pright">
            <text:p text:style-name="text.cell.7.center">G201</text:p>
          </table:table-cell>
          <table:table-cell table:style-name="table.cell.border-bottom.border-right.padding-top.top.pleft.pright">
            <text:p text:style-name="text.cell.7.center">Werkelijke kosten per uur</text:p>
          </table:table-cell>
        </table:table-row>
      </table:table>
      <text:p text:style-name="ifm_p_ifm">De hierboven gepresenteerde prestatie voor gebruik van de
tandartspraktijkruimte (met bijbehorende NZa-code G013) kan door de
Wlz-zorgaanbieder in rekening worden gebracht bij de Wlz-zorgaanbieder waar de
door hen behandelde externe cliënt verblijft. Dit kan alleen als de cliënt een
indicatie voor verblijf met behandeling heeft. Deze prestatie is alleen van
toepassing bij de behandeling van externe cliënten.</text:p>
      <text:p text:style-name="ifm_p_ifm">Het G201 tarief is in tegenstelling tot de prestatie G013 ook van
toepassing op de eigen cliënten van een Wlz-zorgaanbieder met tandartsprakrijk
(mits aangevraagd, zie artikel 6). Deze kosten kunnen voor zowel externe als
eigen cliënten door de Wlz-zorgaanbieder rechtstreeks bij het zorgkantoor/de
Wlz-uitvoerder worden gedeclareerd.</text:p>
      <text:p text:style-name="ifm_p_ifm">De door de NZa in de tariefbeschikking vastgestelde tarieven zijn vaste
tarieven.</text:p>
      <text:h text:style-name="ifm_p_font.bold_mt.5.08mm_page.keep-with-next_ifm" text:outline-level="2">Artikel<text:s/>6<text:s/>Wijze van declareren</text:h>
      <text:p text:style-name="ifm_p_mt.4.23mm_ifm">Wlz-zorgaanbieders met een tandartspraktijk ingericht voor het verlenen van
tandheelkundige hulp kunnen de in artikel 5 genoemde prestaties leveren en op
de volgende wijze declareren:</text:p>
      <text:p text:style-name="ifm_p_ifm">–  Bij tandheelkundige hulp die wordt verleend aan externe cliënten kan de
Wlz-zorgaanbieder een deel van de praktijkkosten via één prestatie (Gebruik
tandartsruimte – G013) declareren bij de zorgaanbieder van de externe
cliënt.</text:p>
      <text:p text:style-name="ifm_p_ifm">–  Intraveneuze sedatie of narcose.</text:p>
      <text:p text:style-name="ifm_p_ifm">De Wlz-zorgaanbieder kan de kosten van intraveneuze sedatie of narcose
declareren via het G201-tarief, zowel voor eigen als voor externe cliënten voor
zover deze kosten niet voor rekening komen van het ziekenhuis of de
anesthesist. Deze kosten kunnen door de Wlz-zorgaanbieder rechtstreeks bij het
zorgkantoor/de Wlz-uitvoerder worden gedeclareerd.</text:p>
      <text:p text:style-name="ifm_p_ifm">–  Voordat de Wlz-zorgaanbieder de in artikel 5 genoemde G-tarieven kan
declareren, moeten deze via het budget-/herschikkingsformulier Wlz of
nacalculatieformulier Wlz bij de NZa zijn aangevraagd en vermeld zijn op de
tariefbeschikking van de Wlz-zorgaanbieder. De aanvraag voor het G201-tarief
dient een overzicht te bevatten van de verwachte jaarlijkse meerkosten
(uitgesplitst naar kapitaallasten, loon- en materiële kosten) die betrekking
hebben op het narcose-deel van de behandeling én het aantal uren
narcosebehandeling per jaar. Het uurtarief wordt berekend door de totale
verwachte werkelijke kosten te delen door het aantal begrote behandeluren.</text:p>
      <text:h text:style-name="ifm_p_font.bold_mt.5.08mm_page.keep-with-next_ifm" text:outline-level="2">Artikel<text:s/>7<text:s/>Onderdelen ter vaststelling van de tariefopbouw</text:h>
      <text:p text:style-name="ifm_p_mt.4.23mm_ifm">Het tarief voor Gebruik tandartspraktijkruimte (G013) is opgebouwd uit de
onderstaande posten:</text:p>
      <text:p text:style-name="ifm_p_ifm">–  Formatie ondersteunend tandheelkundig team en klinisch psycholoog;</text:p>
      <text:p text:style-name="ifm_p_ifm">–  Verbruiksmaterialen, bij- en nascholing ondersteunend tandheelkundig team
en overige kosten (te weten: telefoon, porti, wachtkamer, kantoor,
verzekeringen, accountant, representatie, textiel, vervoer en preventief
hygiënische maatregelen);</text:p>
      <text:p text:style-name="ifm_p_ifm">–  Huisvesting (energie en schoonmaakkosten), rente, afschrijvingen (overige
investeringen) en onderhoud.</text:p>
      <text:p text:style-name="ifm_p_ifm">Het tarief is exclusief honorarium van de tandarts. Deze kosten kan de
mondzorgverlener via het U25-tarief rechtstreeks bij het zorgkantoor/de
Wlz-uitvoerder in rekening brengen. Daarnaast is het tarief exclusief
materiaal- en/of techniekkosten (extra-orale voorzieningen en implantaatkosten)
en kosten van bepaalde röntgenopnamen. Deze kosten kunnen in rekening worden
gebracht bij het zorgkantoor/de Wlz-uitvoerder. Ook is het tarief exclusief
intraveneuze sedatie en narcose. Daarvoor geldt de prestatie G201.</text:p>
      <text:p text:style-name="ifm_p_ifm">Als de Wlz-zorgaanbieder tandtechnische werkstukken (zelf) vervaardigt, is
hij verplicht om aan het zorgkantoor/de Wlz-uitvoerder de materiaal- en/of
techniekkosten te specificeren conform de Beleidsregel tandtechniek in eigen
beheer, met kenmerk BR/REG-21127 of de opvolger hiervan, van de NZa.</text:p>
      <text:h text:style-name="ifm_p_font.bold_mt.5.08mm_page.keep-with-next_ifm" text:outline-level="2">Artikel<text:s/>8<text:s/>Intrekken oude beleidsregel</text:h>
      <text:p text:style-name="ifm_p_mt.4.23mm_ifm">Gelijktijdig met de inwerkingtreding van deze beleidsregel wordt de
Beleidsregel Wlz-zorgaanbieders met tandartspraktijk 2023, met kenmerk
BR/REG-23123a,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Wlz-zorgaanbieders met tandartspraktijk 2023, met kenmerk
BR/REG-23123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Wlz-zorgaanbieders met
tandartspraktijk 2024.</text:p>
      <text:h text:style-name="ifm_p_font.bold_mt.5.08mm_page.break-before_ifm" text:outline-level="4">TOELICHTING</text:h>
      <text:p text:style-name="ifm_p_mt.4.23mm_ifm"><text:span text:style-name="ifm_span_font.italic_mt.4.23mm_ifm">Wijzigingen van de Beleidsregel Wlz-zorgaanbieders met
tandartspraktijk 2024 (BR/REG-24124) ten opzichte van de Beleidsregel
Wlz-zorgaanbieders met tandartspraktijk 2023 (BR/REG-23123a):</text:span></text:p>
      <text:p text:style-name="ifm_p_mt.3.7mm_ifm">Het in artikel 5 genoemde bedrag voor de prestatie ‘Gebruik
tandartspraktijkruimte’ (G013) bevat de definitieve indexen 2023 en de
voorlopige indexen 2024.</text:p>
      <text:h text:style-name="ifm_p_font.bold_mt.5.08mm_page.keep-with-next_ifm" text:outline-level="5">Artikelsgewijs</text:h>
      <text:h text:style-name="ifm_p_font.bold-italic_mt.5.08mm_page.keep-with-next_ifm" text:outline-level="6">Artikel 1 Begripsbepalingen</text:h>
      <text:h text:style-name="ifm_p_font.bold_mt.4.23mm_page.keep-with-next_ifm" text:outline-level="6">Materiaal- en/of techniekkosten</text:h>
      <text:p text:style-name="ifm_p_mt.3.7mm_ifm">In artikel 1 (Begripsbepalingen) van de Beleidsregel tandheelkundige zorg
is dit begrip verder toegelicht.</text:p>
      <text:h text:style-name="ifm_p_font.bold-italic_mt.5.08mm_page.keep-with-next_ifm" text:outline-level="6">Artikel 6 Wijze van declareren</text:h>
      <text:h text:style-name="ifm_p_font.italic_mt.4.23mm_page.keep-with-next_ifm" text:outline-level="6">Eigen cliënten Wlz-zorgaanbieder</text:h>
      <text:p text:style-name="ifm_p_mt.3.7mm_ifm">Als tandheelkundige hulp wordt geboden aan eigen cliënten (met een
indicatie voor verblijf en behandeling) kan de Wlz-zorgaanbieder met een eigen
tandartspraktijkruimte de kosten voor het honorarium van de tandarts via het
U25-tarief declareren bij het zorgkantoor/de Wlz-uitvoerder.</text:p>
      <text:p text:style-name="ifm_p_mt.3.7mm_ifm">De kosten van intraveneuze sedatie of narcose zijn niet inbegrepen in het
reguliere Wlz-budget en kunnen separaat (door middel van het G201 tarief) door
de Wlz-zorgaanbieder met een eigen tandartspraktijkruimte bij het
zorgkantoor/de Wlz-uitvoerder gedeclareerd worden voor zowel externe- als eigen
cliënten.</text:p>
      <text:h text:style-name="ifm_p_font.italic_mt.3.7mm_page.keep-with-next_ifm" text:outline-level="6">Externe cliënten</text:h>
      <text:p text:style-name="ifm_p_mt.3.7mm_ifm">Als een cliënt geïndiceerd is voor verblijf met behandeling betreft deze
behandeling tevens tandheelkundige zorg (artikel 3.1.1. Wlz). De kosten voor
tandheelkundige zorg vallen dan onder de Wlz. Als deze cliënt niet verblijft
bij de Wlz-zorgaanbieder met een eigen tandartspraktijkruimte waar hij de
tandheelkundige zorg ontvangt, spreken we van een externe cliënt.</text:p>
      <text:p text:style-name="ifm_p_mt.3.7mm_ifm">Wanneer tandheelkundige hulp wordt geboden aan externe cliënten, kan de
Wlz-zorgaanbieder met een eigen tandartspraktijkruimte voor declaratie van een
deel van de kosten gebruikmaken van de in deze beleidsregel opgenomen
prestaties en tarieven. De betreffende tarieven moeten wel in een eerder
stadium bij de NZa aangevraagd zijn en op de tariefbeschikking van de
betreffende Wlz-zorgaanbieder met een eigen tandartspraktijkruimte vermeld
staan.</text:p>
      <text:p text:style-name="ifm_p_mt.3.7mm_ifm">De tarieven voor behandeling van externe cliënten zijn exclusief het
honorarium van de tandarts. De tarieven zijn ook exclusief materiaal- en/of
techniekkosten, kosten van bepaalde röntgenopnamen en van intraveneuze sedatie
en narcose.</text:p>
      <text:p text:style-name="ifm_p_mt.3.7mm_ifm">De Wlz-zorgaanbieder waar de mondzorg verleend wordt, declareert de
praktijkkosten via het G013-tarief bij de Wlz-zorgaanbieder waar de cliënt
verblijft. De mondzorgverlener kan de kosten voor het honorarium via het
U25-tarief rechtstreeks declareren bij het zorgkantoor/de Wlz-uitvoerder. Ook
kan de mondzorgverlener de materiaal- en/of techniekkosten (extra-orale
voorzieningen en implantaatkosten), kosten van bepaalde röntgenopnamen en van
intraveneuze sedatie en narcose in rekening brengen bij het zorgkantoor/de
Wlz-uit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62</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62</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lz-zorgaanbieders met tandartspraktijk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6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lz-zorgaanbieders met tandartspraktijk 2024, Nederlandse Zorgautoriteit</meta:user-defined>
    <meta:user-defined meta:name="DCTERMS.W3CDTF/DCTERMS.available">2023-07-06</meta:user-defined>
  </office:meta>
</office:document-meta>
</file>