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8700*"/>
    </style:style>
    <style:style style:family="table-column" style:name="table1.tg1.col2">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61</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knelpuntenprocedure budgettair kader Wlz, Nederlandse
Zorgautoriteit</text:h>
      <text:p text:style-name="ifm_p_font.italic_mt.7.4mm_ifm">BR/REG-24144</text:p>
      <text:p text:style-name="ifm_p_font.italic_ifm">Vastgesteld 27 juni 2023</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verstaan onder:</text:p>
      <text:p text:style-name="ifm_p_mt.3.7mm_indent.-0mm_mleft.0mm_ifm"><text:span text:style-name="ifm_span_font.italic_ifm">beschikbare onderproductie:</text:span></text:p>
      <text:p text:style-name="ifm_p_indent.0mm_mleft.0mm_ifm">productie die een zorgaanbieder beschikbaar stelt omdat zijn totaal
financieel gerealiseerde productie kleiner is dan de gehonoreerde
productieafspraak.</text:p>
      <text:p text:style-name="ifm_p_indent.-0mm_mleft.0mm_ifm"><text:span text:style-name="ifm_span_font.italic_ifm">dreigend knelpunt:</text:span></text:p>
      <text:p text:style-name="ifm_p_indent.0mm_mleft.0mm_ifm">de verwachting dat binnen vier weken een knelpunt ontstaat.</text:p>
      <text:p text:style-name="ifm_p_indent.-0mm_mleft.0mm_ifm"><text:span text:style-name="ifm_span_font.italic_ifm">gehonoreerde productieafspraak:</text:span></text:p>
      <text:p text:style-name="ifm_p_indent.0mm_mleft.0mm_ifm">de productieafspraak (i) verminderd met de door de NZa verwerkte financiële
korting(en) die per zorgaanbieder is/zijn doorgevoerd als gevolg van
overschrijding van reguliere en/of geoormerkte contracteerruimte en (ii)
aangepast in verband met de verdere toetsing van de productieafspraak aan de
beleidsregels en regelingen van de NZa.</text:p>
      <text:p text:style-name="ifm_p_indent.-0mm_mleft.0mm_ifm"><text:span text:style-name="ifm_span_font.italic_ifm">knelpunt:</text:span></text:p>
      <text:p text:style-name="ifm_p_indent.0mm_mleft.0mm_ifm">de situatie waarin de Wlz-uitvoerder/het zorgkantoor, volgens de in artikel
4 van deze beleidsregel genoemde voorwaarden, kan aantonen dat niet kan worden
voldaan aan de zorgplicht. Binnen de regionale contracteerruimte kan
onvoldoende zorg worden gecontracteerd. Dit heeft tot gevolg dat cliënten met
een geldige Wlz-indicatie in deze regio binnen de Treeknormen geen toegang
hebben tot de voor hen geïndiceerde zorg in natura. Daarnaast kan het zo zijn
dat het regionale financiële kader voor persoonsgebonden budgetten ontoereikend
is, waardoor cliënten met een geldige Wlz-indicatie geen aanspraak (meer)
kunnen maken op een persoonsgebonden budget.</text:p>
      <text:p text:style-name="ifm_p_indent.-0mm_mleft.0mm_ifm"><text:span text:style-name="ifm_span_font.italic_ifm">onderproductie:</text:span></text:p>
      <text:p text:style-name="ifm_p_indent.0mm_mleft.0mm_ifm">er is sprake van onderproductie als de totaal financieel gerealiseerde
productie, na correcties als bedoeld in artikel 5.3 onderdeel a van
Beleidsregel bekostigingscyclus jaar t, en na correcties van de NZa, kleiner is
dan de gehonoreerde productieafspraak.</text:p>
      <text:p text:style-name="ifm_p_indent.-0mm_mleft.0mm_ifm"><text:span text:style-name="ifm_span_font.italic_ifm">problematische wachtlijst:</text:span></text:p>
      <text:p text:style-name="ifm_p_indent.0mm_mleft.0mm_ifm">van een problematische wachtlijst is sprake indien (een) zorgaanbieder(s)
in een regio geïndiceerde Wlz-zorg in natura niet binnen de Treeknormen aan
cliënten (kan) kunnen leveren. Het betreft een wachtlijst die enkel groeit en
waarbij er geen zicht is dat deze gaat afnemen.</text:p>
      <text:p text:style-name="ifm_p_indent.-0mm_mleft.0mm_ifm"><text:span text:style-name="ifm_span_font.italic_ifm">productieafspraak/productieafspraken:</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regionale budgettair kader Wlz:</text:span></text:p>
      <text:p text:style-name="ifm_p_indent.0mm_mleft.0mm_ifm">de regionale contracteerruimte en het regionale financiële kader voor
persoonsgebonden budgetten tezamen.</text:p>
      <text:p text:style-name="ifm_p_indent.-0mm_mleft.0mm_ifm"><text:span text:style-name="ifm_span_font.italic_ifm">regionale contracteerruimte:</text:span></text:p>
      <text:p text:style-name="ifm_p_indent.0mm_mleft.0mm_ifm">het totale financiële kader dat beschikbaar is voor een Wlz-uitvoerder/het
zorgkantoor om zorg in natura te contracteren bij zorgaanbieders of
zelfstandige zorgverleners.</text:p>
      <text:p text:style-name="ifm_p_indent.-0mm_mleft.0mm_ifm"><text:span text:style-name="ifm_span_font.italic_ifm">regionale financiële kader voor persoonsgebonden budgetten:</text:span></text:p>
      <text:p text:style-name="ifm_p_indent.0mm_mleft.0mm_ifm">het totale financiële kader dat beschikbaar is voor een zorgkantoor voor de
verlening van persoonsgebonden budgetten (pgb-subsidieplafond).</text:p>
      <text:p text:style-name="ifm_p_indent.-0mm_mleft.0mm_ifm"><text:span text:style-name="ifm_span_font.italic_ifm">totaal financieel gerealiseerde productie<text:note text:id="n_def_01" text:note-class="footnote"><text:note-citation text:label="1 ">1</text:note-citation><text:note-body><text:p text:style-name="ifm_p_font.normal_size.6.93pt_mt..5mm_indent.-0.1161in_mleft.0.1161in_ifm">Productie in onderaanneming moet in de nacalculatie-opgave bij de
hoofdaannemer verantwoord worden.</text:p></text:note-body></text:note>:</text:span></text:p>
      <text:p text:style-name="ifm_p_indent.0mm_mleft.0mm_ifm">de financiële waarde van de productie zoals deze feitelijk is geleverd en
gedeclareerd door de zorgaanbieder<text:note text:id="n_def_02" text:note-class="footnote"><text:note-citation text:label="2 ">2</text:note-citation><text:note-body><text:p text:style-name="ifm_p_font.normal_size.6.93pt_mt..5mm_indent.-0.1161in_mleft.0.1161in_ifm">In de Regeling declaratievoorschriften, administratievoorschriften en
informatieverstrekking Wlz is beschreven aan welke voorschriften een
Wlz-declaratie moet voldoen.</text:p></text:note-body></text:note>.</text:p>
      <text:p text:style-name="ifm_p_indent.-0mm_mleft.0mm_ifm"><text:span text:style-name="ifm_span_font.italic_ifm">treeknorm:</text:span></text:p>
      <text:p text:style-name="ifm_p_indent.0mm_mleft.0mm_ifm">zorgaanbieders, verzekeraars en Zorgverzekeraars Nederland (ZN) hebben
afspraken gemaakt over maatschappelijk maximaal aanvaardbare wachttijden in de
zorg. Dit zijn de Treeknormen. Onder aanvaardbare wachttijd wordt de tijd
verstaan die verstrijkt tussen het moment dat iemand met een bepaalde
zorgbehoefte (indicatie) zich meldt bij de Wlz-uitvoerder/het zorgkantoor of
een zorgaanbieder, en het moment dat deze zorg daadwerkelijk ontvangen
word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Treeknormen (maximaal aanvaardbare wachttijden) voor Wlz- zorg
in natura</text:p>
            </table:table-cell>
          </table:table-row>
        </table:table-header-rows>
        <table:table-row>
          <table:table-cell table:style-name="table.cell.border-top.border-bottom.border-left.border-right.padding-top.top.pleft.pright">
            <text:p text:style-name="text.cell.7.left"><text:span text:style-name="ifm_span_font.bold_ifm">v&amp;v</text:span></text:p>
          </table:table-cell>
          <table:table-cell table:style-name="table.cell.border-top.border-bottom.border-right.padding-top.top.pleft.pright">
            <text:p text:style-name="text.cell.7.left"><text:span text:style-name="ifm_span_font.bold_ifm">Treeknorm</text:span></text:p>
          </table:table-cell>
        </table:table-row>
        <table:table-row>
          <table:table-cell table:style-name="table.cell.border-bottom.border-left.border-right.padding-top.top.pleft.pright">
            <text:p text:style-name="text.cell.7.left">Alle zorgvormen met in elk geval behandeling in combinatie met
verblijf</text:p>
          </table:table-cell>
          <table:table-cell table:style-name="table.cell.border-bottom.border-right.padding-top.top.pleft.pright">
            <text:p text:style-name="text.cell.7.left">6 weken</text:p>
          </table:table-cell>
        </table:table-row>
        <table:table-row>
          <table:table-cell table:style-name="table.cell.border-bottom.border-left.border-right.padding-top.top.pleft.pright">
            <text:p text:style-name="text.cell.7.left">Alle mogelijke combinaties van zorgvormen met verblijf exclusief
behandeling</text:p>
          </table:table-cell>
          <table:table-cell table:style-name="table.cell.border-bottom.border-right.padding-top.top.pleft.pright">
            <text:p text:style-name="text.cell.7.left">13 weken</text:p>
          </table:table-cell>
        </table:table-row>
        <table:table-row>
          <table:table-cell table:style-name="table.cell.border-bottom.border-left.border-right.padding-top.top.pleft.pright">
            <text:p text:style-name="text.cell.7.left"><text:span text:style-name="ifm_span_font.bold_ifm">ghz</text:span></text:p>
          </table:table-cell>
          <table:table-cell table:style-name="table.cell.border-bottom.border-right.padding-top.top.pleft.pright">
            <text:p text:style-name="text.cell.7.left"><text:span text:style-name="ifm_span_font.bold_ifm">Treeknorm</text:span></text:p>
          </table:table-cell>
        </table:table-row>
        <table:table-row>
          <table:table-cell table:style-name="table.cell.border-bottom.border-left.border-right.padding-top.top.pleft.pright">
            <text:p text:style-name="text.cell.7.left">Alle mogelijke combinaties van zorgvormen met verblijf</text:p>
          </table:table-cell>
          <table:table-cell table:style-name="table.cell.border-bottom.border-right.padding-top.top.pleft.pright">
            <text:p text:style-name="text.cell.7.left">13 weken</text:p>
          </table:table-cell>
        </table:table-row>
        <table:table-row>
          <table:table-cell table:style-name="table.cell." table:number-columns-spanned="2">
            <text:p text:style-name="ifm_p_size.7pt_mt.2mm_ifm">Bron: memorie van toelichting Wetsvoorstel langdurige zorg</text:p>
          </table:table-cell>
        </table:table-row>
      </table:table>
      <text:p text:style-name="ifm_p_ifm">Voor spoedzorg gelden geen wachttijden. Spoedzorg moet te allen tijde
geleverd worden.</text:p>
      <text:h text:style-name="ifm_p_font.bold_mt.5.08mm_page.keep-with-next_ifm" text:outline-level="2">Artikel<text:s/>2<text:s/>Doel van de beleidsregel</text:h>
      <text:p text:style-name="ifm_p_mt.4.23mm_ifm">Het doel van deze beleidsregel is om vast te leggen wanneer er sprake is
van een knelpunt en op welke wijze aanvullende middelen in verband met dit
knelpunt kunnen worden aangevraagd.</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Dreigend) knelpunt en aanvraag aanvullende middelen</text:h>
      <text:h text:style-name="ifm_p_font.bold_mt.4.23mm_page.keep-with-next_ifm" text:outline-level="4">4.1 Algemeen</text:h>
      <text:p text:style-name="ifm_p_ifm">Aanvullende middelen in verband met een (dreigend) knelpunt kunnen alleen
aangevraagd worden als er (naar verwachting) onvoldoende of geen financiële
middelen meer beschikbaar zijn, die kunnen worden ingezet via overhevelingen
en/of het inzetten van onderproductie.</text:p>
      <text:h text:style-name="ifm_p_font.bold_mt.3.7mm_page.keep-with-next_ifm" text:outline-level="4">4.2 Perioden binnen jaar t</text:h>
      <text:p text:style-name="ifm_p_ifm">Binnen jaar t, waarin een (dreigend) knelpunt kan ontstaan, worden drie
perioden onderscheiden.</text:p>
      <text:h text:style-name="ifm_p_font.italic_mt.3.7mm_page.keep-with-next_ifm" text:outline-level="4">4.2.1 Periode van 1 januari t/m 31 juli jaar t</text:h>
      <text:p text:style-name="ifm_p_ifm">In juli jaar t<text:note text:id="n3" text:note-class="footnote"><text:note-citation text:label="3 ">3</text:note-citation><text:note-body><text:p text:style-name="ifm_p_font.normal_size.6.93pt_mt..5mm_indent.-0.1161in_mleft.0.1161in_ifm">Daarnaast informeert de NZa ook in februari jaar t de Minister van
VWS. De februaribrief wordt uitgebracht op basis van de gegevens jaar
t–1.</text:p></text:note-body></text:note> informeert de NZa aan de Minister van Volksgezondheid, Welzijn en Sport
(VWS) over de toereikendheid van het budgettair kader Wlz jaar t.</text:p>
      <text:p text:style-name="ifm_p_ifm">Een knelpunt dat ontstaat of dreigt te ontstaan in de periode van 1 januari
t/m 31 juli jaar t en niet kan worden opgevangen door overhevelingen en/of het
inzetten van beschikbare onderproductie wordt door de NZa in deze brief
meegenomen. In eerste instantie zal een knelpunt opgelost moeten worden met de
beschikbare herverdelingsmiddelen. Als blijkt dat de herverdelingsmiddelen
ontoereikend zijn, dan kan de Minister van VWS beslissen om het (beschikbare)
budgettair kader Wlz voor het jaar t te verhogen. Indien nodig zal de NZa
eerder dan juli jaar t de Minister van VWS informeren over een (dreigend)
knelpunt. Mogelijke knelpunten worden meegenomen in de julibrief. Hierdoor is
het niet nodig dat er een aanvraag van aanvullende middelen wordt
ingediend.</text:p>
      <text:h text:style-name="ifm_p_font.italic_mt.3.7mm_page.keep-with-next_ifm" text:outline-level="4">4.2.2 Periode van 1 augustus t/m 31 oktober jaar t</text:h>
      <text:p text:style-name="ifm_p_ifm">Een knelpunt dat ontstaat of dreigt te ontstaan in de periode van
1 augustus t/m 31 oktober jaar t en niet kan worden opgevangen door
overhevelingen en/of het inzetten van beschikbare onderproductie zal naar
verwachting (alleen) betrekking hebben op de regionale contracteerruimte. Een
(dreigend) knelpunt wordt door de Wlz-uitvoerder/het zorgkantoor direct bij de
NZa gemeld. Gelijktijdig met deze melding kan een aanvraag van aanvullende
middelen worden gedaan.</text:p>
      <text:p text:style-name="ifm_p_ifm">Mocht er in uitzonderlijke gevallen in deze periode toch een (dreigend)
knelpunt bij het regionale financiële kader voor persoonsgebonden budgetten
ontstaan, dan kan hiervoor ook een aanvraag van aanvullende middelen worden
ingediend.</text:p>
      <text:h text:style-name="ifm_p_font.italic_mt.3.7mm_page.keep-with-next_ifm" text:outline-level="4">4.2.3 Periode van 1 november jaar t tot 1 april jaar t+1</text:h>
      <text:p text:style-name="ifm_p_ifm">Een knelpunt dat ontstaat of dreigt te ontstaan in de periode van
1 november jaar t tot 1 april jaar t+1 en niet kan worden opgevangen door
overhevelingen en/of het inzetten van beschikbare onderproductie kan betrekking
hebben op de regionale contracteerruimte en/of het regionale financiële kader
voor persoonsgebonden budgetten. Een (dreigend) knelpunt wordt door de
Wlz-uitvoerder/het zorgkantoor direct bij de NZa gemeld. Gelijktijdig met deze
melding kan een aanvraag van aanvullende middelen worden gedaan.</text:p>
      <text:h text:style-name="ifm_p_font.bold_mt.3.7mm_page.keep-with-next_ifm" text:outline-level="4">4.3 Aanvraag aanvullende middelen</text:h>
      <text:h text:style-name="ifm_p_font.italic_mt.3.7mm_page.keep-with-next_ifm" text:outline-level="4">4.3.1 Aanvragende partij(en)</text:h>
      <text:p text:style-name="ifm_p_ifm">Bij een aanvraag van aanvullende middelen geldt het volgende:</text:p>
      <text:p text:style-name="ifm_p_ifm">–  Indien er sprake is van een (dreigend) knelpunt bij de regionale
contracteerruimte, dan dienen de aanvullende middelen door een
Wlz-uitvoerder/het zorgkantoor gezamenlijk met één of meerdere zorgaanbieders
bij de NZa te worden aangevraagd;</text:p>
      <text:p text:style-name="ifm_p_ifm">–  Indien er sprake is van een (dreigend) knelpunt bij het regionale
financiële kader voor persoonsgebonden budgetten, dan dienen de aanvullende
middelen door het zorgkantoor bij de NZa te worden aangevraagd.</text:p>
      <text:h text:style-name="ifm_p_font.italic_mt.3.7mm_page.keep-with-next_ifm" text:outline-level="4">4.3.2 Voorwaarden bij aanvraag aanvullende middelen</text:h>
      <text:h text:style-name="ifm_p_font.roman_mt.3.7mm_page.keep-with-next_ifm" text:outline-level="4">4.3.2.1 Voorwaarden bij aanvraag aanvullende
middelen algemeen</text:h>
      <text:p text:style-name="ifm_p_ifm">Bij een aanvraag van aanvullende middelen dient te worden aangetoond
dat:</text:p>
      <text:p text:style-name="ifm_p_ifm">–  in de regio van de desbetreffende Wlz-uitvoerder/het zorgkantoor geen
budgettair kader Wlz (meer) beschikbaar is;</text:p>
      <text:p text:style-name="ifm_p_ifm">–  er voor de desbetreffende Wlz-uitvoerder/het zorgkantoor geen
onderproductie beschikbaar is die kan worden ingezet om de geïndiceerde
Wlz-zorg aan cliënt(en) te leveren;</text:p>
      <text:p text:style-name="ifm_p_ifm">–  bij andere Wlz-uitvoerders/zorgkantoren (op termijn) geen of niet voldoende
budgettair kader Wlz (meer) beschikbaar is dat kan worden ingezet via een
overheveling.</text:p>
      <text:h text:style-name="ifm_p_font.roman_mt.3.7mm_page.keep-with-next_ifm" text:outline-level="4">4.3.2.2 Aanvullende voorwaarde bij aanvraag
aanvullende middelen regionale contracteerruimte</text:h>
      <text:p text:style-name="ifm_p_ifm">Bij een aanvraag van aanvullende middelen in verband met een (dreigend)
knelpunt in de regionale contracteerruimte dient naast het in artikel 4.3.2.1
genoemde te worden aangetoond dat een problematische wachtlijst is ontstaan of
naar verwachting binnen vier weken zal ontstaan voor cliënten met een geldige
indicatie voor zorg in natura.</text:p>
      <text:h text:style-name="ifm_p_font.roman_mt.3.7mm_page.keep-with-next_ifm" text:outline-level="4">4.3.2.3 Aanvullende voorwaarde bij aanvraag
aanvullende middelen regionale financiële kader voor persoonsgebonden
budgetten</text:h>
      <text:p text:style-name="ifm_p_ifm">Bij een aanvraag van aanvullende middelen in verband met een (dreigend)
knelpunt in het regionale financiële kader voor persoonsgebonden budgetten
dient naast het in artikel 4.3.2.1 genoemde aangetoond te worden dat er geen
pgb-verleningsbeschikkingen meer afgegeven kunnen worden of dat dit naar
verwachting binnen vier weken het geval zal zijn. Hierbij moet rekening
gehouden worden met reserveringen.</text:p>
      <text:h text:style-name="ifm_p_font.italic_mt.3.7mm_page.keep-with-next_ifm" text:outline-level="4">4.3.3 Formulier</text:h>
      <text:p text:style-name="ifm_p_ifm">Bij een aanvraag van aanvullende middelen dient gebruik gemaakt te worden
van het formulier ‘Melding Knelpuntenprocedure’, die als bijlage bij deze
beleidsregel is gepubliceerd.</text:p>
      <text:h text:style-name="ifm_p_font.italic_mt.3.7mm_page.keep-with-next_ifm" text:outline-level="4">4.3.4 Meesturen bij aanvraag aanvullende middelen</text:h>
      <text:h text:style-name="ifm_p_font.roman_mt.3.7mm_page.keep-with-next_ifm" text:outline-level="4">4.3.4.1 Meesturen bij aanvraag aanvullende middelen
algemeen</text:h>
      <text:p text:style-name="ifm_p_ifm">Bij een aanvraag van aanvullende middelen dient een door of namens de Raad
van Bestuur ondertekende schriftelijke verklaring van de Wlz-uitvoerder/het
zorgkantoor te worden meegestuurd waarin is opgenomen dat:</text:p>
      <text:p text:style-name="ifm_p_ifm">–  er binnen de eigen regio geen budgettair kader Wlz (meer) beschikbaar
is;</text:p>
      <text:p text:style-name="ifm_p_ifm">–  er geen onderproductie beschikbaar is die kan worden ingezet om de
geïndiceerde Wlz-zorg zorg aan cliënt(en) te leveren;</text:p>
      <text:p text:style-name="ifm_p_ifm">–  aan alle overige Wlz-uitvoerders/zorgkantoren om overheveling van middelen
is gevraagd en de overige Wlz-uitvoerders/ zorgkantoren (op termijn) geen of
niet voldoende middelen beschikbaar hebben om over te hevelen om het
(dreigende) knelpunt op te lossen;</text:p>
      <text:p text:style-name="ifm_p_ifm">–  alle overige Wlz-uitvoerders/zorgkantoren zijn geïnformeerd dat er een
aanvraag in verband met een knelpuntenprocedure bij de NZa is ingediend.</text:p>
      <text:h text:style-name="ifm_p_font.roman_mt.3.7mm_page.keep-with-next_ifm" text:outline-level="4">4.3.4.2 Aanvullend meesturen bij aanvraag
aanvullende middelen regionale contracteerruimte</text:h>
      <text:p text:style-name="ifm_p_ifm">De aanvraag van aanvullende middelen in verband met een (dreigend) knelpunt
in de regionale contracteerruimte dient te worden uitgedrukt in prijs en aantal
(P x Q). Daarnaast dient een overzicht te worden meegestuurd van de (dreigende)
problematische wachtlijst(en) voor geïndiceerde Wlz-zorg in natura. Voor beide
hiervoor genoemde punten geldt dat deze gespecificeerd moeten worden per
zorgaanbieder waarvoor een aanvraag wordt ingediend.</text:p>
      <text:h text:style-name="ifm_p_font.roman_mt.3.7mm_page.keep-with-next_ifm" text:outline-level="4">4.3.4.3 Aanvullend meesturen bij aanvraag
aanvullende middelen regionale financiële kader voor persoonsgebonden
budgetten</text:h>
      <text:p text:style-name="ifm_p_ifm">Bij een aanvraag van aanvullende middelen in verband met een (dreigend)
knelpunt in het regionale financiële kader voor persoonsgebonden budgetten
dient te worden aangegeven met welk bedrag het regionale financiële kader voor
persoonsgebonden budgetten jaar t verhoogd zou moeten worden. De aanvraag dient
te worden onderbouwd waarbij uitgegaan moet worden van de reeds afgegeven
verleningsbeschikkingen en reserveringen. De aangevraagde ophoging voor jaar t
moet worden toegelicht.</text:p>
      <text:h text:style-name="ifm_p_font.bold_mt.3.7mm_page.keep-with-next_ifm" text:outline-level="4">4.4 Niet correcte of incomplete aanvraag</text:h>
      <text:p text:style-name="ifm_p_ifm">Indien de aanvraag van aanvullende middelen niet voldoet aan de in artikel
4.3 van deze beleidsregel genoemde voorwaarden, stelt de NZa de desbetreffende
partijen daarvan zo spoedig mogelijk op de hoogte. De NZa houdt de beoordeling
van de aanvraag aan totdat de aanvraag voldoet aan de in artikel 4.3 genoemde
voorwaarden.</text:p>
      <text:h text:style-name="ifm_p_font.bold_mt.5.08mm_page.keep-with-next_ifm" text:outline-level="2">Artikel<text:s/>5<text:s/>Beoordeling aanvraag</text:h>
      <text:h text:style-name="ifm_p_font.bold_mt.4.23mm_page.keep-with-next_ifm" text:outline-level="4">5.1 NZa informeert de Minister van VWS</text:h>
      <text:p text:style-name="ifm_p_ifm">Indien de aanvraag van aanvullende middelen voldoet aan de in artikel 4.3
van deze beleidsregel genoemde voorwaarden, informeert de NZa binnen twee weken
na ontvangst van deze aanvraag de Minister van VWS. De Minister van VWS neemt
vervolgens een beslissing over het toekennen van aanvullende middelen.</text:p>
      <text:h text:style-name="ifm_p_font.bold_mt.3.7mm_page.keep-with-next_ifm" text:outline-level="4">5.2 Aanpassing kaders</text:h>
      <text:h text:style-name="ifm_p_font.italic_mt.3.7mm_page.keep-with-next_ifm" text:outline-level="4">5.2.1 Aanpassing regionale contracteerruimte</text:h>
      <text:p text:style-name="ifm_p_ifm">Conform de beslissing van de Minister van VWS over het toekennen van
aanvullende middelen als bedoeld in artikel 5.1 verhoogt de NZa (al dan niet)
de regionale contracteerruimte.</text:p>
      <text:p text:style-name="ifm_p_ifm">Indien het knelpunt in de regionale contracteerruimte groter is dan de
middelen die door de Minister van VWS zijn toegekend dan hebben de
desbetreffende Wlz-uitvoerder/het zorgkantoor en zorgaanbieder(s) de
mogelijkheid om, binnen één week nadat de NZa de ophoging van de regionale
contracteerruimte heeft bekendgemaakt, de oorspronkelijke aanvraag van
aanvullende middelen aan te passen zodat de totale aanvraag past binnen het
door de Minister van VWS beschikbaar gestelde bedrag. De NZa zal de toegekende
aanvullende middelen in dat geval conform deze aangepaste aanvraag verdelen.
Indien er geen sprake is van een aangepaste aanvraag, dan kent de NZa de
toegekende aanvullende middelen naar rato toe aan de desbetreffende
zorgaanbieders.</text:p>
      <text:h text:style-name="ifm_p_font.italic_mt.3.7mm_page.keep-with-next_ifm" text:outline-level="4">5.2.2 Aanpassing financiële kader voor persoonsgebonden
budgetten</text:h>
      <text:p text:style-name="ifm_p_ifm">De voor persoonsgebonden budgetten toegekende aanvullende middelen worden
door de Minister van VWS aan het desbetreffende financiële kader voor
persoonsgebonden budgetten toegevoegd.</text:p>
      <text:h text:style-name="ifm_p_font.bold_mt.3.7mm_page.keep-with-next_ifm" text:outline-level="4">5.3 Toetsing achteraf</text:h>
      <text:p text:style-name="ifm_p_ifm">De NZa kan besluiten om achteraf te toetsen of de aanvraag van aanvullende
middelen in verband met een (dreigend) knelpunt terecht was. Naast de in deze
beleidsregel genoemde voorwaarden kan de NZa toetsen aan de normen uit de
Beleidsregel Normenkader Wlz-uitvoerder (kenmerk TH/BR-026).</text:p>
      <text:h text:style-name="ifm_p_font.bold_mt.5.08mm_page.keep-with-next_ifm" text:outline-level="2">Artikel<text:s/>6<text:s/>Intrekken en vervallen oude beleidsregels</text:h>
      <text:p text:style-name="ifm_p_mt.4.23mm_ifm">De Beleidsregel Knelpuntenprocedure budgettair kader Wlz, met kenmerk
BR/REG-18137, die een geldigheidsduur heeft tot 1 januari 2024, komt op
laatstgenoemde datum van rechtswege te vervallen.</text:p>
      <text:h text:style-name="ifm_p_font.bold_mt.5.08mm_page.keep-with-next_ifm" text:outline-level="2">Artikel<text:s/>7<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Knelpuntenprocedure budgettair kader Wlz, met kenmerk
BR/REG-18137,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4.
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knelpuntenprocedure
budgettair kader Wlz.</text:p>
      <text:h text:style-name="ifm_p_font.bold_mt.5.08mm_page.break-before_ifm" text:outline-level="4">TOELICHTING</text:h>
      <text:h text:style-name="ifm_p_font.italic_mt.4.23mm_page.keep-with-next_ifm" text:outline-level="4">Wijzigingen ten opzichte van de vorige beleidsregel
(BR/REG-23115)</text:h>
      <text:p text:style-name="ifm_p_mt.3.7mm_ifm">In het verleden adviseerde de NZa de Minister van VWS in mei en augustus
over de toereikendheid van het budgettair kader Wlz jaar t. De momenten waarop
de NZa deze brieven schrijft, zijn sinds 2021 op verzoek van de Minister van
VWS gewijzigd naar februari en juli. De beleidsregel is hierop aangepast.</text:p>
      <text:h text:style-name="ifm_p_font.bold_mt.5.08mm_page.keep-with-next_ifm" text:outline-level="5">Algemeen</text:h>
      <text:p text:style-name="ifm_p_mt.4.23mm_ifm">Het regionale budgettair kader Wlz is voor een Wlz-uitvoerder/het
zorgkantoor in principe toereikend om aan de zorgplicht te voldoen.</text:p>
      <text:p text:style-name="ifm_p_mt.3.7mm_ifm">Als er in uitzonderlijke gevallen toch sprake is van een (dreigend)
knelpunt binnen het regionale budgettair kader Wlz dan geeft deze beleidsregel
weer wanneer dit het geval is, hoe benodigde aanvullende middelen kunnen worden
aangevraagd en hoe de NZa een dergelijke aanvraag beoordeelt. Er ligt een grote
verantwoordelijkheid bij de Wlz-uitvoerders/zorgkantoren. Zij kunnen het beste
inschatten of er sprake is van een (dreigend) knelpunt. Hierbij zal de NZa
steunen op het standpunt van de Wlz-uitvoerder/het zorgkantoor. Daarom is wel
voorzien in een artikel waarbij de NZa achteraf kan nagaan in hoeverre het
indienen van de aanvraag voor aanvullende middelen in verband met een
(dreigend) knelpunt terecht was. Daarnaast zijn in diverse artikelen expliciet
(reactie)termijnen opgenomen.</text:p>
      <text:p text:style-name="ifm_p_mt.3.7mm_ifm">Een (dreigend) knelpunt bij de regionale contracteerruimte kan alleen
worden aangetoond indien er in de regio (een) wachtlijst(en) bestaat
(problematische wachtlijst) of deze naar verwachting binnen vier weken zal
ontstaan. Voor zorg in natura geldt (voor het aantonen van een knelpunt) dat
deze wachtlijst(en) de gestelde Treeknormen moet overschrijden of dit binnen
vier weken zal (zullen) doen.</text:p>
      <text:p text:style-name="ifm_p_mt.3.7mm_ifm">In het Treekoverleg in 2005 hebben landelijke vertegenwoordigers van
zorgaanbieders en zorgverzekeraars overeenstemming bereikt over de maximaal
aanvaardbare wachttijden per zorgsector. Deze maximaal aanvaardbare wachttijden
worden de Treeknormen genoemd. Deze Treeknormen zijn opgenomen in de memorie
van toelichting van het Wetvoorstel Wet langdurige zorg.</text:p>
      <text:p text:style-name="ifm_p_mt.3.7mm_ifm">Bij een (dreigend) knelpunt bij het financiële kader voor persoonsgebonden
budgetten moet aangetoond worden dat er binnen dit kader geen
pgb-verleningsbeschikkingen (meer) afgegeven kunnen worden, waardoor cliënten
niet meer kunnen kiezen voor het pgb als leveringsvorm.</text:p>
      <text:h text:style-name="ifm_p_font.bold_mt.5.08mm_page.keep-with-next_ifm" text:outline-level="5">Artikelsgewijs</text:h>
      <text:h text:style-name="ifm_p_font.bold-italic_mt.5.08mm_page.keep-with-next_ifm" text:outline-level="6">Artikel 1 Begripsbepalingen</text:h>
      <text:p text:style-name="ifm_p_mt.4.23mm_ifm">Knelpunt:</text:p>
      <text:p text:style-name="ifm_p_mt.3.7mm_ifm">Er is sprake van een knelpunt als de Wlz-uitvoerder/het zorgkantoor binnen
het regiobudget onvoldoende zorg kan contracteren. Dit heeft tot gevolg dat de
geïndiceerde Wlz-zorg in natura niet binnen de Treeknormen kan worden geleverd
en/of dat cliënten geen aanspraak (meer) kunnen maken op een persoonsgebonden
budget. Zodoende kan de Wlz-uitvoerder/het zorgkantoor niet aan zijn zorgplicht
voldoen. De cliënt moet langer dan aanvaardbaar wachten. De (dreigende)
problematische wachtlijsten voor het leveren van geïndiceerde Wlz-zorg in
natura en/of het niet (meer) kunnen afgeven van pgb-verleningsbeschikkingen
vormen de indicator van het knelpunt.</text:p>
      <text:p text:style-name="ifm_p_mt.3.7mm_ifm">Een (dreigend) knelpunt bij de regionale contracteerruimte kan alleen
worden aangetoond met wachtlijsten van cliënten die nog geen verblijfszorg
ontvangen. Cliënten die al wel in zorg zijn en op een wachtlijst staan in
verband met een verzwaring van de zorgvraag, kunnen hierbij niet worden
meegerekend.</text:p>
      <text:p text:style-name="ifm_p_mt.3.7mm_ifm">De bekostiging van zorgverzwaring is uitdrukkelijk onderwerp van afspraken
tussen de zorgaanbieder en de Wlz-uitvoerder/het zorgkantoor.</text:p>
      <text:h text:style-name="ifm_p_font.bold-italic_mt.5.08mm_page.keep-with-next_ifm" text:outline-level="6">Artikel 4 (Dreigend) knelpunt en aanvraag aanvullende middelen</text:h>
      <text:p text:style-name="ifm_p_mt.4.23mm_ifm">Indien een zorgaanbieder een (dreigend) knelpunt (bij zorg in natura)
signaleert, bespreekt deze zorgaanbieder dit met de desbetreffende
Wlz-uitvoerder/het zorgkantoor. In geval van een (dreigend) knelpunt bij de
persoonsgebonden budgetten zal dit door het zorgkantoor zelf worden
gesignaleerd. Hierbij geldt voor de benutting van het financiële kader dat deze
inclusief overhevelingen en voor persoonsgebonden budgetten ook inclusief
reserveringen is. Een aanvraag van aanvullende middelen in verband met een
(dreigend) knelpunt kan worden ingediend om ervoor te zorgen dat er voldoende
middelen zijn om de cliënten die in zorg zijn, van zorg te kunnen blijven
voorzien (exclusief zorgverzwaring) en om problematische wachtlijsten te
voorkomen.</text:p>
      <text:p text:style-name="ifm_p_mt.3.7mm_ifm">De Wlz-uitvoerder/het zorgkantoor heeft overzicht over de besteding van de
middelen en kan overzien of er binnen de eigen regio middelen kunnen worden
overgeheveld van de regionale contracteerruimte naar het regionale financiële
kader voor persoonsgebonden budgetten of omgekeerd. Daarnaast is bij de
Wlz-uitvoerder/het zorgkantoor bekend of er bij andere zorgaanbieders binnen de
eigen regio sprake is van onderproductie. Eventuele beschikbare onderproductie
moet de Wlz-uitvoerder/het zorgkantoor eveneens inzetten om een (dreigend)
knelpunt te voorkomen.</text:p>
      <text:p text:style-name="ifm_p_mt.3.7mm_ifm">Indien de Wlz-uitvoerder/het zorgkantoor binnen de eigen regio geen
mogelijkheden heeft, is er mogelijk sprake van een (dreigend) knelpunt in het
regionale budgettair kader Wlz. De Wlz-uitvoerder/het zorgkantoor gaat dan na
of andere regio’s middelen kunnen overhevelen en/of beschikbare onderproductie
kunnen inzetten om het (dreigende) knelpunt bij de Wlz-uitvoerder/het
zorgkantoor op te lossen. Wanneer ook alle andere regio’s aangeven geen of niet
voldoende middelen te kunnen overhevelen en/of beschikbare onderproductie te
kunnen inzetten, wordt het (dreigende) regionale knelpunt door de
Wlz-uitvoerder/het zorgkantoor gemeld bij de NZa. Om in geval van een
(dreigend) knelpunt snel tot actie over te kunnen gaan, heeft de
Wlz-uitvoerder/het zorgkantoor de mogelijkheid om een dreigend tekort aan
financiële middelen vroegtijdig<text:note text:id="n4" text:note-class="footnote"><text:note-citation text:label="4 ">4</text:note-citation><text:note-body><text:p text:style-name="ifm_p_font.normal_size.6.93pt_mt..5mm_indent.-0.1161in_mleft.0.1161in_ifm">Dit wil zeggen als er naar verwachting binnen vier weken een
problematische wachtlijst zal ontstaan voor cliënten met een geldige
Wlz-indicatie voor zorg in natura en/of als er naar verwachting binnen vier
weken geen pgb-verleningsbeschikkingen meer afgegeven kunnen worden.</text:p></text:note-body></text:note> bij de NZa aan te geven.</text:p>
      <text:h text:style-name="ifm_p_font.italic_mt.5.08mm_page.keep-with-next_ifm" text:outline-level="7">Artikel 4.2 Perioden binnen jaar t</text:h>
      <text:h text:style-name="ifm_p_font.bold_mt.5.08mm_page.keep-with-next_ifm" text:outline-level="8">Artikel 4.2.1 Periode van 1 januari t/m 31 juli jaar t</text:h>
      <text:p text:style-name="ifm_p_mt.4.23mm_ifm">In deze periode monitort de NZa de benutting van het budgettair kader Wlz
in nauwe afstemming met Wlz-uitvoerders/zorgkantoren en hierover informeert de
NZa in februari en juli van jaar t de Minister van VWS. De februaribrief wordt
uitgebracht op basis van de gegevens jaar t–1. In de julibrief wordt uitgaan
van een jaarprognose. De intentie van dit advies is het voorkomen van mogelijke
knelpunten. Indien er sprake is van een mogelijk knelpunt, dan zal de NZa de
Minister van VWS adviseren om de herverdelingsmiddelen hiervoor in te zetten.
Mocht er aanleiding zijn om te veronderstellen dat de herverdelingsmiddelen
ontoereikend zijn om mogelijke knelpunten op te lossen, dan wordt dit
meegenomen in de julibrief.</text:p>
      <text:p text:style-name="ifm_p_mt.3.7mm_ifm">Indien nodig zal de NZa uiteraard eerder dan juli jaar t de Minister van
VWS informeren over een (dreigend) knelpunt.</text:p>
      <text:h text:style-name="ifm_p_font.bold_mt.5.08mm_page.keep-with-next_ifm" text:outline-level="8">Artikel 4.2.2 Periode van 1 augustus t/m 31 oktober jaar t</text:h>
      <text:p text:style-name="ifm_p_mt.4.23mm_ifm">Een knelpunt dat ontstaat of dreigt te ontstaan in de periode van
1 augustus tot en met 31 oktober jaar t en niet kan worden opgevangen door
overhevelingen en/of het inzetten van beschikbare onderproductie zal naar
verwachting (alleen) betrekking hebben op de regionale contracteerruimte. Om
een pgb-stop te voorkomen, zal een zorgkantoor namelijk eerst proberen om een
overschrijding van het regionale financiële kader voor persoonsgebonden
budgetten te voorkomen door (binnen de regio) middelen over te hevelen vanuit
de regionale contracteerruimte. Dit is veelal mogelijk, omdat de regionale
contracteerruimte bij de eerste budgetronde van jaar t niet volledig wordt
benut. Bij de eerste budgetronde maakt de Wlz-uitvoerder/het zorgkantoor
bijvoorbeeld productieafspraken voor 90% van de totale regionale
contracteerruimte. Dit geldt ook bij andere Wlz-uitvoerders/ zorgkantoren zodat
ook overhevelingen vanuit (de regionale contracteerruimte van) andere regio’s
mogelijk zouden kunnen zijn.</text:p>
      <text:p text:style-name="ifm_p_mt.3.7mm_ifm">Indien er toch een knelpunt bij het regionale financiële kader voor
persoonsgebonden budgetten ontstaat, dan laat de beleidsregel wel ruimte om
hiervoor een aanvraag van aanvullende middelen in te dienen.</text:p>
      <text:h text:style-name="ifm_p_font.bold_mt.5.08mm_page.keep-with-next_ifm" text:outline-level="8">Artikel 4.2.3 Periode van 1 november jaar t tot 1 april jaar t+1</text:h>
      <text:p text:style-name="ifm_p_mt.4.23mm_ifm">Bij de herschikkingsronde van 1 november van jaar t zal de regionale
contracteerruimte van jaar t (bijna) volledig worden benut. De mogelijkheden om
in de periode van 1 november jaar t tot 1 april jaar t+1 middelen over te
hevelen vanuit de regionale contracteerruimte naar het regionale financiële
kader voor persoonsgebonden budgetten en omgekeerd zullen dan ook beperkt zijn.
Dit geldt zowel voor overhevelingen binnen de regio van de Wlz-uitvoerder/het
zorgkantoor als tussen de regio’s. Hierdoor kan een (dreigend) knelpunt zowel
ontstaan bij de regionale contracteerruimte als bij het regionale financiële
kader voor persoonsgebonden budgetten.</text:p>
      <text:h text:style-name="ifm_p_font.italic_mt.5.08mm_page.keep-with-next_ifm" text:outline-level="7">Artikel 4.3 Aanvraag aanvullende middelen</text:h>
      <text:p text:style-name="ifm_p_mt.4.23mm_ifm">Bij de aanvraag van aanvullende middelen wordt gebruik gemaakt van het
formulier ‘Melding Knelpuntenprocedure’. Hierbij moet een schriftelijke
ondertekende verklaring van de Wlz-uitvoerder/het zorgkantoor worden
gevoegd.</text:p>
      <text:p text:style-name="ifm_p_mt.3.7mm_ifm">Bij een aanvraag van aanvullende middelen in verband met een (dreigend)
knelpunt in de regionale contracteerruimte moet daarnaast voor alle
zorgaanbieders waarvoor een aanvraag wordt ingediend, een overzicht gevoegd
worden dat het verwachte tekort voor die zorgaanbieder voor jaar t aangeeft in
P x Q. De Q zijn het aantal prestaties dat bovenop het bestaande budget wordt
afgesproken, de P is het tarief/de prijs die voor de desbetreffende prestaties
met de Wlz-uitvoerder/het zorgkantoor is afgesproken. Tevens dient een
overzicht te worden meegestuurd van de (dreigende) problematische
wachtlijst(en) voor geïndiceerde Wlz-zorg zorg in natura per zorgaanbieder
waarvoor een aanvraag voor wordt ingediend.</text:p>
      <text:p text:style-name="ifm_p_mt.3.7mm_ifm">Bij een aanvraag van aanvullende middelen in verband met een (dreigend)
knelpunt in het regionale financiële kader voor persoonsgebonden budgetten
moet, naast de schriftelijk ondertekende verklaring van de Wlz-uitvoerder/het
zorgkantoor, onderbouwd worden waarop de aanvraag is gebaseerd. Hierbij dient
ook aangegeven te worden hoeveel aanvullende middelen voor persoonsgebonden
budgetten voor jaar t (nog) noodzakelijk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661</text:span><text:tab/>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661</text:span><text:tab/>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knelpuntenprocedure budgettair kader Wlz,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1866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6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knelpuntenprocedure budgettair kader Wlz, Nederlandse Zorgautoriteit</meta:user-defined>
    <meta:user-defined meta:name="DCTERMS.W3CDTF/DCTERMS.available">2023-07-06</meta:user-defined>
  </office:meta>
</office:document-meta>
</file>