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47</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8 juni 2023, kenmerk 2023-2890520 / IT2063028, houdende de verlenging van het verlenen van toestemming voor het afleveren van een geneesmiddel zonder handelsvergunning in Nederland vanwege een tekort van Maprotiline HCL Teva 25 mg, tabletten (RVG 57470) en Maprotiline HCL Teva 75 mg, tabletten (RVG 57431)</text:h>
      <text:h text:style-name="ifm_p_font.bold_mt.7.4mm_page.keep-with-next_ifm" text:outline-level="4">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van Maprotiline HCL Teva 25 mg, tabletten (RVG 57470) en Maprotiline HCL Teva 75 mg, tabletten (RVG 57431)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24 mei 2022, kenmerk 2022- 2759209 / IT2063028 (stcrt-2022-144431)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 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Maprotiline HCL Teva 25 mg, tabletten (RVG 57470) en Maprotiline HCL Teva 75 mg, tabletten (RVG 57431) 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initiële toestemming is verleend tot en met 16 augustus 2022, bij besluit van 12 augustus 2022, kenmerk 2022-2788080/IT2063028 (stcrt-2022-21838), verlengd tot en met 8 november 2022, bij besluit van 23 november 2022, kenmerk 2022-2811902/IT2063028 (stcrt-2022-32362), verlengd tot en met 25 januari 2023, bij besluit van 19 januari 2023, kenmerk 2023-2840381/IT2063028 (stcrt-2023-3279), verlengd tot en met 13 april 2023 en bij besluit van 11 april 2023, kenmerk 2023-2866228/IT2063028 (stcrt-2023-11305), verlengd tot en met 4 juli 2023. Deze toestemming is verleend onder de volgende voorwaarden:</text:p>
      <text:p text:style-name="ifm_p_ifm">•  De toestemming geldt voor de geregistreerde indicaties voor zover om medische redenen niet uitgekomen kan worden met andere in Nederland geregistreerde tricyclische antidepressiva;</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Maprotiline HCL Teva 25 mg, tabletten (RVG 57470) en Maprotiline HCL Teva 75 mg, tabletten (RVG 57431) weer voldoende voorradig zal zijn voor groothandelaren of apothekers teneinde in de behoeften van patiënten te kunnen voorzien. Mede op grond daarvan besluit de inspectie dat de toestemming onder dezelfde voorwaarden vooralsnog wordt verlengd tot en met uiterlijk 20 september 2023.</text:p>
      <text:p text:style-name="ifm_p_font.italic_mt.3.7mm_ifm">De Inspectie Gezondheidszorg en Jeugd, <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
               de Minister van Volksgezondheid, Welzijn en Sport,</text:span></text:p>
      <text:p text:style-name="ifm_p_ifm"><text:span text:style-name="ifm_span_font.italic_ifm">
               t.a.v. Directie Wetgeving en Juridische Zaken,</text:span></text:p>
      <text:p text:style-name="ifm_p_ifm"><text:span text:style-name="ifm_span_font.italic_ifm">
               Postbus 20350,</text:span></text:p>
      <text:p text:style-name="ifm_p_ifm"><text:span text:style-name="ifm_span_font.italic_ifm">
               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 (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647</text:span><text:tab/>30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647</text:span><text:tab/>30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28 juni 2023, kenmerk 2023-2890520 / IT2063028, houdende de verlenging van het verlenen van toestemming voor het afleveren van een geneesmiddel zonder handelsvergunning in Nederland vanwege een tekort van Maprotiline HCL Teva 25 mg, tabletten (RVG 57470) en Maprotiline HCL Teva 75 mg, tabletten (RVG 57431)</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864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647</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28 juni 2023, kenmerk 2023-2890520 / IT2063028, houdende de verlenging van het verlenen van toestemming voor het afleveren van een geneesmiddel zonder handelsvergunning in Nederland vanwege een tekort van Maprotiline HCL Teva 25 mg, tabletten (RVG 57470) en Maprotiline HCL Teva 75 mg, tabletten (RVG 57431)</meta:user-defined>
    <meta:user-defined meta:name="DCTERMS.alternative"/>
    <meta:user-defined meta:name="DCTERMS.W3CDTF/DCTERMS.available">2023-06-30</meta:user-defined>
    <meta:user-defined meta:name="OVERHEIDop.Ruimtelijkplan/OVERHEIDop.bekendmakingBetreffendePlan"/>
  </office:meta>
</office:document-meta>
</file>