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8 juni 2023, kenmerk 2023-2890534 / IT2068522, houdende de verlenging van het verlenen van toestemming voor het afleveren van een geneesmiddel zonder handelsvergunning in Nederland vanwege een tekort van Lanoxin PG Elixer, drank 0,05 mg/ml (RVG 0136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anoxin PG Elixer, drank 0,05 mg/ml (RVG 01365) heeft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3 september 2022, kenmerk 2022-2802269 / IT2068522 (stcrt-2022-2591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noxin PG Elixer, drank 0,05 mg/ml (RVG 0136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16 december 2022, bij besluit van 24 november 2022, kenmerk 2022-2823019/IT2068522 (stcrt-2022-32544), verlengd tot en met 16 februari 2023, bij besluit van 24 januari 2023, kenmerk 2023-2842132/IT2068522 (stcrt-2023-3953), verlengd tot en met 18 april 2023 en bij besluit van 13 april 2023, kenmerk 2023-2867013/IT2068522 (stcrt-2023-11679), verlengd tot en met 6 juli 2023.</text:p>
      <text:p text:style-name="ifm_p_mt.3.7mm_ifm">De toestemming is verleend onder de volgende voorwaarden:</text:p>
      <text:p text:style-name="ifm_p_ifm">•  De toestemming geldt voor de geregistreerde indicaties voor zover om medische redenen niet uitgekomen kan worden met andere in Nederland geregistreerde glycosi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anoxin PG Elixer, drank 0,05 mg/ml (RVG 01365) weer voldoende voorradig zal zijn voor groothandelaren of apothekers om in de behoeften van patiënten te kunnen voorzien. Mede op grond daarvan besluit de inspectie dat de toestemming vooralsnog wordt verleend tot en met uiterlijk 20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46</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46</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8 juni 2023, kenmerk 2023-2890534 / IT2068522, houdende de verlenging van het verlenen van toestemming voor het afleveren van een geneesmiddel zonder handelsvergunning in Nederland vanwege een tekort van Lanoxin PG Elixer, drank 0,05 mg/ml (RVG 0136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6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4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8 juni 2023, kenmerk 2023-2890534 / IT2068522, houdende de verlenging van het verlenen van toestemming voor het afleveren van een geneesmiddel zonder handelsvergunning in Nederland vanwege een tekort van Lanoxin PG Elixer, drank 0,05 mg/ml (RVG 01365)</meta:user-defined>
    <meta:user-defined meta:name="DCTERMS.alternative"/>
    <meta:user-defined meta:name="DCTERMS.W3CDTF/DCTERMS.available">2023-06-30</meta:user-defined>
    <meta:user-defined meta:name="OVERHEIDop.Ruimtelijkplan/OVERHEIDop.bekendmakingBetreffendePlan"/>
  </office:meta>
</office:document-meta>
</file>