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500*"/>
    </style:style>
    <style:style style:family="table-column" style:name="table1.tg1.col3">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verkeerde bed Wlz 2024, Nederlandse Zorgautoriteit</text:h>
      <text:p text:style-name="ifm_p_font.italic_mt.7.4mm_ifm">BR/REG-24119</text:p>
      <text:p text:style-name="ifm_p_font.italic_ifm">Vastgesteld 27 juni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tegraal tarief:</text:span></text:p>
      <text:p text:style-name="ifm_p_indent.0mm_mleft.0mm_ifm">Tarief waarin alle vergoedingen zijn opgenomen voor kosten die een zorgaanbieder in rekening mag brengen in verband met het leveren van een prestatie.</text:p>
      <text:p text:style-name="ifm_p_indent.-0mm_mleft.0mm_ifm"><text:span text:style-name="ifm_span_font.italic_ifm">instelling:</text:span></text:p>
      <text:p text:style-name="ifm_p_indent.0mm_mleft.0mm_ifm">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text:span text:style-name="ifm_span_font.italic_ifm">geneeskundige geestelijke gezondheidszorg:</text:span></text:p>
      <text:p text:style-name="ifm_p_indent.0mm_mleft.0mm_ifm">Geneeskundige geestelijke gezondheidszorg (ggz) als omschreven bij of krachtens de Zorgverzekeringswet (Zvw).</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mm_mleft.0mm_ifm"><text:span text:style-name="ifm_span_font.italic_ifm">verkeerde bed dag medisch specialistische zorg:</text:span></text:p>
      <text:p text:style-name="ifm_p_indent.0mm_mleft.0mm_ifm">Een ‘Verkeerde bed’ dag is een te registreren kalenderdag, welke minimaal één overnachting omvat. Het betreft een vergoeding die in rekening mag worden gebracht bij het zorgkantoor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text:p>
      <text:p text:style-name="ifm_p_indent.0mm_mleft.0mm_ifm">Het dagdeel tussen de beëindiging van de indicatie voor medisch specialistische zorg en de start van het verkeerde bed wordt nog beschouwd als medisch specialistische zorg.</text:p>
      <text:p text:style-name="ifm_p_indent.-0mm_mleft.0mm_ifm"><text:span text:style-name="ifm_span_font.italic_ifm">verkeerde bed dag ggz:</text:span></text:p>
      <text:p text:style-name="ifm_p_indent.0mm_mleft.0mm_ifm">Een ‘verkeerde bed’ dag is een te registreren kalenderdag, welke minimaal één overnachting omvat. Deze prestatie start op de dag dat de Wlz indicatie is vastgesteld en loopt af de dag voorafgaand aan de dag dat de cliënt de Wlz-zorg ontvangt op een plek bij een Wlz-zorgaanbieder of thuis. De prestatie kan worden gebruikt als er sprake is van verplichte zorg vanuit de Wet zorg en dwang (Wzd).</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voor de prestaties ‘verkeerde bed’. Deze beleidsregel bevat de beschrijving van de prestaties en de tarieven die van toepassing zijn op cliënten met een Wlz-indicatie.</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instellingen die medisch specialistische zorg of geneeskundige geestelijke gezondheidszorg (ggz) leveren in combinatie met verblijf als omschreven bij of krachtens de Wlz.</text:p>
      <text:h text:style-name="ifm_p_font.bold_mt.5.08mm_page.keep-with-next_ifm" text:outline-level="2">Artikel<text:s/>4<text:s/>Prijspeil</text:h>
      <text:p text:style-name="ifm_p_mt.4.23mm_ifm">Het bedrag bevat het definitieve percentage 2023 en het voorlopige voorschotpercentage 2024.</text:p>
      <text:h text:style-name="ifm_p_font.bold_mt.5.08mm_page.keep-with-next_ifm" text:outline-level="2">Artikel<text:s/>5<text:s/>Omschrijving van de prestaties</text:h>
      <text:h text:style-name="ifm_p_font.roman_mt.4.23mm_page.keep-with-next_ifm" text:outline-level="4">1. Verkeerde bed medisch specialistische zorg</text:h>
      <text:p text:style-name="ifm_p_ifm">1.1.  Verkeerde bed</text:p>
      <text:p text:style-name="ifm_p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fm">1.2.  Nadere voorwaarden</text:p>
      <text:p text:style-name="ifm_p_ifm">Ten aanzien van het ‘verkeerde bed’ gelden de navolgende voorwaarden:</text:p>
      <text:p text:style-name="ifm_p_ifm">a.  De vergoeding kan in rekening worden gebracht vanaf de dag dat de indicatie voor medisch specialistische zorg met verblijf in een instelling is beëindigd, het CIZ een Wlz-indicatie (als bedoeld in artikel 3.2.3. van de Wet langdurige zorg) heeft vastgesteld en de cliënt noodgedwongen in een instelling die medisch specialistische zorg levert opgenomen moet blijven. Het noodgedwongen verblijf ontstaat doordat er nog geen plek bij een Wlz-zorgaanbieder beschikbaar is of de Wlz-zorg nog niet in de thuissituatie geleverd kan worden.</text:p>
      <text:p text:style-name="ifm_p_ifm">b.  De vergoeding voor het verkeerde bed is niet van toepassing op cliënten die vóór de opname in een instelling die medisch specialistische zorg levert, zorg met verblijf of deeltijdverblijf ontvingen in een Wlz-instelling op grond van de Wlz. Deze cliënten kunnen immers terugkeren naar hun Wlz-verblijfsaanbieder.</text:p>
      <text:p text:style-name="ifm_p_ifm">Er kan zich een situatie voordoen waarin een cliënt vanwege een nieuwe, zwaardere Wlz herindicatie niet kan terugkeren naar zijn Wlz-verblijfsaanbieder, omdat die Wlz verblijfsaanbieder de desbetreffende zorg niet levert. Voor elke dag dat er – in het uiterste geval – nog geen plek bij een andere Wlz-verblijfsaanbieder (dat wil zeggen: andere rechtspersoon) beschikbaar is en de cliënt noodgedwongen in een instelling die medisch specialistische zorg levert moet blijven, mag een verkeerde beddag worden gedeclareerd.</text:p>
      <text:p text:style-name="ifm_p_ifm">c.  De vergoeding kan wel in rekening worden gebracht wanneer een cliënt, die voor de opname een volledig pakket thuis (vpt) of het modulair pakket thuis (mpt) ontving, na beëindiging van de indicatie voor medisch specialistische zorg gedwongen in een instelling die medisch specialistische zorg levert dient te blijven doordat het verlenen van zorg thuis niet meer als verantwoord wordt gezien. In dit geval is er geen nieuwe, zwaardere Wlz herindicatie vereist voor het declareren van de prestatie.</text:p>
      <text:p text:style-name="ifm_p_ifm">d.  Het tarief is een integraal tarief.</text:p>
      <text:p text:style-name="ifm_p_ifm">e.  De <text:span text:style-name="ifm_span_font.italic_ifm">Tariefbeschikking verkeerde bed Wlz</text:span> is niet van toepassing op zorgprestaties die in het kader van onderlinge dienstverlening door de ene zorgaanbieder aan de andere in rekening worden gebracht.</text:p>
      <text:h text:style-name="ifm_p_font.roman_mt.3.7mm_page.keep-with-next_ifm" text:outline-level="4">2. Verkeerde bed ggz, Wlz indicatie</text:h>
      <text:p text:style-name="ifm_p_ifm">2.1  Het noodgedwongen verblijf in een instelling die geneeskundige geestelijke gezondheidszorg levert na een opname in deze instelling, dat tot stand komt doordat er nog geen plek bij een Wlz-zorgaanbieder beschikbaar is, of de client de Wlz-zorg nog niet thuis kan ontvangen.</text:p>
      <text:p text:style-name="ifm_p_ifm">2.2.  Nadere voorwaarden</text:p>
      <text:p text:style-name="ifm_p_ifm">Ten aanzien van het ‘verkeerde bed ggz’ gelden de navolgende voorwaarden:</text:p>
      <text:p text:style-name="ifm_p_ifm">a.  De vergoeding kan in rekening worden gebracht voor cliënten waarbij geen sprake is (geweest) van geneeskundige geestelijke gezondheidszorg als omschreven bij of krachtens de Zorgverzekeringswet (Zvw).</text:p>
      <text:p text:style-name="ifm_p_ifm">b.  De vergoeding kan in rekening worden gebracht vanaf de dag dat het CIZ een Wlz-indicatie (als bedoeld in artikel 3.2.3. van de Wlz), niet zijnde een ggz-b of ggz wonen 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De <text:span text:style-name="ifm_span_font.italic_ifm">Tariefbeschikking verkeerde bed Wlz</text:span> is niet van toepassing op zorgprestaties die in het kader van onderlinge dienstverlening door de ene zorgaanbieder aan de andere in rekening worden gebracht.</text:p>
      <text:h text:style-name="ifm_p_font.bold_mt.5.08mm_page.keep-with-next_ifm" text:outline-level="2">Artikel<text:s/>6<text:s/>Maximumtarief</text:h>
      <text:p text:style-name="ifm_p_mt.4.23mm_ifm">De NZa stelt in een tariefbeschikking het maximumtarief voor de prestaties ‘verkeerde bed medisch specialistische zorg’ en ‘verkeerde bed ggz, Wlz indicatie’ vast op de beleidsregelwaarden zoals genoemd in artikel 7.</text:p>
      <text:p text:style-name="ifm_p_ifm">Een maximumtarief is een bedrag als bedoeld in artikel 50, eerste lid, onder c, van de Wmg, dat ten hoogste als tarief voor een prestatie in rekening mag worden gebracht. Bij het maken van productieafspraken kunnen veldpartijen lagere tarieven afspreken.</text:p>
      <text:h text:style-name="ifm_p_font.bold_mt.5.08mm_page.keep-with-next_ifm" text:outline-level="2">Artikel<text:s/>7<text:s/>Declaratiecod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Beleidsregelwaarde</text:span></text:p>
            </table:table-cell>
          </table:table-row>
        </table:table-header-rows>
        <table:table-row table:style-name="zebra.body.odd">
          <table:table-cell table:style-name="table.cell.border-bottom.border-left.border-right.padding-top.top.pleft.pright">
            <text:p text:style-name="text.cell.7.left">Verkeerde bed medisch specialistische zorg</text:p>
          </table:table-cell>
          <table:table-cell table:style-name="table.cell.border-bottom.border-right.padding-top.top.pleft.pright">
            <text:p text:style-name="text.cell.7.left">190092</text:p>
          </table:table-cell>
          <table:table-cell table:style-name="table.cell.border-bottom.border-right.padding-top.top.pleft.pright">
            <text:p text:style-name="text.cell.7.left">€ 526,01</text:p>
          </table:table-cell>
        </table:table-row>
        <table:table-row>
          <table:table-cell table:style-name="table.cell.border-bottom.border-left.border-right.padding-top.top.pleft.pright">
            <text:p text:style-name="text.cell.7.left">Verkeerde bed ggz</text:p>
          </table:table-cell>
          <table:table-cell table:style-name="table.cell.border-bottom.border-right.padding-top.top.pleft.pright">
            <text:p text:style-name="text.cell.7.left">Z1005</text:p>
          </table:table-cell>
          <table:table-cell table:style-name="table.cell.border-bottom.border-right.padding-top.top.pleft.pright">
            <text:p text:style-name="text.cell.7.left">€ 384,20</text:p>
          </table:table-cell>
        </table:table-row>
      </table:table>
      <text:h text:style-name="ifm_p_font.bold_mt.5.08mm_page.keep-with-next_ifm" text:outline-level="2">Artikel<text:s/>8<text:s/>Vervallen/intrekken oude beleidsregel</text:h>
      <text:p text:style-name="ifm_p_mt.4.23mm_ifm">De Beleidsregel prestatiebeschrijving en tarief verkeerde bed Wlz, met kenmerk BR/REG-23118a, die een geldigheidsduur had tot 1 januari 2024 is op laatstgenoemde datum van rechtswege komen te vervallen.</text:p>
      <text:h text:style-name="ifm_p_font.bold_mt.5.08mm_page.keep-with-next_ifm" text:outline-level="2">Artikel<text:s/>9<text:s/>Toepasselijkheid voorafgaande beleidsregelbekendmaking, inwerkingtreding, terugwerkende kracht en citeertitel</text:h>
      <text:h text:style-name="ifm_p_font.bold_mt.4.23mm_page.keep-with-next_ifm" text:outline-level="4">Toepasselijkheid voorafgaande beleidsregel</text:h>
      <text:p text:style-name="ifm_p_ifm">De Beleidsregel prestatiebeschrijving en tarief verkeerde bed Wlz 2023, met kenmerk BR/REG-23118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 en vervalt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verkeerde bed Wlz 2024.</text:p>
      <text:h text:style-name="ifm_p_font.bold_mt.5.08mm_page.break-before_ifm" text:outline-level="4">TOELICHTING</text:h>
      <text:h text:style-name="ifm_p_font.italic_mt.4.23mm_page.keep-with-next_ifm" text:outline-level="4">Wijzigingen van de Beleidsregel prestatiebeschrijvingen en tarieven verkeerde bed Wlz (BR/REG-24119) ten opzichte van Beleidsregel prestatiebeschrijving en tarief verkeerde bed Wlz (BR/REG-23118a)</text:h>
      <text:p text:style-name="ifm_p_mt.3.7mm_ifm">De naam van de Beleidsregel prestatiebeschrijving en tarief verkeerde bed Wlz is gewijzigd in de Beleidsregel prestatiebeschrijvingen en tarieven verkeerde bed Wlz. Deze wijziging is doorgevoerd omdat we in deze beleidsregel te maken hebben met twee prestatiebeschrijvingen verkeerde bed en twee tarieven voor verkeerde bed prestaties.</text:p>
      <text:p text:style-name="ifm_p_ifm">De in de beleidsregel genoemde maximumtarieven zijn aangepast op basis van de definitieve indexcijfers 2023 en de voorlopige indexcijfers 2024.</text:p>
      <text:p text:style-name="ifm_p_ifm">De leveringsvorm deeltijdverblijf is toegevoegd aan de voorwaarde, zoals vermeld in artikel 5 lid 1.2.b</text:p>
      <text:p text:style-name="ifm_p_ifm">De voorwaarde, zoals vermeld in artikel 5 lid 1.2.c is verduidelijkt.</text:p>
      <text:h text:style-name="ifm_p_font.bold_mt.5.08mm_page.keep-with-next_ifm" text:outline-level="5">Algemeen</text:h>
      <text:p text:style-name="ifm_p_mt.4.23mm_ifm">De prestatie ‘Verkeerde bed’ mag gedeclareerd worden als er sprake is van een noodgedwongen verblijf in een instelling voor medisch specialistische zorg of geestelijke gezondheidszorg. Het noodgedwongen verblijf komt tot stand doordat er nog geen plek bij een Wlz-zorgaanbieder beschikbaar is of de Wlz-zorg nog niet thuis geleverd kan worden. Het gaat er hierbij om dat de Wlz-zorg door middel van geen enkele leveringsvorm kan worden afgenomen. De prestatie ‘Verkeerde bed ’ is dus opengesteld voor de Wlz-leveringsvormen verblijf (zzp), volledig pakket thuis (vpt) en modulair pakket thuis (mpt).</text:p>
      <text:p text:style-name="ifm_p_ifm">De hierboven beschreven mogelijkheid ontslaat de zorgaanbieder echter niet van haar inspanningsverplichting om de patiënt zo snel mogelijk van de zorg op de juiste plek te voorzien.</text:p>
      <text:p text:style-name="ifm_p_ifm">De vergoeding voor het verkeerde bed is niet van toepassing op cliënten die voor de opname in de instelling voor medisch specialistische zorg, zorg met verblijf ontvingen op grond van de Wlz. Cliënten die al zorg met verblijf ontvingen, kunnen immers in principe terugkeren naar hun Wlz-verblijfsaanbieder.</text:p>
      <text:p text:style-name="ifm_p_ifm">Er kan zich echter een situatie voordoen waarin een cliënt tijdens de opname in een instelling voor medisch specialistische zorg een nieuwe, zwaardere Wlz-indicatie krijgt (herindicatie), waarmee hij niet kan terugkeren naar zijn Wlz-verblijfsaanbieder omdat deze Wlz-verblijfs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instelling,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_mt.5.08mm_page.keep-with-next_ifm" text:outline-level="5">Toelichting per artikel</text:h>
      <text:h text:style-name="ifm_p_font.bold-italic_mt.5.08mm_page.keep-with-next_ifm" text:outline-level="6">Artikel 3 Reikwijdte</text:h>
      <text:p text:style-name="ifm_p_mt.4.23mm_ifm">De reikwijdtebepaling was sinds lange tijd gebaseerd op de WTZi-toelating van een zorgaanbieder om bepaalde zorg te mogen leveren. In de loop van de jaren is en wordt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p text:style-name="ifm_p_ifm">Om deze reden is tevens de tekst in artikel 5; tweede lid nadere voorwaarden aangepast. Het in de Beleidsregel prestatiebeschrijving en tarief verkeerde bed Wlz (BR/REG-20121) van toepassing zijnde onderdeel e hoeft in deze beleidsregel daardoor niet langer te worden vermeld.</text:p>
      <text:h text:style-name="ifm_p_font.bold-italic_mt.5.08mm_page.keep-with-next_ifm" text:outline-level="6">Artikel 5, eerste lid Nadere voorwaarden</text:h>
      <text:p text:style-name="ifm_p_mt.4.23mm_ifm">De vergoeding voor het verkeerde bed is ook van toepassing op een cliënt, die in eerste instantie zijn Wlz-indicatie met de Wlz-leveringsvorm verblijf wilde verzilveren, maar na verloop van tijd doordat er geen plek vrij komt de Wlz-indicatie met de Wlz-leveringsvorm vpt of mpt wil verzilveren. Deze situatie ontstaat doordat er geen plek is in een intramurale setting, waarna de keuze valt op de extramurale setting.</text:p>
      <text:h text:style-name="ifm_p_font.bold-italic_mt.5.08mm_page.keep-with-next_ifm" text:outline-level="6">Artikel 6 Maximumtarief</text:h>
      <text:p text:style-name="ifm_p_mt.4.23mm_ifm">Het maximum tarief van de prestatie ‘Verkeerde bed medisch specialistische zorg’ (190092) is gebaseerd op het kostprijstarief van een verpleegdag in de medisch-specialistische setting.</text:p>
      <text:p text:style-name="ifm_p_ifm">Het tarief van de prestatie ‘Verkeerd bede ggz’ (Z1005) is gebaseerd op het tarief van de prestatie Verblijf met rechtvaardigingsgrond (vmr) uit de geestelijke gezondheid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35</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35</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verkeerde bed Wlz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6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verkeerde bed Wlz 2024, Nederlandse Zorgautoriteit</meta:user-defined>
    <meta:user-defined meta:name="DCTERMS.W3CDTF/DCTERMS.available">2023-07-06</meta:user-defined>
  </office:meta>
</office:document-meta>
</file>