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juni 2023 houdende wijziging van het Organisatie-, mandaat- en
volmachtbesluit directie Meldingen en Verzoeken 2022</text:h>
      <text:p text:style-name="ifm_p_mt.3.7mm_ifm">De Minister van Sociale Zaken en Werkgelegenheid,</text:p>
      <text:p text:style-name="ifm_p_mt.3.7mm_ifm">Gelet op de artikelen 5, onderdeel k, en 12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Meldingen en Verzoeken 2022 wordt als volgt gewijzigd:</text:p>
      <text:p text:style-name="ifm_p_mt.3.7mm_indent.no_ifm">A</text:p>
      <text:p text:style-name="ifm_p_mt.3.7mm_ifm">In artikel 16 wordt “€ 15.000,–” vervangen door “€ 75.000,– inclusief
BTW”.</text:p>
      <text:p text:style-name="ifm_p_mt.3.7mm_indent.no_ifm">B</text:p>
      <text:p text:style-name="ifm_p_mt.3.7mm_ifm">In artikel 17 wordt “€ 3.000,–” vervangen door “€ 5.000,– inclusief
BTW”.</text:p>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Den Haag,
                   28 juni 2023
               </text:p>
      <text:p text:style-name="ifm_p_font.italic_mt.3.7mm_ifm">De Minister van Sociale Zaken en Werkgelegenheid,<text:line-break/>namens
deze,<text:line-break/><text:line-break/>I.M.M.G.<text:s/>Gerrits<text:line-break/>directeur Meldingen en Verzoeken</text:p>
      <text:h text:style-name="ifm_p_font.bold_mt.5.08mm_page.break-before_ifm" text:outline-level="3">TOELICHTING</text:h>
      <text:p text:style-name="ifm_p_mt.4.23mm_ifm">Het Financieel Dienstencentrum (FDC) is een uitvoeringsorganisatie op het
gebied van uitvoerende financiële werkzaamheden voor de ministeries van SZW,
BZK, Financiën en tijdelijk VWS.</text:p>
      <text:p text:style-name="ifm_p_mt.3.7mm_ifm">Het FDC heeft als doelstelling om een doelmatiger financieel beheer te
realiseren door een zo uniform mogelijke inrichting van de administratieve
processen. Om dit te bewerkstelligen worden binnen het Ministerie van SZW de
volmachten geüniformeerd voor het gehele departement.</text:p>
      <text:p text:style-name="ifm_p_mt.3.7mm_ifm">Dit besluit strekt tot uniformering van de volmachten binnen de directie
Meldingen en Verzoeken van de Nederlandse Arbeidsinspectie.</text:p>
      <text:p text:style-name="ifm_p_font.italic_mt.3.7mm_ifm">De Minister van Sociale Zaken en Werkgelegenheid,<text:line-break/>namens
deze,<text:line-break/><text:line-break/>I.M.M.G.<text:s/>Gerrits<text:line-break/>directeur Meldingen en 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18</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18</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juni 2023 houdende wijziging van het Organisatie-, mandaat- en volmachtbesluit directie Meldingen en Verzoeken 2022</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861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omstandigheden</meta:user-defined>
    <meta:user-defined meta:name="DC.title">Regeling van de Minister van Sociale Zaken en Werkgelegenheid van 28 juni 2023 houdende wijziging van het Organisatie-, mandaat- en volmachtbesluit directie Meldingen en Verzoeken 2022</meta:user-defined>
    <meta:user-defined meta:name="DCTERMS.W3CDTF/DCTERMS.available">2023-07-06</meta:user-defined>
  </office:meta>
</office:document-meta>
</file>