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juni 2023 houdende wijziging van het Organisatie-, mandaat- en
volmachtbesluit inspecteur-generaal Nederlandse Arbeidsinspectie
2017</text:h>
      <text:p text:style-name="ifm_p_mt.3.7mm_ifm">De Minister van Sociale Zaken en Werkgelegenheid,</text:p>
      <text:p text:style-name="ifm_p_mt.3.7mm_ifm">Gelet op de artikelen 2, aanhef en onderdeel
e, 8, derde lid, aanhef en onderdeel a, en vierde lid,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inspecteur-generaal Nederlandse Arbeidsinspectie 2017 wordt als volgt
gewijzigd:</text:p>
      <text:p text:style-name="ifm_p_mt.3.7mm_ifm">In artikel 10, vijfde lid, wordt na “€ 500.000,–” ingevoegd “inclusief
BTW”.</text:p>
      <text:h text:style-name="ifm_p_font.bold_mt.5.08mm_page.keep-with-next_ifm" text:outline-level="2">ARTIKEL<text:s/>II<text:s/></text:h>
      <text:p text:style-name="ifm_p_mt.4.23mm_ifm">Deze regeling treedt in werking met ingang van 1 september 2023.</text:p>
      <text:p text:style-name="ifm_p_mt.3.7mm_ifm">Deze regeling zal met de toelichting in de Staatscourant worden
geplaatst.</text:p>
      <text:p text:style-name="ifm_p_font.italic_mt.3.7mm_ifm">
                  Den Haag,
                   28 juni 2023
               </text:p>
      <text:p text:style-name="ifm_p_font.italic_mt.3.7mm_ifm">De Minister van Sociale Zaken en Werkgelegenheid,<text:line-break/>namens
deze:<text:line-break/><text:line-break/>R.G. de<text:s/>Boer<text:line-break/>Inspecteur-generaal Nederlandse
Arbeidsinspectie</text:p>
      <text:h text:style-name="ifm_p_font.bold_mt.5.08mm_page.break-before_ifm" text:outline-level="3">TOELICHTING</text:h>
      <text:p text:style-name="ifm_p_mt.4.23mm_ifm">Het Financieel Dienstencentrum (FDC) is een uitvoeringsorganisatie op het
gebied van uitvoerende financiële werkzaamheden voor de ministeries van SZW,
BZK, Financiën en tijdelijk VWS.</text:p>
      <text:p text:style-name="ifm_p_mt.3.7mm_ifm">Het FDC heeft als doelstelling om een doelmatiger financieel beheer te
realiseren door een zo uniform mogelijke inrichting van de administratieve
processen. Om dit te bewerkstelligen worden binnen het Ministerie van SZW de
volmachten geüniformeerd voor het gehele departement.</text:p>
      <text:p text:style-name="ifm_p_mt.3.7mm_ifm">Dit besluit strekt tot verduidelijking dat de directeuren van de
Nederlandse Arbeidsinspectie bevoegd zijn tot het aangaan van overeenkomsten
tot een waarde van € 500.000,– inclusief BTW per overeenkomst.</text:p>
      <text:p text:style-name="ifm_p_font.italic_mt.3.7mm_ifm">De Minister van Sociale Zaken en Werkgelegenheid,<text:line-break/>namens
deze:<text:line-break/><text:line-break/>R.G. de<text:s/>Boer<text:line-break/>Inspecteur-generaal Nederlandse
Arbeids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11</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11</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8 juni 2023 houdende wijziging van het Organisatie-, mandaat- en volmachtbesluit inspecteur-generaal Nederlandse Arbeidsinspectie 2017</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861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1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Werk | Arbeidsomstandigheden</meta:user-defined>
    <meta:user-defined meta:name="DC.title">Regeling van de Minister van Sociale Zaken en Werkgelegenheid van 28 juni 2023 houdende wijziging van het Organisatie-, mandaat- en volmachtbesluit inspecteur-generaal Nederlandse Arbeidsinspectie 2017</meta:user-defined>
    <meta:user-defined meta:name="DCTERMS.W3CDTF/DCTERMS.available">2023-07-06</meta:user-defined>
  </office:meta>
</office:document-meta>
</file>