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9300*"/>
    </style:style>
    <style:style style:family="table-column" style:name="table1.tg1.col3">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Tilburg 1, Ministerie van Economische Zaken en Klimaat</text:h>
      <text:p text:style-name="ifm_p_font.italic_mt.7.4mm_ifm">Besluit 28-06-2023</text:p>
      <text:p text:style-name="ifm_p_font.italic_ifm">PDGGO-DTDO / V-36175</text:p>
      <text:p text:style-name="ifm_p_mt.3.7mm_ifm">Procesverloop:</text:p>
      <text:p text:style-name="ifm_p_ifm">−  Eavor Europe B.V. (hierna: Eavor) en Ennatuurlijk B.V. (hierna: ENN) (hierna gezamenlijk: aanvrager) hebben per bericht ontvangen op 4 december 2022 een aanvraag ingediend voor een opsporingsvergunning aardwarmte ingevolge artikel 6 van de Mijnbouwwet (hierna: Mbw). Het aangevraagde gebied genaamd Tilburg 1 ligt in de gemeenten Loon op Zand, Tilburg en Waalwijk (allen gelegen in provincie Noord-Brabant). De oppervlakte van het aangevraagde gebied bedraagt 59,17 km². De aangevraagde geldigheidsduur van de vergunning is vijf jaar;</text:p>
      <text:p text:style-name="ifm_p_ifm">−  in de Staatscourant van 27 december 2022 (2022, nr. 34901) is een uitnodiging geplaatst voor het indienen van een concurrerende aanvraag. Binnen de termijn van 13 weken is geen concurrerende aanvraag ontvangen;</text:p>
      <text:p text:style-name="ifm_p_ifm">−  Staatstoezicht op de Mijnen (hierna: SodM) is door de Staatssecretaris van Economische Zaken en Klimaat (hierna: Staatssecretaris) verzocht advies uit te brengen. SodM heeft per bericht van 1 maart 2023 aangegeven niet te adviseren op deze aanvraag;</text:p>
      <text:p text:style-name="ifm_p_ifm">−  TNO-AGE (hierna: TNO) heeft op verzoek van de Staatssecretaris per bericht ontvangen op 21 maart 2023 advies uitgebracht (kenmerk: AGE 23-10.029);</text:p>
      <text:p text:style-name="ifm_p_ifm">−  de Rijksdienst voor Ondernemend Nederland (hierna: RVO) heeft op verzoek van de Staatssecretaris per bericht ontvangen op 10 maart 2023 advies uitgebracht (kenmerk IV-37340);</text:p>
      <text:p text:style-name="ifm_p_ifm">−  het College van gedeputeerde staten van de provincie Noord-Brabant (hierna: GS) heeft op verzoek van de Staatssecretaris per bericht ontvangen op 13 april 2023 advies uitgebracht (kenmerk: C2310705-5234803);</text:p>
      <text:p text:style-name="ifm_p_ifm">−  de Mijnraad heeft op verzoek van de Staatssecretaris per bericht ontvangen op 9 juni 2023 advies uitgebracht (kenmerk: MIJR/ 27722471).</text:p>
      <text:p text:style-name="ifm_p_mt.3.7mm_indent.0mm_ifm"><text:span text:style-name="ifm_span_font.bold_ifm">Besluit</text:span></text:p>
      <text:h text:style-name="ifm_p_font.bold_mt.5.08mm_page.keep-with-next_ifm" text:outline-level="2">Artikel<text:s/>1<text:s/></text:h>
      <text:p text:style-name="ifm_p_mt.4.23mm_ifm">Aan Eavor Europe B.V. en Ennatuurlijk B.V. (hierna: vergunninghouder) wordt een opsporingsvergunning voor aardwarmte verleend voor het gebied genaamd Tilburg 1.</text:p>
      <text:h text:style-name="ifm_p_font.bold_mt.5.08mm_page.keep-with-next_ifm" text:outline-level="2">Artikel<text:s/>2<text:s/></text:h>
      <text:p text:style-name="ifm_p_mt.4.23mm_ifm">De vergunning geldt voor het gebied dat ligt in de gemeenten Loon op Zand, Tilburg en Waalwijk (provincie Noord-Brabant) en wordt begrensd door de rechte lijnen tussen de punten zoals weergegeven in tabel 1.</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8886,000</text:p>
          </table:table-cell>
          <table:table-cell table:style-name="table.cell.border-bottom.border-right.padding-top.top.pleft.pright">
            <text:p text:style-name="text.cell.7.left">411288,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2743,000</text:p>
          </table:table-cell>
          <table:table-cell table:style-name="table.cell.border-bottom.border-right.padding-top.top.pleft.pright">
            <text:p text:style-name="text.cell.7.left">41127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3707,000</text:p>
          </table:table-cell>
          <table:table-cell table:style-name="table.cell.border-bottom.border-right.padding-top.top.pleft.pright">
            <text:p text:style-name="text.cell.7.left">404142,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5088,000</text:p>
          </table:table-cell>
          <table:table-cell table:style-name="table.cell.border-bottom.border-right.padding-top.top.pleft.pright">
            <text:p text:style-name="text.cell.7.left">396769,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0849,000</text:p>
          </table:table-cell>
          <table:table-cell table:style-name="table.cell.border-bottom.border-right.padding-top.top.pleft.pright">
            <text:p text:style-name="text.cell.7.left">396739,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9678,000</text:p>
          </table:table-cell>
          <table:table-cell table:style-name="table.cell.border-bottom.border-right.padding-top.top.pleft.pright">
            <text:p text:style-name="text.cell.7.left">403660,000</text:p>
          </table:table-cell>
        </table:table-row>
      </table:table>
      <text:p text:style-name="ifm_p_ifm">Bovenstaande coördinaten zijn weergegeven volgens het stelsel van de Rijksdriehoekmeting (RD).</text:p>
      <text:p text:style-name="ifm_p_ifm">Op basis van deze grensbeschrijving is de oppervlakte van het gebied 59,17 km².</text:p>
      <text:p text:style-name="ifm_p_ifm">Het gebied waarvoor de vergunning geldt, heeft betrekking op het dieptebereik met als bovengrens de basis van de Posidonia Schalie Formatie.</text:p>
      <text:h text:style-name="ifm_p_font.bold_mt.5.08mm_page.keep-with-next_ifm" text:outline-level="2">Artikel<text:s/>3<text:s/></text:h>
      <text:p text:style-name="ifm_p_mt.4.23mm_ifm">De vergunninghouder geeft uitvoering aan het werkplan dat onderdeel uitmaakt van de op 4 december 2022 ingediende aanvraag.</text:p>
      <text:h text:style-name="ifm_p_font.bold_mt.5.08mm_page.keep-with-next_ifm" text:outline-level="2">Artikel<text:s/>4<text:s/></text:h>
      <text:p text:style-name="ifm_p_mt.4.23mm_ifm">De vergunning geldt vanaf het tijdstip waarop zij in werking is getreden tot drie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04</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04</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opsporingsvergunning aardwarmte Tilburg 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6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0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en opsporingsvergunning aardwarmte Tilburg 1, Ministerie van Economische Zaken en Klimaat</meta:user-defined>
    <meta:user-defined meta:name="DCTERMS.W3CDTF/DCTERMS.available">2023-07-06</meta:user-defined>
  </office:meta>
</office:document-meta>
</file>