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900*"/>
    </style:style>
    <style:style style:family="table-column" style:name="table1.tg1.col2">
      <style:table-column-properties style:rel-column-width="32400*"/>
    </style:style>
    <style:style style:family="table-column" style:name="table2.tg1.col1">
      <style:table-column-properties style:rel-column-width="12700*"/>
    </style:style>
    <style:style style:family="table-column" style:name="table2.tg1.col2">
      <style:table-column-properties style:rel-column-width="32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juni 2023, houdende de beperking van de openbaarheid van de archiefbescheiden geborgen in het archief van de Nederlandse diplomatieke vertegenwoordigingen in Vietnam, Ambassade Hanoi en CG Ho Chi Minhstad (1963) 1975–2013, Doc-Direkt (1963) 1975–2013, Besluit Beperking Openbaarheid, Ambassade Hanoi en CG Ho Chi Minhstad (1963)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en b, van de Archiefwet 1995, artikel 10 van het Archiefbesluit 1995 en het advies van de rijksarchivaris 26 juni 2023, referentie 37892752;</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8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8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84</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8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8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6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6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7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7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7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8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87</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8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8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29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4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34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4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4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5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5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35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35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355</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35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35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35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36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36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6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367</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36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36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7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7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38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38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8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386</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8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39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9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3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9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39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39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9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0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02</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403</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0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0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18</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4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3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4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43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43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3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39</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44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44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45</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44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4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44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450</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46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6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6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8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48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486</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4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88</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4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91</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9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49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49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9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4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9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0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50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0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50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0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50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1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1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51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1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18</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51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2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52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24</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2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2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2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31</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3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3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3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54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54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54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64</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78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78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90</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9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87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88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0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0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102</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95</text:p>
          </table:table-cell>
        </table:table-row>
        <table:table-row table:style-name="zebra.body.odd">
          <table:table-cell table:style-name="table.cell.border-bottom.border-left.border-right.padding-top.top.pleft.pright">
            <text:p text:style-name="text.cell.7.left">105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93</text:p>
          </table:table-cell>
        </table:table-row>
        <table:table-row table:style-name="zebra.body.odd">
          <table:table-cell table:style-name="table.cell.border-bottom.border-left.border-right.padding-top.top.pleft.pright">
            <text:p text:style-name="text.cell.7.left">108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2081 (CD-ROM, behoort bij inv.nr. 1081)</text:p>
          </table:table-cell>
        </table:table-row>
      </table:table>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86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87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87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900</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90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905</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99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9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48</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54</text:p>
          </table:table-cell>
          <table:table-cell table:style-name="table.cell.border-bottom.border-right.padding-top.top.pleft.pright">
            <text:p text:style-name="text.cell.7.left">2036</text:p>
          </table:table-cell>
        </table:table-row>
      </table:table>
      <text:h text:style-name="ifm_p_font.bold_mt.5.08mm_page.keep-with-next_ifm" text:outline-level="2">Artikel<text:s/>3<text:s/></text:h>
      <text:p text:style-name="ifm_p_mt.4.23mm_ifm">1.  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p text:style-name="ifm_p_mt.3.7mm_ifm">2.  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het archief van de Nederlandse diplomatieke vertegenwoordiging in Vietnam, ambassade Hanoi en CG Ho Chi Minhstad.</text:p>
      <text:p text:style-name="ifm_p_font.italic_mt.3.7mm_ifm">De Minister van Buitenlandse Zaken,<text:line-break/>Voor deze,<text:line-break/><text:line-break/>B.G.W.<text:s/>Mantel<text:line-break/>Plv. hoofd Informatiemanagemen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o.a. een groot aantal persoonsdossiers over met name toelating en verblijf- en asielkwesties, een 5-tal gedetineerdendossiers (inv.nrs. 1018 t/m 1022), een 4-tal nationaliteitsonderzoeken (inv.nrs. 1004, 1009, 1041 en 1057) en een 4-tal personeelsdossiers betreffende Tijdelijk Zaakgelastigden (inv.nrs. 18, 20, 21 en 22). Omwille van de bescherming van de persoonlijke levenssfeer van de betrokken personen wordt de openbaarheid van deze dossiers beperkt conform artikel 15, eerste lid, onder a, van de Archiefwet 1995.</text:p>
      <text:p text:style-name="ifm_p_ifm">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COREU-materiaal (inv.nrs: 868, 872, 903, 905, 1048, en 1054) en een 2-tal dossiers m.b.t. gebouwen waarin zich plattegronden en/of bouwtekeningen bevinden (inv.nrs: 997, 998).</text:p>
      <text:p text:style-name="ifm_p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597</text:span><text:tab/>6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597</text:span><text:tab/>6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8 juni 2023, houdende de beperking van de openbaarheid van de archiefbescheiden geborgen in het archief van de Nederlandse diplomatieke vertegenwoordigingen in Vietnam, Ambassade Hanoi en CG Ho Chi Minhstad (1963) 1975–2013, Doc-Direkt (1963) 1975–2013, Besluit Beperking Openbaarheid, Ambassade Hanoi en CG Ho Chi Minhstad (1963) 1975–2013</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5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97</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28 juni 2023, houdende de beperking van de openbaarheid van de archiefbescheiden geborgen in het archief van de Nederlandse diplomatieke vertegenwoordigingen in Vietnam, Ambassade Hanoi en CG Ho Chi Minhstad (1963) 1975–2013, Doc-Direkt (1963) 1975–2013, Besluit Beperking Openbaarheid, Ambassade Hanoi en CG Ho Chi Minhstad (1963) 1975–2013</meta:user-defined>
    <meta:user-defined meta:name="DCTERMS.alternative"/>
    <meta:user-defined meta:name="DCTERMS.W3CDTF/OVERHEIDop.datumOndertekening">2023-06-28</meta:user-defined>
    <meta:user-defined meta:name="DCTERMS.W3CDTF/DCTERMS.available">2023-07-06</meta:user-defined>
    <meta:user-defined meta:name="OVERHEIDop.Ruimtelijkplan/OVERHEIDop.bekendmakingBetreffendePlan"/>
  </office:meta>
</office:document-meta>
</file>