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 natuurontwikkeling Elster Buiten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Plannen voor de toekomst</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text:p>
            <text:p text:style-name="common-al">Gecoördineerde voorbereiding</text:p>
            <text:p text:style-name="common-al">De provincie Utrecht is initiatiefnemer van het project Natuurontwikkeling Elster Buitenwaarden.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De hieronder aangegeven uitvoeringsbesluiten moeten, vanwege de aanpassingen van de plannen, gewijzigd worden. De provincie heeft verzocht om bij de voorbereiding van de wijzigingsbesluiten, die nodig zijn om de uitvoering van het project te continueren, toepassing te geven aan de provinciale coördinatieregeling als bedoeld in artikel 10a t/m e van de Ontgrondingenwet.</text:p>
            <text:p text:style-name="common-al">Het doel van deze coördinatie is om de voorbereiding en bekendmaking van de wijzigingsbesluiten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Ter inzage legging</text:p>
            <text:p text:style-name="common-al">De ontwerpbesluiten die gecoördineerd ter inzage worden gelegd zijn:</text:p>
            <text:p text:style-name="common-al">•	Vergunning op grond van de Ontgrondingenwet van de provincie Utrecht (RUD Utrecht);</text:p>
            <text:p text:style-name="common-al">•	Projectplan Waterwet van Rijkswaterstaat Oost Nederland;</text:p>
            <text:p text:style-name="common-al">•	Vergunning op grond van de Waterwet van Rijkswaterstaat Oost Nederland;</text:p>
            <text:p text:style-name="common-al">•	Vergunning op grond van de Waterwet van het Hoogheemraadschap de Stichtse Rijnlanden.</text:p>
            <text:p text:style-name="common-al">De ontwerpbesluiten zijn gedurende zes weken, samen met de bijbehorende stukken, in de periode van 6 juli t/m 16 augustus 2023 digitaal in te zien en te downloaden via de website:</text:p>
            <text:p text:style-name="common-al">rudutrecht.nl/project-natuurontwikkeling-elster-buitenwaarden/</text:p>
            <text:p text:style-name="common-al">Daarnaast zijn deze stukken, in deze periode, op verzoek in te zien op:</text:p>
            <text:p text:style-name="common-al">•	Het gemeentehuis Rhenen, Nieuwe Veenendaalseweg 75, 3911 MG Rhenen;</text:p>
            <text:p text:style-name="common-al">•	Het provinciehuis Utrecht, Archimedeslaan 6, 3584 BA Utrecht.</text:p>
            <text:p text:style-name="common-al">Informeert u bij de genoemde instanties naar de reguliere openingstijden. </text:p>
            <text:p text:style-name="common-al">U wilt reageren? </text:p>
            <text:p text:style-name="common-al">U kunt reageren op de ontwerpbesluiten door een zienswijze in te dienen in de periode dat de besluiten, overeenkomstig de publicatie, op hierboven aangegeven locaties, ter inzage liggen. U heeft hiervoor zes weken de tijd. U kunt uw zienswijze schriftelijk of mondeling indienen. Stuur uw schriftelijke zienswijze naar: </text:p>
            <text:p text:style-name="common-al">Gedeputeerde Staten van Utrecht</text:p>
            <text:p text:style-name="common-al">p/a RUD Utrecht</text:p>
            <text:p text:style-name="common-al">Postbus 85242</text:p>
            <text:p text:style-name="common-al">3508 AE Utrecht</text:p>
            <text:p text:style-name="common-al">Vermeld bij de zienswijze ‘Project Elster Buitenwaarden’ en het besluit waarop de zienswijze betrekking heeft.</text:p>
            <text:p text:style-name="common-al">Wilt u mondeling een zienswijze indienen? Maak hiervoor, gedurende de zienswijzeperiode, een afspraak met de RUD Utrecht, via 030- 7023300. Van de mondelinge zienswijze wordt een kort verslag gemaakt. Om later beroep te kunnen instellen moet u belanghebbende zijn of niet-belanghebbende die tijdig een zienswijze kenbaar heeft gemaakt of redelijker¬wijs niet kan worden verweten geen zienswijze te hebben ingediend.</text:p>
            <text:p text:style-name="common-al">Wat gebeurt er met uw zienswijze?</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common-al">Crisis- en herstelwet</text:p>
            <text:p text:style-name="common-al">Vanwege de betrokkenheid van een projectplan Waterwet is de Crisis- en Herstelwet van toepassing op alle besluiten die deel uitmaken van de coördinatieprocedure. Dit betekent onder meer dat:</text:p>
            <text:p text:style-name="common-al">•	de Afdeling Bestuursrechtspraak van de Raad van State binnen 6 maanden beslist op beroep;</text:p>
            <text:p text:style-name="common-al">•	het relativiteitsvereiste geldt: de geschonden norm moet dienen om de belangen van benadeelde te beschermen;</text:p>
            <text:p text:style-name="common-al">•	geen pro forma beroep ingesteld kan worden: de beroepsgronden moeten binnen de beroepstermijn overeenkomstig de Awb worden ingediend;</text:p>
            <text:p text:style-name="common-al">•	decentrale overheden ge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5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5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016</meta:user-defined>
    <meta:user-defined meta:name="DCTERMS.abstract">Vergunning waterwet natuurontwikkeling Elster Buitenwaarden Provincie Utrecht Rhenen 01-07-2023 tm 31-12-2023 </meta:user-defined>
    <dc:language>nl</dc:language>
    <meta:user-defined meta:name="OVERHEIDop.locatietype/OVERHEIDop.gebiedsmarkering">Punt</meta:user-defined>
    <meta:user-defined meta:name="DC.title">Bekendmaking project natuurontwikkeling Elster Buitenwaard</meta:user-defined>
    <meta:user-defined meta:name="DCTERMS.W3CDTF/DCTERMS.available">2023-07-05</meta:user-defined>
    <meta:user-defined meta:name="DCTERMS.W3CDTF/OVERHEIDop.jaargang">2023</meta:user-defined>
    <meta:user-defined meta:name="OVERHEIDop.publicationIssue">18587</meta:user-defined>
    <meta:user-defined meta:name="OVERHEIDop.StcrtID/DC.identifier">stcrt-2023-18587</meta:user-defined>
    <meta:user-defined meta:name="OVERHEIDop.versieInformatie"/>
  </office:meta>
</office:document-meta>
</file>