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200*"/>
    </style:style>
    <style:style style:family="table-column" style:name="table1.tg1.col2">
      <style:table-column-properties style:rel-column-width="7900*"/>
    </style:style>
    <style:style style:family="table-column" style:name="table1.tg1.col3">
      <style:table-column-properties style:rel-column-width="27100*"/>
    </style:style>
    <style:style style:family="table-column" style:name="table2.tg1.col1">
      <style:table-column-properties style:rel-column-width="12800*"/>
    </style:style>
    <style:style style:family="table-column" style:name="table2.tg1.col2">
      <style:table-column-properties style:rel-column-width="33300*"/>
    </style:style>
    <style:style style:family="table-column" style:name="table3.tg1.col1">
      <style:table-column-properties style:rel-column-width="11700*"/>
    </style:style>
    <style:style style:family="table-column" style:name="table3.tg1.col2">
      <style:table-column-properties style:rel-column-width="11700*"/>
    </style:style>
    <style:style style:family="table-column" style:name="table3.tg1.col3">
      <style:table-column-properties style:rel-column-width="11700*"/>
    </style:style>
    <style:style style:family="table-column" style:name="table3.tg1.col4">
      <style:table-column-properties style:rel-column-width="11700*"/>
    </style:style>
    <style:style style:family="table-column" style:name="table4.tg1.col1">
      <style:table-column-properties style:rel-column-width="15600*"/>
    </style:style>
    <style:style style:family="table-column" style:name="table4.tg1.col2">
      <style:table-column-properties style:rel-column-width="10000*"/>
    </style:style>
    <style:style style:family="table-column" style:name="table4.tg1.col3">
      <style:table-column-properties style:rel-column-width="7800*"/>
    </style:style>
    <style:style style:family="table-column" style:name="table4.tg1.col4">
      <style:table-column-properties style:rel-column-width="9900*"/>
    </style:style>
    <style:style style:family="table-column" style:name="table5.tg1.col1">
      <style:table-column-properties style:rel-column-width="13500*"/>
    </style:style>
    <style:style style:family="table-column" style:name="table5.tg1.col2">
      <style:table-column-properties style:rel-column-width="26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mt.4.23mm_ifm" style:family="text" style:name="ifm_span_font.bold_mt.4.23mm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581</text:p>
          </table:table-cell>
        </table:table-row>
        <table:table-row table:style-name="staatscourant.koprow1">
          <table:covered-table-cell/>
          <table:covered-table-cell/>
          <table:table-cell office:value-type="string" table:style-name="staatscourant.publicatiedatumcel">
            <text:p>6 jul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het College voor toetsen en examens van 26 juni 2023, nummer CvTE-23.00858, houdende vaststelling van toegestane hulpmiddelen voor de centrale examens van de eindexamens en de staatsexamens vo in 2025 (Regeling toegestane hulpmiddelen voor de centrale examens vo 2025)</text:h>
      <text:p text:style-name="ifm_p_mt.3.7mm_ifm">Het College voor toetsen en examens,</text:p>
      <text:p text:style-name="ifm_p_mt.3.7mm_ifm">Gelet op artikel 2, tweede lid, aanhef en onderdeel g, van de Wet College voor toetsen en examens;</text:p>
      <text:p text:style-name="ifm_p_mt.3.7mm_indent.0mm_ifm">besluit:</text:p>
      <text:h text:style-name="ifm_p_font.bold_mt.5.08mm_page.keep-with-next_ifm" text:outline-level="2">Artikel<text:s/>1.<text:s/>Hulpmiddelen</text:h>
      <text:p text:style-name="ifm_p_mt.4.23mm_ifm">Bij de centrale examens 2025 zijn hulpmiddelen toegestaan, zoals vermeld in bijlage 1 voor het vmbo en bijlage 2 voor havo en vwo bij deze regeling.</text:p>
      <text:h text:style-name="ifm_p_font.bold_mt.5.08mm_page.keep-with-next_ifm" text:outline-level="2">Artikel<text:s/>2.<text:s/>Inwerkingtreding</text:h>
      <text:p text:style-name="ifm_p_mt.4.23mm_ifm">Deze regeling treedt in werking met ingang van 1 augustus 2024, en vervalt op 31 december 2025.</text:p>
      <text:h text:style-name="ifm_p_font.bold_mt.5.08mm_page.keep-with-next_ifm" text:outline-level="2">Artikel<text:s/>3.<text:s/>Citeertitel</text:h>
      <text:p text:style-name="ifm_p_mt.4.23mm_ifm">Deze regeling wordt aangehaald als: Regeling toegestane hulpmiddelen voor de centrale examens vo 2025.</text:p>
      <text:p text:style-name="ifm_p_mt.3.7mm_ifm">Deze regeling zal met de toelichting in de Staatscourant worden geplaatst.</text:p>
      <text:p text:style-name="ifm_p_font.italic_mt.3.7mm_ifm">Het College voor toetsen en examens,de voorzitter,<text:line-break/>J.H. van der<text:s/>Vegt</text:p>
      <text:h text:style-name="ifm_p_font.bold_mt.5.08mm_page.break-before_ifm" text:outline-level="3">BIJLAGE<text:s/>1<text:s/></text:h>
      <text:p text:style-name="ifm_p_mt.4.23mm_ifm">Regeling toegestane hulpmiddelen voor de centrale examens vmbo 2025 als bedoeld in artikel 1</text:p>
      <text:h text:style-name="ifm_p_font.bold_mt.5.08mm_page.keep-with-next_ifm" text:outline-level="4">HULPMIDDELEN VMBO 2025</text:h>
      <text:h text:style-name="ifm_p_font.bold-italic_mt.5.08mm_page.keep-with-next_ifm" text:outline-level="5">1<text:s/>Wat is anders in 2025</text:h>
      <text:p text:style-name="ifm_p_mt.4.23mm_ifm">Er zijn geen wijzigingen t.o.v. de toegestane hulpmiddelen vmbo 2024.</text:p>
      <text:h text:style-name="ifm_p_font.bold-italic_mt.5.08mm_page.keep-with-next_ifm" text:outline-level="5">2<text:s/>Toegestane hulpmiddelen VMBO 2025</text:h>
      <table:table table:style-name="ifm_table_pgwide.1_mt.4.23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mt.4.23mm_color.ffffff_ifm"><text:span text:style-name="ifm_span_font.bold_mt.4.23mm_ifm">Vak</text:span></text:span></text:p>
            </table:table-cell>
            <table:table-cell table:style-name="table.cell.border-top.border-bottom.border-right.padding-top.bottom.pleft.pright">
              <text:p text:style-name="text.cell.7.left"><text:span text:style-name="ifm_span_font.bold_color.ffffff_ifm"><text:span text:style-name="ifm_span_font.bold_ifm">leerweg</text:span></text:span></text:p>
            </table:table-cell>
            <table:table-cell table:style-name="table.cell.border-top.border-bottom.border-right.padding-top.bottom.pleft.pright">
              <text:p text:style-name="text.cell.7.left"><text:span text:style-name="ifm_span_font.bold_color.ffffff_ifm"><text:span text:style-name="ifm_span_font.bold_ifm">hulpmiddel</text:span></text:span></text:p>
            </table:table-cell>
          </table:table-row>
        </table:table-header-rows>
        <table:table-row table:style-name="zebra.body.odd">
          <table:table-cell table:style-name="table.cell.border-bottom.border-left.border-right.padding-top.top.pleft.pright">
            <text:p text:style-name="text.cell.7.left">alle vakken</text:p>
          </table:table-cell>
          <table:table-cell table:style-name="table.cell.border-bottom.border-right.padding-top.top.pleft.pright">
            <text:p text:style-name="text.cell.7.left">alle leerwegen</text:p>
          </table:table-cell>
          <table:table-cell table:style-name="table.cell.border-bottom.border-right.padding-top.top.pleft.pright">
            <text:p text:style-name="text.cell.7.left">Basispakket, bestaande uit:</text:p>
            <text:p text:style-name="text.cell.7.left">– schrijfmateriaal incl. millimeterpapier</text:p>
            <text:p text:style-name="text.cell.7.left">– tekenpotlood</text:p>
            <text:p text:style-name="text.cell.7.left">– blauw en rood kleurpotlood</text:p>
            <text:p text:style-name="text.cell.7.left">– liniaal met millimeterverdeling</text:p>
            <text:p text:style-name="text.cell.7.left">– passer</text:p>
            <text:p text:style-name="text.cell.7.left">– nietmachine (zie 3.5)</text:p>
            <text:p text:style-name="text.cell.7.left">– geometrische driehoek</text:p>
            <text:p text:style-name="text.cell.7.left">– vlakgum</text:p>
            <text:p text:style-name="text.cell.7.left">– rekenmachine (zie 3.2)</text:p>
            <text:p text:style-name="text.cell.7.left">– computer als schrijfgerei (zie 3.4)</text:p>
          </table:table-cell>
        </table:table-row>
        <table:table-row>
          <table:table-cell table:style-name="table.cell.border-bottom.border-left.border-right.padding-top.top.pleft.pright">
            <text:p text:style-name="text.cell.7.left">alle centrale examens</text:p>
          </table:table-cell>
          <table:table-cell table:style-name="table.cell.border-bottom.border-right.padding-top.top.pleft.pright">
            <text:p text:style-name="text.cell.7.left">alle leerwegen</text:p>
          </table:table-cell>
          <table:table-cell table:style-name="table.cell.border-bottom.border-right.padding-top.top.pleft.pright">
            <text:p text:style-name="text.cell.7.left">Eendelig verklarend papieren woordenboek Nederlands (zie 3.1.1)</text:p>
            <text:p text:style-name="text.cell.7.left"><text:span text:style-name="ifm_span_font.italic_ifm">of</text:span></text:p>
            <text:p text:style-name="text.cell.7.left">Woordenboek Nederlands-thuistaal en/of thuistaal-Nederlands (zie 3.1.1)</text:p>
          </table:table-cell>
        </table:table-row>
        <table:table-row table:style-name="zebra.body.odd">
          <table:table-cell table:style-name="table.cell.border-bottom.border-left.border-right.padding-top.top.pleft.pright">
            <text:p text:style-name="text.cell.7.left">Fries, moderne vreemde talen</text:p>
          </table:table-cell>
          <table:table-cell table:style-name="table.cell.border-bottom.border-right.padding-top.top.pleft.pright">
            <text:p text:style-name="text.cell.7.left">alle leerwegen</text:p>
          </table:table-cell>
          <table:table-cell table:style-name="table.cell.border-bottom.border-right.padding-top.top.pleft.pright">
            <text:p text:style-name="text.cell.7.left">Woordenboek naar en van de doeltaal;</text:p>
            <text:p text:style-name="text.cell.7.left">Bij Engels: (op verzoek kandidaat) daarnaast ook woordenboek Engels-Engels (zie 3.1.2)</text:p>
          </table:table-cell>
        </table:table-row>
        <table:table-row>
          <table:table-cell table:style-name="table.cell.border-bottom.border-left.border-right.padding-top.top.pleft.pright">
            <text:p text:style-name="text.cell.7.left">wiskunde</text:p>
          </table:table-cell>
          <table:table-cell table:style-name="table.cell.border-bottom.border-right.padding-top.top.pleft.pright">
            <text:p text:style-name="text.cell.7.left">alle leerwegen</text:p>
          </table:table-cell>
          <table:table-cell table:style-name="table.cell.border-bottom.border-right.padding-top.top.pleft.pright">
            <text:p text:style-name="text.cell.7.left">Naast of in plaats van de geometrische driehoek: een windroos</text:p>
            <text:p text:style-name="text.cell.7.left">roosterpapier in cm<text:span text:style-name="ifm_span_font.superscript_ifm">2</text:span></text:p>
          </table:table-cell>
        </table:table-row>
        <table:table-row table:style-name="zebra.body.odd">
          <table:table-cell table:style-name="table.cell.border-bottom.border-left.border-right.padding-top.top.pleft.pright">
            <text:p text:style-name="text.cell.7.left">nask 1, nask 2</text:p>
          </table:table-cell>
          <table:table-cell table:style-name="table.cell.border-bottom.border-right.padding-top.top.pleft.pright">
            <text:p text:style-name="text.cell.7.left">alle leerwegen</text:p>
          </table:table-cell>
          <table:table-cell table:style-name="table.cell.border-bottom.border-right.padding-top.top.pleft.pright">
            <text:p text:style-name="text.cell.7.left">Door het CvTE goedgekeurd informatiemateriaal (zie 3.3)</text:p>
          </table:table-cell>
        </table:table-row>
        <table:table-row>
          <table:table-cell table:style-name="table.cell.border-bottom.border-left.border-right.padding-top.top.pleft.pright">
            <text:p text:style-name="text.cell.7.left">cspe beroepsgericht</text:p>
          </table:table-cell>
          <table:table-cell table:style-name="table.cell.border-bottom.border-right.padding-top.top.pleft.pright">
            <text:p text:style-name="text.cell.7.left">bb, kb en gl</text:p>
          </table:table-cell>
          <table:table-cell table:style-name="table.cell.border-bottom.border-right.padding-top.top.pleft.pright">
            <text:p text:style-name="text.cell.7.left">De informatie over de benodigde materialen, grondstoffen, gereedschappen en/of hulpmiddelen bij de praktische opdrachten van het cspe wordt elk jaar o.a. in de instructie voor de examinator meegedeeld.</text:p>
          </table:table-cell>
        </table:table-row>
      </table:table>
      <text:h text:style-name="ifm_p_font.bold-italic_mt.5.08mm_page.keep-with-next_ifm" text:outline-level="5">3<text:s/> Uitwerking</text:h>
      <text:p text:style-name="ifm_p_mt.4.23mm_ifm">Hieronder zijn de regels met betrekking tot de toegestane hulpmiddelen nader uitgewerkt. Voor meer informatie over de toepassing van deze regeling, zie de toelichting op de regeling hulpmiddelen op Examenbad.nl.</text:p>
      <text:h text:style-name="ifm_p_font.italic_mt.5.08mm_page.keep-with-next_ifm" text:outline-level="6">3.1<text:s/>Woordenboek</text:h>
      <text:h text:style-name="ifm_p_font.bold_mt.5.08mm_page.keep-with-next_ifm" text:outline-level="7">3.1.1<text:s/>Woordenboek Nederlands</text:h>
      <text:p text:style-name="ifm_p_mt.4.23mm_ifm">Een eendelig verklarend woordenboek Nederlands is toegestaan bij alle schriftelijke examens, flexibele en digitale examens bb en kb, centraal praktische examens gl/tl en de centraal schriftelijke praktische examens bb, kb en gl, kortom bij alle centrale examens vmbo. In plaats van het eendelig woordenboek Nederlands mag ook gebruikgemaakt worden van een woordenboek van Nederlands naar de thuistaal van de kandidaat (bijvoorbeeld Nederlands – Spaans) en/of een woordenboek vanuit de thuistaal van de kandidaat naar het Nederlands (bijvoorbeeld Spaans – Nederlands). Een woordenboek Nederlands-thuistaal en thuistaal-Nederlands in één band is ook toegestaan.</text:p>
      <text:h text:style-name="ifm_p_font.bold_mt.5.08mm_page.keep-with-next_ifm" text:outline-level="7">3.1.2<text:s/>Woordenboek moderne vreemde talen en Fries</text:h>
      <text:p text:style-name="ifm_p_mt.4.23mm_ifm">Bij de moderne vreemde talen en Fries is een woordenboek doeltaal – thuistaal en thuistaal – doeltaal toegestaan. Bij het vak Engels mag het bevoegd gezag toestemming geven om een woordenboek Engels – Engels te gebruiken naast een tweetalig woordenboek.</text:p>
      <text:h text:style-name="ifm_p_font.bold_mt.5.08mm_page.keep-with-next_ifm" text:outline-level="7">3.1.3<text:s/>Digitaal woordenboek</text:h>
      <text:p text:style-name="ifm_p_mt.4.23mm_ifm">Een digitaal woordenboek is niet toegestaan.</text:p>
      <text:h text:style-name="ifm_p_font.italic_mt.5.08mm_page.keep-with-next_ifm" text:outline-level="6">3.2<text:s/>Rekenmachine</text:h>
      <text:p text:style-name="ifm_p_mt.4.23mm_ifm">Bij wiskunde kb en gl/tl, nask 1 kb en gl/tl, nask 2 gl/tl en bij het cspe gl voor het profielvak bouwen, wonen en interieur moet de rekenmachine naast de grondbewerkingen tevens beschikken over toetsen voor pi, x tot de ye macht, x kwadraat, 1/x en sin/cos/tan in graden (en hun inversen).</text:p>
      <text:p text:style-name="ifm_p_ifm">Bij wiskunde bb moet de rekenmachine naast de grondbewerkingen beschikken over toetsen voor x kwadraat en (tweedemachts) worteltrekken.</text:p>
      <text:p text:style-name="ifm_p_ifm">Bij alle overige vakken zijn de grondbewerkingen optellen, aftrekken, vermenigvuldigen en delen voldoende. Meer mogelijkheden mag, maar de rekenmachine mag niet één of meer van de volgende eigenschappen hebben:</text:p>
      <text:p text:style-name="ifm_p_ifm">−  lichtnetaansluiting tijdens het examen,</text:p>
      <text:p text:style-name="ifm_p_ifm">−  opladen tijdens het examen,</text:p>
      <text:p text:style-name="ifm_p_ifm">−  schrijfrol, alarm of ander geluid,</text:p>
      <text:p text:style-name="ifm_p_ifm">−  alfanumeriek (letters op scherm)<text:note text:id="n1" text:note-class="footnote"><text:note-citation text:label="1 ">1</text:note-citation><text:note-body><text:p text:style-name="ifm_p_font.normal_size.6.93pt_mt..5mm_indent.-0.1161in_mleft.0.1161in_ifm">Bedoeld is dat er geen teksten kunnen worden ingevoerd of uitgelezen, zoals bijvoorbeeld met de mobiele telefoon wel kan. De letters ‘sin’ als afkorting van sinus worden in dit verband dus niet als alfanumeriek beschouwd.</text:p></text:note-body></text:note>,</text:p>
      <text:p text:style-name="ifm_p_ifm">−  grafieken weergeven,</text:p>
      <text:p text:style-name="ifm_p_ifm">−  zend- of ontvanginstallatie.</text:p>
      <text:p text:style-name="ifm_p_mt.3.7mm_ifm">Meerregeligheid van het scherm wordt in de criteria niet genoemd. Dit houdt in dat een meerregelige machine niet verboden is als hij aan de overige criteria voldoet. Wel is het zo dat de meerregelige machines mogelijkheden hebben die bij de eenregelige machines ontbreken, zoals het maken van tabellen.</text:p>
      <text:p text:style-name="ifm_p_ifm">Naast de rekenmachine van Facet is het voor kandidaten bij de flexibele digitale examens bb en kb toegestaan hun eigen rekenmachine te gebruiken.</text:p>
      <text:h text:style-name="ifm_p_font.italic_mt.5.08mm_page.keep-with-next_ifm" text:outline-level="6">3.3<text:s/>Informatieboek bij nask 1 en nask 2</text:h>
      <text:p text:style-name="ifm_p_mt.4.23mm_ifm">Bij het centraal examen nask 1 in alle leerwegen en nask 2 gl/tl heeft de kandidaat op het centraal examen informatiemateriaal nodig.</text:p>
      <text:p text:style-name="ifm_p_ifm">Goedgekeurd zijn:</text:p>
      <text:p text:style-name="ifm_p_ifm">−  Voor bb: Binas vmbo-basis, informatieboek nask 1 (2e editie, ISBN 978-90-01-80067-3)</text:p>
      <text:p text:style-name="ifm_p_ifm">−  Voor kb en gl/tl: BINAS vmbo-kgt, informatieboek voor nask 1 en nask 2 (2e editie, ISBN 978.90.01.80069.7).</text:p>
      <text:p text:style-name="ifm_p_mt.3.7mm_ifm">Bovengenoemde informatieboeken zijn toegestaan inclusief verbeterde fouten aan de hand van de errata van de uitgevers.</text:p>
      <text:h text:style-name="ifm_p_font.italic_mt.5.08mm_page.keep-with-next_ifm" text:outline-level="6">3.4<text:s/>Computer als schrijfgerei bij de centraal schriftelijke examens</text:h>
      <text:p text:style-name="ifm_p_mt.4.23mm_ifm">Bij alle schriftelijke examens is de computer toegestaan als schrijfgerei. De school kan dat toestaan voor alle kandidaten. De school kan het ook toestaan voor speciale groepen kandidaten, bijvoorbeeld de dyslectische kandidaten. De spellingcontrole mag zonder meer worden gebruikt bij centrale examens waarbij de spelling niet wordt beoordeeld.</text:p>
      <text:p text:style-name="ifm_p_mt.3.7mm_ifm">Op Examenblad staat meer informatie voor scholen die de computer als schrijfgerei willen inzetten.</text:p>
      <text:h text:style-name="ifm_p_font.italic_mt.5.08mm_page.keep-with-next_ifm" text:outline-level="6">3.5<text:s/>niet genoemde hulpmiddelen</text:h>
      <text:p text:style-name="ifm_p_mt.4.23mm_ifm">Naast het basispakket hulpmiddelen kan de kandidaat hulpmiddelen meenemen die niet genoemd zijn, maar die wel functioneel (kunnen) zijn. Hulpmiddelen die afbreuk doen aan de exameneisen, zijn niet toegestaan. Hulpmiddelen die geen relatie tot de exameneisen hebben maar ook geen enkele examenfunctie dienen, zijn niet toegestaan. Zie voor meer informatie de toelichting op Examenblad.nl.</text:p>
      <text:h text:style-name="ifm_p_font.bold_mt.5.08mm_page.break-before_ifm" text:outline-level="3">BIJLAGE<text:s/>2<text:s/></text:h>
      <text:p text:style-name="ifm_p_mt.4.23mm_ifm">Regeling toegestane hulpmiddelen voor de centrale examens havo en vwo 2025 als bedoeld in artikel 1</text:p>
      <text:h text:style-name="ifm_p_font.bold_mt.5.08mm_page.keep-with-next_ifm" text:outline-level="4">HULPMIDDELEN HAVO EN VWO 2025</text:h>
      <text:h text:style-name="ifm_p_font.bold-italic_mt.5.08mm_page.keep-with-next_ifm" text:outline-level="5">1<text:s/>Wat is anders in 2025</text:h>
      <text:p text:style-name="ifm_p_mt.4.23mm_ifm">De lijst met toegestane grafische rekenmachines is geactualiseerd.</text:p>
      <text:h text:style-name="ifm_p_font.bold-italic_mt.5.08mm_page.keep-with-next_ifm" text:outline-level="5">2<text:s/>Toegestane hulpmiddelen havo en vwo 2025</text:h>
      <table:table table:style-name="ifm_table_pgwide.1_mt.4.23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mt.4.23mm_color.ffffff_ifm"><text:span text:style-name="ifm_span_font.bold_mt.4.23mm_ifm">vak</text:span></text:span></text:p>
            </table:table-cell>
            <table:table-cell table:style-name="table.cell.border-top.border-bottom.border-right.padding-top.bottom.pleft.pright">
              <text:p text:style-name="text.cell.7.left"><text:span text:style-name="ifm_span_font.bold_color.ffffff_ifm"><text:span text:style-name="ifm_span_font.bold_ifm">hulpmiddel</text:span></text:span></text:p>
            </table:table-cell>
          </table:table-row>
        </table:table-header-rows>
        <table:table-row table:style-name="zebra.body.odd">
          <table:table-cell table:style-name="table.cell.border-bottom.border-left.border-right.padding-top.top.pleft.pright">
            <text:p text:style-name="text.cell.7.left">alle vakken</text:p>
          </table:table-cell>
          <table:table-cell table:style-name="table.cell.border-bottom.border-right.padding-top.top.pleft.pright">
            <text:p text:style-name="text.cell.7.left">Basispakket, bestaande uit:</text:p>
            <text:p text:style-name="text.cell.7.left">– schrijfmateriaal inclusief millimeterpapier</text:p>
            <text:p text:style-name="text.cell.7.left">– tekenpotlood</text:p>
            <text:p text:style-name="text.cell.7.left">– blauw en rood kleurpotlood</text:p>
            <text:p text:style-name="text.cell.7.left">– liniaal met millimeterverdeling</text:p>
            <text:p text:style-name="text.cell.7.left">– passer</text:p>
            <text:p text:style-name="text.cell.7.left">– nietmachine (zie 3.5)</text:p>
            <text:p text:style-name="text.cell.7.left">– geometrische driehoek</text:p>
            <text:p text:style-name="text.cell.7.left">– vlakgum</text:p>
            <text:p text:style-name="text.cell.7.left">– rekenmachine (zie 3.2)</text:p>
            <text:p text:style-name="text.cell.7.left">– computer als schrijfgerei (zie 3.4)</text:p>
          </table:table-cell>
        </table:table-row>
        <table:table-row>
          <table:table-cell table:style-name="table.cell.border-bottom.border-left.border-right.padding-top.top.pleft.pright">
            <text:p text:style-name="text.cell.7.left">alle centrale examens</text:p>
          </table:table-cell>
          <table:table-cell table:style-name="table.cell.border-bottom.border-right.padding-top.top.pleft.pright">
            <text:p text:style-name="text.cell.7.left">Eendelig verklarend woordenboek Nederlands (zie 3.1.1)</text:p>
            <text:p text:style-name="text.cell.7.left"><text:span text:style-name="ifm_span_font.italic_ifm">of</text:span></text:p>
            <text:p text:style-name="text.cell.7.left">Woordenboek Nederlands-thuistaal en/of thuistaal-Nederlands (zie 3.1.1)</text:p>
          </table:table-cell>
        </table:table-row>
        <table:table-row table:style-name="zebra.body.odd">
          <table:table-cell table:style-name="table.cell.border-bottom.border-left.border-right.padding-top.top.pleft.pright">
            <text:p text:style-name="text.cell.7.left">Fries, moderne vreemde talen</text:p>
          </table:table-cell>
          <table:table-cell table:style-name="table.cell.border-bottom.border-right.padding-top.top.pleft.pright">
            <text:p text:style-name="text.cell.7.left">Woordenboek naar en van de doeltaal;</text:p>
            <text:p text:style-name="text.cell.7.left">Bij Engels: (op verzoek kandidaat) daarnaast ook woordenboek Engels-Engels (zie 3.1.2)</text:p>
          </table:table-cell>
        </table:table-row>
        <table:table-row>
          <table:table-cell table:style-name="table.cell.border-bottom.border-left.border-right.padding-top.top.pleft.pright">
            <text:p text:style-name="text.cell.7.left">Latijn, Grieks</text:p>
          </table:table-cell>
          <table:table-cell table:style-name="table.cell.border-bottom.border-right.padding-top.top.pleft.pright">
            <text:p text:style-name="text.cell.7.left">Latijns resp. Grieks woordenboek (zie 3.1.3)</text:p>
          </table:table-cell>
        </table:table-row>
        <table:table-row table:style-name="zebra.body.odd">
          <table:table-cell table:style-name="table.cell.border-bottom.border-left.border-right.padding-top.top.pleft.pright">
            <text:p text:style-name="text.cell.7.left">wiskunde A, B, C</text:p>
          </table:table-cell>
          <table:table-cell table:style-name="table.cell.border-bottom.border-right.padding-top.top.pleft.pright">
            <text:p text:style-name="text.cell.7.left">– grafische rekenmachine (zie 3.2.3)</text:p>
            <text:p text:style-name="text.cell.7.left">– roosterpapier in cm<text:span text:style-name="ifm_span_font.superscript_ifm">2</text:span></text:p>
          </table:table-cell>
        </table:table-row>
        <table:table-row>
          <table:table-cell table:style-name="table.cell.border-bottom.border-left.border-right.padding-top.top.pleft.pright">
            <text:p text:style-name="text.cell.7.left">biologie, natuurkunde, scheikunde</text:p>
          </table:table-cell>
          <table:table-cell table:style-name="table.cell.border-bottom.border-right.padding-top.top.pleft.pright">
            <text:p text:style-name="text.cell.7.left">– goedgekeurd informatieboek: Binas 7<text:span text:style-name="ifm_span_font.superscript_ifm">e</text:span> editie voor havo en de 6<text:span text:style-name="ifm_span_font.superscript_ifm">e</text:span> editie voor vwo of Sciencedata</text:p>
            <text:p text:style-name="text.cell.7.left">(zie 3.3)</text:p>
          </table:table-cell>
        </table:table-row>
      </table:table>
      <text:h text:style-name="ifm_p_font.bold-italic_mt.5.08mm_page.keep-with-next_ifm" text:outline-level="5">3<text:s/>Uitwerking</text:h>
      <text:p text:style-name="ifm_p_mt.4.23mm_ifm">Hieronder zijn de regels met betrekking tot de toegestane hulpmiddelen nader uitgewerkt. Voor meer informatie over de toepassing van deze regeling, zie de toelichting op de regeling hulpmiddelen op Examenbad.nl.</text:p>
      <text:h text:style-name="ifm_p_font.italic_mt.5.08mm_page.keep-with-next_ifm" text:outline-level="6">3.1<text:s/>Woordenboek</text:h>
      <text:h text:style-name="ifm_p_font.bold_mt.5.08mm_page.keep-with-next_ifm" text:outline-level="7">3.1.1<text:s/>Woordenboek Nederlands</text:h>
      <text:p text:style-name="ifm_p_mt.4.23mm_ifm">Een eendelig verklarend woordenboek Nederlands is toegestaan bij alle centrale examens. In plaats van het eendelig woordenboek Nederlands mag ook gebruikgemaakt worden van een woordenboek van Nederlands naar de thuistaal van de kandidaat (bijvoorbeeld Nederlands – Spaans) en/of een woordenboek vanuit de thuistaal van de kandidaat naar het Nederlands (bijvoorbeeld Spaans – Nederlands). Een woordenboek Nederlands-thuistaal en thuistaal-Nederlands in één band is ook toegestaan.</text:p>
      <text:h text:style-name="ifm_p_font.bold_mt.5.08mm_page.keep-with-next_ifm" text:outline-level="7">3.1.2<text:s/>Woordenboek moderne vreemde talen en Fries</text:h>
      <text:p text:style-name="ifm_p_mt.4.23mm_ifm">Bij de moderne vreemde talen en Fries is een woordenboek doeltaal – thuistaal en thuistaal – doeltaal toegestaan. Voor de meeste leerlingen is Nederlands de thuistaal.</text:p>
      <text:p text:style-name="ifm_p_mt.3.7mm_ifm">Bij het vak Engels mag het bevoegd gezag toestemming geven om een woordenboek Engels – Engels te gebruiken naast een tweetalig woordenboek.</text:p>
      <text:h text:style-name="ifm_p_font.bold_mt.5.08mm_page.keep-with-next_ifm" text:outline-level="7">3.13<text:s/>Woordenboek bij klassieke talen</text:h>
      <table:table table:style-name="ifm_table_pgwide.1_mt.4.23mm_ifm">
        <table:table-column table:style-name="table3.tg1.col1"/>
        <table:table-column table:style-name="table3.tg1.col2"/>
        <table:table-column table:style-name="table3.tg1.col3"/>
        <table:table-column table:style-name="table3.tg1.col4"/>
        <table:table-header-rows>
          <table:table-row>
            <table:table-cell table:style-name="table.cell.border-top.border-bottom.border-left.border-right.padding-top.bottom.pleft.pright">
              <text:p text:style-name="text.cell.7.left"><text:span text:style-name="ifm_span_font.bold_mt.4.23mm_ifm">Vak</text:span></text:p>
            </table:table-cell>
            <table:table-cell table:style-name="table.cell.border-top.border-bottom.border-right.padding-top.bottom.pleft.pright">
              <text:p text:style-name="text.cell.7.left"><text:span text:style-name="ifm_span_font.bold_ifm">Toegestaan</text:span></text:p>
            </table:table-cell>
            <table:table-cell table:style-name="table.cell.border-top.border-bottom.border-right.padding-top.bottom.pleft.pright">
              <text:p text:style-name="text.cell.7.left"><text:span text:style-name="ifm_span_font.bold_ifm">Voorbeeld 1</text:span></text:p>
            </table:table-cell>
            <table:table-cell table:style-name="table.cell.border-top.border-bottom.border-right.padding-top.bottom.pleft.pright">
              <text:p text:style-name="text.cell.7.left"><text:span text:style-name="ifm_span_font.bold_ifm">Voorbeeld 2</text:span></text:p>
            </table:table-cell>
          </table:table-row>
        </table:table-header-rows>
        <table:table-row>
          <table:table-cell table:style-name="table.cell.border-bottom.border-left.border-right.padding-top.top.pleft.pright">
            <text:p text:style-name="text.cell.7.left">Griekse Taal en cultuur</text:p>
          </table:table-cell>
          <table:table-cell table:style-name="table.cell.border-bottom.border-right.padding-top.top.pleft.pright" table:number-rows-spanned="2">
            <text:p text:style-name="text.cell.7.left">Woordenboek + grammatica-overzicht + alfabetische werkwoordenlijst</text:p>
          </table:table-cell>
          <table:table-cell table:style-name="table.cell.border-bottom.border-right.padding-top.top.pleft.pright">
            <text:p text:style-name="text.cell.7.left">Woordenboek CH. Hupperts + grammatica-overzicht + alfabetische werkwoordenlijst</text:p>
          </table:table-cell>
          <table:table-cell table:style-name="table.cell.border-bottom.border-right.padding-top.top.pleft.pright">
            <text:p text:style-name="text.cell.7.left">Prisma woordenboek Grieks – Nederlands + grammatica-overzicht</text:p>
          </table:table-cell>
        </table:table-row>
        <table:table-row>
          <table:table-cell table:style-name="table.cell.border-bottom.border-left.border-right.padding-top.top.pleft.pright">
            <text:p text:style-name="text.cell.7.left">Latijnse Taal en Cultuur</text:p>
          </table:table-cell>
          <table:table-cell table:style-name="table.cell.border-bottom.border-right.padding-top.top.pleft.pright">
            <text:p text:style-name="text.cell.7.left">Latijn-Nederlands H. Pinkster</text:p>
          </table:table-cell>
          <table:table-cell table:style-name="table.cell.border-bottom.border-right.padding-top.top.pleft.pright">
            <text:p text:style-name="text.cell.7.left">Prisma woordenboek Latijn-Nederlands + grammatica-overzicht</text:p>
          </table:table-cell>
        </table:table-row>
      </table:table>
      <text:p text:style-name="ifm_p_mt.3.7mm_ifm">N.B. De woordenboeken en lijsten mogen geen voorbeeldzinnen of toelichting op het gebied van syntaxis bevatten. Het woordenboek mag niet specifiek toegesneden zijn op een auteur aan wiens werk de vertaalopdracht ontleend is.</text:p>
      <text:h text:style-name="ifm_p_font.bold_mt.5.08mm_page.keep-with-next_ifm" text:outline-level="7">3.1.4<text:s/>Digitaal woordenboek</text:h>
      <text:p text:style-name="ifm_p_mt.4.23mm_ifm">Een digitaal woordenboek is niet toegestaan.</text:p>
      <text:h text:style-name="ifm_p_font.italic_mt.5.08mm_page.keep-with-next_ifm" text:outline-level="6">3.2<text:s/>Rekenmachine</text:h>
      <text:h text:style-name="ifm_p_font.bold_mt.5.08mm_page.keep-with-next_ifm" text:outline-level="7">3.2.1<text:s/>Algemeen</text:h>
      <text:p text:style-name="ifm_p_mt.4.23mm_ifm">Bij de vakken waar een grafische rekenmachine is toegestaan, is alleen een grafische rekenmachine toegestaan. Het is een kandidaat bij die vakken niet toegestaan de beschikking te hebben over een gewone rekenmachine.</text:p>
      <text:h text:style-name="ifm_p_font.bold_mt.5.08mm_page.keep-with-next_ifm" text:outline-level="7">3.2.2<text:s/>Rekenmachine met basisbewerkingen</text:h>
      <text:p text:style-name="ifm_p_mt.4.23mm_ifm">Bij de vakken zonder grafische rekenmachine mag een eenvoudige rekenmachine gebruikt worden waarop basisbewerkingen kunnen worden uitgevoerd. In de volgende paragrafen wordt dit nader toegelicht.</text:p>
      <text:p text:style-name="ifm_p_ifm">Wat zijn basisbewerkingen</text:p>
      <text:p text:style-name="ifm_p_ifm">In onderstaande tabel wordt aangegeven over welke basisbewerkingen een rekenmachine in ieder geval moet beschikken voor de verschillende vakken.</text:p>
      <table:table table:style-name="ifm_table_pgwide.1_mt.3.7mm_ifm">
        <table:table-column table:style-name="table4.tg1.col1"/>
        <table:table-column table:style-name="table4.tg1.col2"/>
        <table:table-column table:style-name="table4.tg1.col3"/>
        <table:table-column table:style-name="table4.tg1.col4"/>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text:span text:style-name="ifm_span_font.bold_ifm">havo/vwo na, sk</text:span></text:span></text:p>
            </table:table-cell>
            <table:table-cell table:style-name="table.cell.border-top.border-bottom.border-right.padding-top.bottom.pleft.pright">
              <text:p text:style-name="text.cell.7.left"><text:span text:style-name="ifm_span_font.bold_color.ffffff_ifm"><text:span text:style-name="ifm_span_font.bold_ifm">havo/vwo ec</text:span></text:span></text:p>
            </table:table-cell>
            <table:table-cell table:style-name="table.cell.border-top.border-bottom.border-right.padding-top.bottom.pleft.pright">
              <text:p text:style-name="text.cell.7.left"><text:span text:style-name="ifm_span_font.bold_color.ffffff_ifm"><text:span text:style-name="ifm_span_font.bold_ifm">havo/vwo overig</text:span></text:span></text:p>
            </table:table-cell>
          </table:table-row>
        </table:table-header-rows>
        <table:table-row table:style-name="zebra.body.odd">
          <table:table-cell table:style-name="table.cell.border-bottom.border-left.border-right.padding-top.top.pleft.pright">
            <text:p text:style-name="text.cell.7.left">Grondbewerkingen + – 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text:span text:style-name="ifm_span_font.italic_ifm">x</text:span><text:span text:style-name="ifm_span_font.italic_ifm"><text:span text:style-name="ifm_span_font.superscript_ifm">2</text:span></text:span> en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1/x</text:span> of  <text:span text:style-name="ifm_span_font.italic_ifm">x</text:span><text:span text:style-name="ifm_span_font.superscript_ifm">–1</text:span> en <text:span text:style-name="ifm_span_font.italic_ifm">x</text:span><text:span text:style-name="ifm_span_font.italic_ifm"><text:span text:style-name="ifm_span_font.superscript_ifm">y</text:span></text:spa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in/cos/tan en hun invers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π</text:spa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superscript_ifm">10</text:span>log (en 10<text:span text:style-name="ifm_span_font.italic_ifm"><text:span text:style-name="ifm_span_font.superscript_ifm">x</text:span></text:span>) en ln (en <text:span text:style-name="ifm_span_font.italic_ifm">e<text:span text:style-name="ifm_span_font.superscript_ifm">x</text:span></text:spa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p text:style-name="ifm_p_mt.3.7mm_ifm">Rekenmachines die over al deze basisbewerkingen beschikken: Casio fx-82MS, HP10S+, TI30XB(S)</text:p>
      <text:p text:style-name="ifm_p_ifm"><text:span text:style-name="ifm_span_font.italic_ifm">Wat zijn geen basisbewerkingen</text:span></text:p>
      <text:p text:style-name="ifm_p_ifm">Opties die niet gezien worden als basisbewerkingen (niet uitputtend):</text:p>
      <text:p text:style-name="ifm_p_ifm">–  Het oplossen van (stelsels van) vergelijkingen</text:p>
      <text:p text:style-name="ifm_p_ifm">–  Het numeriek integreren en differentiëren van functies</text:p>
      <text:p text:style-name="ifm_p_ifm">–  Rekenen met verhoudingen</text:p>
      <text:p text:style-name="ifm_p_ifm">–  Berekeningen maken met micro, kilo, ...</text:p>
      <text:p text:style-name="ifm_p_ifm">–  Gebruiken van wetenschappelijke constanten</text:p>
      <text:p text:style-name="ifm_p_ifm">–  Werken in een spreadsheet</text:p>
      <text:p text:style-name="ifm_p_ifm">–  Programmeren</text:p>
      <text:p text:style-name="ifm_p_ifm">–  Ingebouwde formules</text:p>
      <text:p text:style-name="ifm_p_mt.3.7mm_ifm">Belangrijk uitgangspunt is dat hulpmiddelen die vaardigheden overbodig maken waarover de leerling volgens de syllabus moet beschikken, niet zijn toegestaan. Machines die daarom in ieder geval niet zijn toegestaan: Casio fx-991EX en TI-30XPro.</text:p>
      <text:p text:style-name="ifm_p_ifm"><text:span text:style-name="ifm_span_font.italic_ifm">Verder geldt het volgende:</text:span></text:p>
      <text:p text:style-name="ifm_p_ifm">–  Een rekenmachine mag tijdens het examen niet op het lichtnet worden aangesloten of met andere apparatuur worden verbonden.</text:p>
      <text:p text:style-name="ifm_p_ifm">–  Het is een kandidaat niet toegestaan tijdens het examen gebruik te maken van de rekenmachine van een andere kandidaat.</text:p>
      <text:p text:style-name="ifm_p_ifm">–  Een rekenmachine mag geen geluid maken.</text:p>
      <text:p text:style-name="ifm_p_ifm">–  Een rekenmachine mag niet beschikken over de mogelijkheid grafieken weer te geven.</text:p>
      <text:p text:style-name="ifm_p_ifm">–  Een rekenmachine mag niet beschikken over zend- en/of ontvangstmogelijkheden.</text:p>
      <text:p text:style-name="ifm_p_ifm">–  Een rekenmachine mag niet alfanumeriek (met letters op het scherm) zijn; bedoeld is dat er geen teksten kunnen worden ingevoerd of uitgelezen, zoals bijvoorbeeld met de mobiele telefoon wel kan. De letters ‘sin’ als afkorting van sinus worden in dit verband dus niet als alfanumeriek beschouwd.</text:p>
      <text:p text:style-name="ifm_p_ifm">–  Een meerregelige machine is niet verboden als hij aan de overige criteria voldoet.</text:p>
      <text:h text:style-name="ifm_p_font.bold_mt.5.08mm_page.keep-with-next_ifm" text:outline-level="7">3.2.3<text:s/>Grafische rekenmachine</text:h>
      <text:p text:style-name="ifm_p_mt.4.23mm_ifm">De grafische rekenmachine is alleen toegestaan bij de centrale examens wiskunde A, B en C.</text:p>
      <text:p text:style-name="ifm_p_mt.3.7mm_ifm"><text:span text:style-name="ifm_span_font.italic_ifm">Types toegestane grafische rekenmachines</text:span></text:p>
      <text:p text:style-name="ifm_p_mt.3.7mm_ifm">De machines die in 2025 in elk geval zijn toegestaan:</text:p>
      <table:table table:style-name="ifm_table_pgwide.1_mt.3.7mm_ifm">
        <table:table-column table:style-name="table5.tg1.col1"/>
        <table:table-column table:style-name="table5.tg1.col2"/>
        <table:table-header-rows>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MERK</text:span></text:span></text:p>
            </table:table-cell>
            <table:table-cell table:style-name="table.cell.border-top.border-bottom.border-right.padding-top.bottom.pleft.pright">
              <text:p text:style-name="text.cell.7.left"><text:span text:style-name="ifm_span_font.bold_color.ffffff_ifm"><text:span text:style-name="ifm_span_font.bold_ifm">TYPE</text:span></text:span></text:p>
            </table:table-cell>
          </table:table-row>
        </table:table-header-rows>
        <table:table-row table:style-name="zebra.body.odd">
          <table:table-cell table:style-name="table.cell.border-bottom.border-left.border-right.padding-top.top.pleft.pright">
            <text:p text:style-name="text.cell.7.left">Casio:</text:p>
          </table:table-cell>
          <table:table-cell table:style-name="table.cell.border-bottom.border-right.padding-top.top.pleft.pright">
            <text:p text:style-name="text.cell.7.left">• fx-9860GII(SD);</text:p>
            <text:p text:style-name="text.cell.7.left">• fx-CG50.</text:p>
          </table:table-cell>
        </table:table-row>
        <table:table-row>
          <table:table-cell table:style-name="table.cell.border-bottom.border-left.border-right.padding-top.top.pleft.pright">
            <text:p text:style-name="text.cell.7.left">HP</text:p>
          </table:table-cell>
          <table:table-cell table:style-name="table.cell.border-bottom.border-right.padding-top.top.pleft.pright">
            <text:p text:style-name="text.cell.7.left">• HP Prime G2</text:p>
          </table:table-cell>
        </table:table-row>
        <table:table-row table:style-name="zebra.body.odd">
          <table:table-cell table:style-name="table.cell.border-bottom.border-left.border-right.padding-top.top.pleft.pright">
            <text:p text:style-name="text.cell.7.left">Texas Instruments:</text:p>
          </table:table-cell>
          <table:table-cell table:style-name="table.cell.border-bottom.border-right.padding-top.top.pleft.pright">
            <text:p text:style-name="text.cell.7.left">• TI-84 Plus CE-T</text:p>
            <text:p text:style-name="text.cell.7.left">• TI-84 Plus CE-T Python Edition</text:p>
            <text:p text:style-name="text.cell.7.left">• TI-Nspire CX II-T</text:p>
            <text:p text:style-name="text.cell.7.left">• TI-Nspire CX II-T CAS</text:p>
            <text:p text:style-name="text.cell.7.left">• TI-Nspire CX (alleen de versie zonder CAS)</text:p>
          </table:table-cell>
        </table:table-row>
        <table:table-row>
          <table:table-cell table:style-name="table.cell.border-bottom.border-left.border-right.padding-top.top.pleft.pright">
            <text:p text:style-name="text.cell.7.left">NumWorks:</text:p>
          </table:table-cell>
          <table:table-cell table:style-name="table.cell.border-bottom.border-right.padding-top.top.pleft.pright">
            <text:p text:style-name="text.cell.7.left">• de grafische rekenmachine van NumWorks</text:p>
          </table:table-cell>
        </table:table-row>
      </table:table>
      <text:p text:style-name="ifm_p_mt.3.7mm_ifm">Hiermee zijn alle machines toegestaan die ook in 2024 zijn toegestaan. Oudere types zijn niet meer toegestaan. De Casio fx-9860GII(SD) is tot en met 2025 toegestaan en daarna niet meer.</text:p>
      <text:p text:style-name="ifm_p_ifm"><text:span text:style-name="ifm_span_font.italic_ifm">Eisen toegestane grafische rekenmachine</text:span></text:p>
      <text:p text:style-name="ifm_p_ifm">Een grafische rekenmachine is op het centraal examen alleen toegestaan als het geheugen en de functies die vaardigheden overbodig maken waarover de leerling volgens de syllabus moet beschikken zijn geblokkeerd door de juiste Nederlandse examenstand. Het moet op ieder moment tijdens het examen te controleren zijn of een machine in de juiste Nederlandse examenstand staat zonder de kandidaat te storen.</text:p>
      <text:p text:style-name="ifm_p_ifm">De juiste OS of firmwareversies, die een door het CvTE goedgekeurde examenstand hebben, worden in de vakspecifieke informatie bij de maartaanvulling op de vakspecifieke pagina op Examenblad gepubliceerd.</text:p>
      <text:p text:style-name="ifm_p_ifm">Verder geldt het volgende:</text:p>
      <text:p text:style-name="ifm_p_ifm">a  Een grafische rekenmachine mag tijdens het examen niet op het lichtnet worden aangesloten of met andere apparatuur worden verbonden.</text:p>
      <text:p text:style-name="ifm_p_ifm">b  Het is een kandidaat niet toegestaan tijdens het examen gebruik te maken van de grafische rekenmachine van een andere kandidaat.</text:p>
      <text:p text:style-name="ifm_p_ifm">c  Het is niet toegestaan dat de kandidaat tegelijkertijd de beschikking heeft over twee (grafische) rekenmachines.</text:p>
      <text:p text:style-name="ifm_p_ifm">d  In machines met een SD-slot mag tijdens het CE geen SD-kaart zitten.</text:p>
      <text:h text:style-name="ifm_p_font.italic_mt.5.08mm_page.keep-with-next_ifm" text:outline-level="6">3.3<text:s/>Informatieboeken natuurwetenschappelijke vakken</text:h>
      <text:p text:style-name="ifm_p_mt.4.23mm_ifm">Bij de vakken biologie, natuurkunde en scheikunde is het gebruik van een Binas (6e editie) of ScienceData toegestaan, inclusief verbeterde fouten aan de hand van de errata van de uitgevers. Het is niet toegestaan beide informatieboeken te gebruiken.</text:p>
      <text:h text:style-name="ifm_p_font.italic_mt.5.08mm_page.keep-with-next_ifm" text:outline-level="6">3.4<text:s/>Computer als schrijfgerei bij de centraal schriftelijke examens</text:h>
      <text:p text:style-name="ifm_p_mt.4.23mm_ifm">Bij alle schriftelijke examens is de computer toegestaan als schrijfgerei. De school kan dat toestaan voor alle kandidaten. De school kan het ook toestaan voor speciale groepen kandidaten, bijvoorbeeld de dyslectische kandidaten. De spellingcontrole mag zonder meer worden gebruikt bij centrale examens waarbij de spelling niet wordt beoordeeld.</text:p>
      <text:p text:style-name="ifm_p_mt.3.7mm_ifm">Op Examenblad staat meer informatie voor scholen die de computer als schrijfgerei willen inzetten.</text:p>
      <text:h text:style-name="ifm_p_font.italic_mt.5.08mm_page.keep-with-next_ifm" text:outline-level="6">3.5<text:s/>niet genoemde hulpmiddelen</text:h>
      <text:p text:style-name="ifm_p_mt.4.23mm_ifm">Naast het basispakket hulpmiddelen kan de kandidaat enkele hulpmiddelen meenemen die niet genoemd zijn, maar die wel functioneel (kunnen) zijn. Hulpmiddelen die afbreuk doen aan de exameneisen, zijn niet toegestaan. Hulpmiddelen die geen relatie tot de exameneisen hebben maar ook geen enkele examenfunctie dienen, zijn niet toegestaan. Zie voor meer informatie de toelichting op Examenblad.nl.</text:p>
      <text:h text:style-name="ifm_p_font.bold_mt.5.08mm_page.break-before_ifm" text:outline-level="3">TOELICHTING</text:h>
      <text:p text:style-name="ifm_p_mt.4.23mm_ifm">Met deze regeling worden regels gegeven met betrekking tot de hulpmiddelen die gebruikt mogen worden bij het maken van de opgaven van de centrale examens van de eindexamens en de staatsexamens vwo, havo en vmbo in 2025.</text:p>
      <text:p text:style-name="ifm_p_mt.3.7mm_ifm">Het College voor toetsen en examens is verantwoordelijk voor het vaststellen van de toegestane hulpmiddelen bij, en de wijze van afnamen van, het centraal examen. Het is de bevoegdheid van de directeur of rector afwijkingen hiervan toe te staan binnen de kaders die gelden voor examinering, zoals opgenomen in het Uitvoeringsbesluit WVO 2020.</text:p>
      <text:p text:style-name="ifm_p_mt.3.7mm_ifm">Voor het wegnemen van de belemmering kan het bevoegd gezag een aantal min-of-meer standaard aanpassingen doen. Het College voor toetsen en examens publiceert steeds jaarlijks voor aanvang van het examenjaar een ‘Brochure kandidaten met een ondersteuningsbehoefte’ waarin het een handreiking doet voor het uitvoeren van die bevoegdheid. Het bureau van het College is ook bereikbaar voor de directeur of rector van de school voor vragen en advies over het uitvoeren van diens bevoegdheid om een afwijkende wijze van examinering toe te staan.</text:p>
      <text:p text:style-name="ifm_p_font.italic_mt.3.7mm_ifm">Het College voor toetsen en examens,de voorzitter,<text:line-break/>J.H. van der<text:s/>Ve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8581</text:span><text:tab/>6 jul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8581</text:span><text:tab/>6 jul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het College voor toetsen en examens van 26 juni 2023, nummer CvTE-23.00858, houdende vaststelling van toegestane hulpmiddelen voor de centrale examens van de eindexamens en de staatsexamens vo in 2025 (Regeling toegestane hulpmiddelen voor de centrale examens vo 2025)</dc:title>
    <meta:user-defined meta:name="OVERHEIDop.Rubriek/DC.type">algemeen verbindend voorschrift (ministeriële regeling)</meta:user-defined>
    <meta:user-defined meta:name="OVERHEIDop.configuratie">https://repository.officiele-overheidspublicaties.nl/MasterConfiguraties/MC-OEP-StcrtBvasAvvMR-Web/1.5/xml/MC-OEP-StcrtBvasAvvMR-Web.xml</meta:user-defined>
    <meta:user-defined meta:name="OVERHEIDop.steltVast"/>
    <meta:user-defined meta:name="OVERHEIDop.StcrtID/DC.identifier">stcrt-2023-18581</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581</meta:user-defined>
    <meta:user-defined meta:name="DCTERMS.W3CDTF/OVERHEIDop.jaargang">2023</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Voortgezet onderwijs</meta:user-defined>
    <meta:user-defined meta:name="DC.title">Regeling van het College voor toetsen en examens van 26 juni 2023, nummer CvTE-23.00858, houdende vaststelling van toegestane hulpmiddelen voor de centrale examens van de eindexamens en de staatsexamens vo in 2025 (Regeling toegestane hulpmiddelen voor de centrale examens vo 2025)</meta:user-defined>
    <meta:user-defined meta:name="DCTERMS.W3CDTF/DCTERMS.available">2023-07-06</meta:user-defined>
  </office:meta>
</office:document-meta>
</file>