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200*"/>
    </style:style>
    <style:style style:family="table-column" style:name="table1.tg1.col2">
      <style:table-column-properties style:rel-column-width="3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7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Loonheffingen, inkomstenbelasting. Pensioenen; Verzamelbesluit
diverse onderwerpen (Verzamelbesluit pensioenen)</text:h>
      <text:p text:style-name="ifm_p_mt.7.4mm_ifm"><text:span text:style-name="ifm_span_font.bold_mt.7.4mm_ifm">Directoraat-generaal Belastingdienst/Corporate Dienst
Vaktechniek</text:span></text:p>
      <text:p text:style-name="ifm_p_ifm"><text:span text:style-name="ifm_span_font.bold_ifm">Besluit van 27 juni 2023, nr. 2023-13641</text:span></text:p>
      <text:p text:style-name="ifm_p_mt.3.7mm_ifm"><text:span text:style-name="ifm_span_font.bold_ifm">De Staatssecretaris van Financiën heeft het volgende
besloten.</text:span></text:p>
      <text:p text:style-name="ifm_p_ifm"><text:span text:style-name="ifm_span_font.italic_ifm">Dit besluit is een actualisering van het besluit van
11 december 2018, nr. 2018-28514 (</text:span><text:span text:style-name="ifm_span_font.italic_ifm">Stcrt.
2018-68653</text:span><text:span text:style-name="ifm_span_font.italic_ifm">), laatstelijk gewijzigd bij
wijzigingsbesluit van 17 februari 2023 nr. 2023-1520 (</text:span><text:span text:style-name="ifm_span_font.italic_ifm">Stcrt.
2023-6305</text:span><text:span text:style-name="ifm_span_font.italic_ifm">). Het besluit is geactualiseerd
in verband met de inwerkingtreding van de Wet toekomst pensioenen per 1 juli
2023.</text:span></text:p>
      <text:h text:style-name="ifm_p_font.bold_mt.5.08mm_page.keep-with-next_ifm" text:outline-level="4">1.<text:s/>Inleiding</text:h>
      <text:p text:style-name="ifm_p_mt.4.23mm_ifm">Dit besluit is een actualisering van het besluit van 11 december 2018,
nr. 2018-28514 (Stcrt. 2018-68653), laatstelijk gewijzigd bij
wijzigingsbesluit van 17 februari 2023 nr. 2023-1520 (Stcrt.
2023-6305). Het besluit is geactualiseerd in verband met de
inwerkingtreding van de Wet toekomst pensioenen per 1 juli 2023. Een groot
aantal goedkeuringen zijn vervallen, omdat deze inmiddels zijn opgenomen in het
Uitvoeringsbesluit loonbelasting 1965. De goedkeuringen in verband met de Wet
uitfasering pensioen in eigen beheer en overige fiscale pensioenmaatregelen
zijn in dit besluit blijven staan. Er is een aanwijzing toegevoegd in verband
met de uitbreiding van de aanwijsbevoegdheid in artikel 19d, onderdeel d, van
de Wet op de loonbelasting 1964. Daarnaast is een aanwijzing toegevoegd in
verband met de aanpassing van delen van pensioenregelingen aan het fiscale
kader van de Wet toekomst pensioenen. Tevens zijn de onderdelen 2., 4. en 5.
uit het Klein verzamelbesluit pensioenen van 7 december 2020, nr. 2020-234674,
ongewijzigd in dit besluit opgenomen. Voorts is een aantal onderdelen
verplaatst en heeft een aantal onderdelen hun belang verloren. Verder zijn
sommige onderdelen verduidelijkt en zijn er redactionele wijzigingen
aangebracht. Tot slot worden de twee hiervoor genoemde besluiten
ingetrokken.</text:p>
      <text:h text:style-name="ifm_p_font.bold-italic_mt.5.08mm_page.keep-with-next_ifm" text:outline-level="5">1.1.<text:s/>Overzicht wijzigingen</text:h>
      <text:p text:style-name="ifm_p_mt.4.23mm_ifm">–  Onderdelen 2.2. tot en met 2.5. (oud), 3.2.4. tot en met 3.7. (oud) en
onderdeel 4.3. (oud) zijn opgenomen in het Uitvoeringsbesluit loonbelasting
1965. Daarmee hebben de onderdelen hun belang verloren en komen deze te
vervallen. De betreffende bepalingen in het Uitvoeringsbesluit loonbelasting
1965 zijn ook van toepassing op pensioenaanspraken die waren opgebouwd op
30 juni 2023 (de dag vóór inwerkingtreding van de Wet toekomst pensioen),
alsmede op pensioenaanspraken die zijn opgebouwd met toepassing van artikel 38q
van de Wet op de loonbelasting 1964. Dit volgt uit de artikelen 38b, eerste
lid, en 38q van de Wet op de loonbelasting 1964.</text:p>
      <text:p text:style-name="ifm_p_ifm">–  Onderdelen 2.6. (oud) en 3.8. (oud) zijn verplaatst naar onderdeel 6.1.
respectievelijk onderdeel 6.2.</text:p>
      <text:p text:style-name="ifm_p_ifm">–  Onderdeel 5. (oud) is verplaatst naar onderdeel 2.</text:p>
      <text:p text:style-name="ifm_p_ifm">–  Onderdeel 5.2. (oud) heeft zijn belang verloren en vervalt.</text:p>
      <text:p text:style-name="ifm_p_ifm">–  Onderdelen 5.3. tot en met 5.6. (oud) zijn verplaatst naar de onderdelen
2.2. tot en met 2.5.</text:p>
      <text:p text:style-name="ifm_p_ifm">–  In de onderdelen 2.6. en 2.7. is een verduidelijking en een goedkeuring uit
het Klein verzamelbesluit pensioenen van 7 december 2020, nr. 2020-234674
opgenomen.</text:p>
      <text:p text:style-name="ifm_p_ifm">–  Onderdeel 6. (oud) en onderdeel 7. (oud) zijn vervallen, omdat zij hun
belang hebben verloren.</text:p>
      <text:p text:style-name="ifm_p_ifm">–  Onderdeel 8. (oud) is verplaatst naar onderdeel 3. en redactioneel
aangepast in verband met de inwerkingtreding van de Wet toekomst pensioenen.
Inhoudelijk is geen wijziging beoogd.</text:p>
      <text:p text:style-name="ifm_p_ifm">–  Onderdelen 8.3. (oud), 8.8. (oud) en 8.9. (oud) zijn verplaatst naar
onderdeel 6.5., onderdeel 6.6. respectievelijk onderdeel 6.7.</text:p>
      <text:p text:style-name="ifm_p_ifm">–  In onderdeel 3.7. is een aanwijzing toegevoegd in verband met de
uitbreiding van de aanwijsbevoegdheid in artikel 19d, onderdeel d, van de Wet
op de loonbelasting 1964.</text:p>
      <text:p text:style-name="ifm_p_ifm">–  In onderdeel 3.8. is een aanwijzing toegevoegd in verband met de aanpassing
van delen van pensioenregelingen aan het fiscale kader van de Wet toekomst
pensioenen.</text:p>
      <text:p text:style-name="ifm_p_ifm">–  Onderdeel 9. (oud) is verplaatst naar onderdeel 4. en redactioneel
aangepast in verband met de inwerkingtreding van de Wet toekomst pensioenen.
Inhoudelijk is geen wijziging beoogd.</text:p>
      <text:p text:style-name="ifm_p_ifm">–  Onderdeel 10.1. (oud) is vervallen, omdat het zijn belang heeft
verloren.</text:p>
      <text:p text:style-name="ifm_p_ifm">–  Onderdelen 10.2. (oud) en 10.3. (oud) zijn verplaatst naar onderdeel 6.3.
respectievelijk 6.4.</text:p>
      <text:p text:style-name="ifm_p_ifm">–  In onderdeel 5. zijn twee goedkeuringen opgenomen uit het Klein
verzamelbesluit pensioenen van 7 december 2020, nr. 2020-234674.</text:p>
      <text:p text:style-name="ifm_p_ifm">–  In het nieuwe onderdeel 6. zijn de onderdelen 2.6. (oud), 3.8. (oud), 8.3.
(oud), 8.8. (oud), 8.9. (oud), 10.2. (oud) en 10.3. (oud) opgenomen die van
belang blijven op pensioenaanspraken die worden opgebouwd met toepassing van
artikel 38q van de Wet op de loonbelasting 1964.</text:p>
      <text:p text:style-name="ifm_p_ifm">–  Onderdeel 7. voorziet in de intrekking van twee besluiten die hun belang
hebben verloren.</text:p>
      <text:p text:style-name="ifm_p_ifm">–  In onderdeel 8. is een citeertitel opgenomen.</text:p>
      <text:h text:style-name="ifm_p_font.bold-italic_mt.5.08mm_page.keep-with-next_ifm" text:outline-level="5">1.2.<text:s/>Gebruikte begrippen en afkortingen</text:h>
      <table:table table:style-name="ifm_table_pgwide.1_mt.4.23mm_ifm">
        <table:table-column table:style-name="table1.tg1.col1"/>
        <table:table-column table:style-name="table1.tg1.col2"/>
        <table:table-row>
          <table:table-cell table:style-name="table.cell.top">
            <text:p text:style-name="text.cell.8.5.left">AFM</text:p>
          </table:table-cell>
          <table:table-cell table:style-name="table.cell.top.pleft.pright">
            <text:p text:style-name="text.cell.8.5.left">Autoriteit Financiële Markten</text:p>
          </table:table-cell>
        </table:table-row>
        <table:table-row>
          <table:table-cell table:style-name="table.cell.top">
            <text:p text:style-name="text.cell.8.5.left">Anw</text:p>
          </table:table-cell>
          <table:table-cell table:style-name="table.cell.top.pleft.pright">
            <text:p text:style-name="text.cell.8.5.left">Algemene nabestaandenwet</text:p>
          </table:table-cell>
        </table:table-row>
        <table:table-row>
          <table:table-cell table:style-name="table.cell.top">
            <text:p text:style-name="text.cell.8.5.left">AOW</text:p>
          </table:table-cell>
          <table:table-cell table:style-name="table.cell.top.pleft.pright">
            <text:p text:style-name="text.cell.8.5.left">Algemene Ouderdomswet</text:p>
          </table:table-cell>
        </table:table-row>
        <table:table-row>
          <table:table-cell table:style-name="table.cell.top">
            <text:p text:style-name="text.cell.8.5.left">AOW-franchise</text:p>
          </table:table-cell>
          <table:table-cell table:style-name="table.cell.top.pleft.pright">
            <text:p text:style-name="text.cell.8.5.left">het gedeelte van het pensioengevend loon waarover geen pensioen wordt
opgebouwd omdat voor dat deel vanaf de AOW-leeftijd AOW wordt uitgekeerd</text:p>
          </table:table-cell>
        </table:table-row>
        <table:table-row>
          <table:table-cell table:style-name="table.cell.top">
            <text:p text:style-name="text.cell.8.5.left">AOW-leeftijd</text:p>
          </table:table-cell>
          <table:table-cell table:style-name="table.cell.top.pleft.pright">
            <text:p text:style-name="text.cell.8.5.left">de pensioengerechtigde leeftijd, bedoeld in artikel 7a, eerste lid,
AOW</text:p>
          </table:table-cell>
        </table:table-row>
        <table:table-row>
          <table:table-cell table:style-name="table.cell.top">
            <text:p text:style-name="text.cell.8.5.left">Artikel 38a</text:p>
            <text:p text:style-name="text.cell.8.5.left">Wet LB (oud)</text:p>
          </table:table-cell>
          <table:table-cell table:style-name="table.cell.top.pleft.pright">
            <text:p text:style-name="text.cell.8.5.left">artikel 38a van de Wet op de loonbelasting 1964 zoals dit artikel luidde op
31 december 2004</text:p>
          </table:table-cell>
        </table:table-row>
        <table:table-row>
          <table:table-cell table:style-name="table.cell.top">
            <text:p text:style-name="text.cell.8.5.left">AWR</text:p>
          </table:table-cell>
          <table:table-cell table:style-name="table.cell.top.pleft.pright">
            <text:p text:style-name="text.cell.8.5.left">Algemene wet inzake rijksbelastingen</text:p>
          </table:table-cell>
        </table:table-row>
        <table:table-row>
          <table:table-cell table:style-name="table.cell.top">
            <text:p text:style-name="text.cell.8.5.left">Dga</text:p>
          </table:table-cell>
          <table:table-cell table:style-name="table.cell.top.pleft.pright">
            <text:p text:style-name="text.cell.8.5.left">directeur-grootaandeelhouder</text:p>
          </table:table-cell>
        </table:table-row>
        <table:table-row>
          <table:table-cell table:style-name="table.cell.top">
            <text:p text:style-name="text.cell.8.5.left">DNB</text:p>
          </table:table-cell>
          <table:table-cell table:style-name="table.cell.top.pleft.pright">
            <text:p text:style-name="text.cell.8.5.left">De Nederlandsche Bank</text:p>
          </table:table-cell>
        </table:table-row>
        <table:table-row>
          <table:table-cell table:style-name="table.cell.top">
            <text:p text:style-name="text.cell.8.5.left">IAPW</text:p>
          </table:table-cell>
          <table:table-cell table:style-name="table.cell.top.pleft.pright">
            <text:p text:style-name="text.cell.8.5.left">Invoerings- en aanpassingswet Pensioenwet</text:p>
          </table:table-cell>
        </table:table-row>
        <table:table-row>
          <table:table-cell table:style-name="table.cell.top">
            <text:p text:style-name="text.cell.8.5.left">Inspecteur</text:p>
          </table:table-cell>
          <table:table-cell table:style-name="table.cell.top.pleft.pright">
            <text:p text:style-name="text.cell.8.5.left">de bevoegde inspecteur van de Belastingdienst</text:p>
          </table:table-cell>
        </table:table-row>
        <table:table-row>
          <table:table-cell table:style-name="table.cell.top">
            <text:p text:style-name="text.cell.8.5.left">Lijfrente</text:p>
          </table:table-cell>
          <table:table-cell table:style-name="table.cell.top.pleft.pright">
            <text:p text:style-name="text.cell.8.5.left">lijfrenteverzekering, lijfrenterekening of lijfrentebeleggingsrecht, als
bedoeld in artikel 3.125 en 3.126a, van de Wet inkomstenbelasting 2001</text:p>
          </table:table-cell>
        </table:table-row>
        <table:table-row>
          <table:table-cell table:style-name="table.cell.top">
            <text:p text:style-name="text.cell.8.5.left">Loon</text:p>
          </table:table-cell>
          <table:table-cell table:style-name="table.cell.top.pleft.pright">
            <text:p text:style-name="text.cell.8.5.left">loon in de zin van hoofdstuk II van de Wet op de loonbelasting 1964</text:p>
          </table:table-cell>
        </table:table-row>
        <table:table-row>
          <table:table-cell table:style-name="table.cell.top">
            <text:p text:style-name="text.cell.8.5.left">Loonheffing</text:p>
          </table:table-cell>
          <table:table-cell table:style-name="table.cell.top.pleft.pright">
            <text:p text:style-name="text.cell.8.5.left">loonbelasting/premie volksverzekeringen</text:p>
          </table:table-cell>
        </table:table-row>
        <table:table-row>
          <table:table-cell table:style-name="table.cell.top">
            <text:p text:style-name="text.cell.8.5.left">Loonheffingen</text:p>
          </table:table-cell>
          <table:table-cell table:style-name="table.cell.top.pleft.pright">
            <text:p text:style-name="text.cell.8.5.left">loonheffing, premies werknemersverzekeringen en de inkomensafhankelijke
bijdrage Zorgverzekeringswet</text:p>
          </table:table-cell>
        </table:table-row>
        <table:table-row>
          <table:table-cell table:style-name="table.cell.top">
            <text:p text:style-name="text.cell.8.5.left">ODV</text:p>
          </table:table-cell>
          <table:table-cell table:style-name="table.cell.top.pleft.pright">
            <text:p text:style-name="text.cell.8.5.left">aanspraak ingevolge een oudedagsverplichting als bedoeld in artikel 38p van
de Wet op de loonbelasting 1964</text:p>
          </table:table-cell>
        </table:table-row>
        <table:table-row>
          <table:table-cell table:style-name="table.cell.top">
            <text:p text:style-name="text.cell.8.5.left">Ondernemer</text:p>
          </table:table-cell>
          <table:table-cell table:style-name="table.cell.top.pleft.pright">
            <text:p text:style-name="text.cell.8.5.left">ondernemer als bedoeld in de artikelen 3.4 en 3.5, van de Wet
inkomstenbelasting 2001</text:p>
          </table:table-cell>
        </table:table-row>
        <table:table-row>
          <table:table-cell table:style-name="table.cell.top">
            <text:p text:style-name="text.cell.8.5.left">Partijen</text:p>
          </table:table-cell>
          <table:table-cell table:style-name="table.cell.top.pleft.pright">
            <text:p text:style-name="text.cell.8.5.left">bij een pensioenregeling betrokken werkgever(s), werknemer(s) en
pensioenverzekeraar(s)</text:p>
          </table:table-cell>
        </table:table-row>
        <table:table-row>
          <table:table-cell table:style-name="table.cell.top">
            <text:p text:style-name="text.cell.8.5.left">PEB</text:p>
          </table:table-cell>
          <table:table-cell table:style-name="table.cell.top.pleft.pright">
            <text:p text:style-name="text.cell.8.5.left">pensioen in eigen beheer</text:p>
          </table:table-cell>
        </table:table-row>
        <table:table-row>
          <table:table-cell table:style-name="table.cell.top">
            <text:p text:style-name="text.cell.8.5.left">(pre)pensioendatum</text:p>
          </table:table-cell>
          <table:table-cell table:style-name="table.cell.top.pleft.pright">
            <text:p text:style-name="text.cell.8.5.left">de in een (pre)pensioenregeling vastgestelde ingangsdatum van het
prepensioen of het ouderdomspensioen</text:p>
          </table:table-cell>
        </table:table-row>
        <table:table-row>
          <table:table-cell table:style-name="table.cell.top">
            <text:p text:style-name="text.cell.8.5.left">Pensioenfonds</text:p>
          </table:table-cell>
          <table:table-cell table:style-name="table.cell.top.pleft.pright">
            <text:p text:style-name="text.cell.8.5.left">bedrijfstak- of beroepspensioenfonds in de zin van de Wet BPF 2000
respectievelijk de Wet verplichte beroepspensioenregeling</text:p>
          </table:table-cell>
        </table:table-row>
        <table:table-row>
          <table:table-cell table:style-name="table.cell.top">
            <text:p text:style-name="text.cell.8.5.left">Pensioengevend loon</text:p>
          </table:table-cell>
          <table:table-cell table:style-name="table.cell.top.pleft.pright">
            <text:p text:style-name="text.cell.8.5.left">het totaal van de in een jaar genoten loonbestanddelen waarover pensioen
wordt opgebouwd, als bedoeld in de artikelen 18a, 18b en 18c, van de Wet op de
loonbelasting 1964</text:p>
          </table:table-cell>
        </table:table-row>
        <table:table-row>
          <table:table-cell table:style-name="table.cell.top">
            <text:p text:style-name="text.cell.8.5.left">Pensioengrondslag</text:p>
          </table:table-cell>
          <table:table-cell table:style-name="table.cell.top.pleft.pright">
            <text:p text:style-name="text.cell.8.5.left">pensioengevend loon minus de AOW-franchise</text:p>
          </table:table-cell>
        </table:table-row>
        <table:table-row>
          <table:table-cell table:style-name="table.cell.top">
            <text:p text:style-name="text.cell.8.5.left">PPI</text:p>
          </table:table-cell>
          <table:table-cell table:style-name="table.cell.top.pleft.pright">
            <text:p text:style-name="text.cell.8.5.left">premiepensioeninstelling in de zin van artikel 1 Pensioenwet</text:p>
          </table:table-cell>
        </table:table-row>
        <table:table-row>
          <table:table-cell table:style-name="table.cell.top">
            <text:p text:style-name="text.cell.8.5.left">Professionele verzekeraar</text:p>
          </table:table-cell>
          <table:table-cell table:style-name="table.cell.top.pleft.pright">
            <text:p text:style-name="text.cell.8.5.left">verzekeraar als bedoeld in artikel 19a van de Wet op de loonbelasting 1964
niet zijnde een verplicht gesteld bedrijfstak- of beroepspensioenfonds</text:p>
          </table:table-cell>
        </table:table-row>
        <table:table-row>
          <table:table-cell table:style-name="table.cell.top">
            <text:p text:style-name="text.cell.8.5.left">PW</text:p>
          </table:table-cell>
          <table:table-cell table:style-name="table.cell.top.pleft.pright">
            <text:p text:style-name="text.cell.8.5.left">Pensioenwet</text:p>
          </table:table-cell>
        </table:table-row>
        <table:table-row>
          <table:table-cell table:style-name="table.cell.top">
            <text:p text:style-name="text.cell.8.5.left">Resultaatgenieter</text:p>
          </table:table-cell>
          <table:table-cell table:style-name="table.cell.top.pleft.pright">
            <text:p text:style-name="text.cell.8.5.left">de belastingplichtige die belastbaar resultaat uit overige werkzaamheden
geniet als bedoeld in afdeling 3.4 van de Wet inkomstenbelasting 2001</text:p>
          </table:table-cell>
        </table:table-row>
        <table:table-row>
          <table:table-cell table:style-name="table.cell.top">
            <text:p text:style-name="text.cell.8.5.left">Stcrt.</text:p>
          </table:table-cell>
          <table:table-cell table:style-name="table.cell.top.pleft.pright">
            <text:p text:style-name="text.cell.8.5.left">Staatscourant</text:p>
          </table:table-cell>
        </table:table-row>
        <table:table-row>
          <table:table-cell table:style-name="table.cell.top">
            <text:p text:style-name="text.cell.8.5.left">UBLB</text:p>
          </table:table-cell>
          <table:table-cell table:style-name="table.cell.top.pleft.pright">
            <text:p text:style-name="text.cell.8.5.left">Uitvoeringsbesluit loonbelasting 1965</text:p>
          </table:table-cell>
        </table:table-row>
        <table:table-row>
          <table:table-cell table:style-name="table.cell.top">
            <text:p text:style-name="text.cell.8.5.left">Verplichtgesteld pensioenfonds</text:p>
          </table:table-cell>
          <table:table-cell table:style-name="table.cell.top.pleft.pright">
            <text:p text:style-name="text.cell.8.5.left">– Bedrijfstakpensioenfonds als bedoeld in artikel 2 Wet BPF 2000 waarvoor
de Minister voor Armoedebeleid, Participatie en Pensioenen deelname aan dat
bedrijfstakpensioenfonds voor een of meer bepaalde groepen van personen die in
de betrokken bedrijfstak werkzaam zijn, verplicht heeft gesteld; en</text:p>
            <text:p text:style-name="text.cell.8.5.left">– Pensioenuitvoerder, een pensioeninstelling uit een andere lidstaat die
beschikt over een daartoe verleende vergunning of een verzekeraar met een zetel
buiten Nederland, als bedoeld in artikel 8 van de Wet verplichte
beroepspensioenregeling, die een beroepspensioenregeling uitvoeren waarvoor de
Minister voor Armoedebeleid, Participatie en Pensioenen deelname in een
beroepspensioenregeling voor een of meer bepaalde groepen van beroepsgenoten
verplicht heeft gesteld</text:p>
          </table:table-cell>
        </table:table-row>
        <table:table-row>
          <table:table-cell table:style-name="table.cell.top">
            <text:p text:style-name="text.cell.8.5.left">Werkgever</text:p>
          </table:table-cell>
          <table:table-cell table:style-name="table.cell.top.pleft.pright">
            <text:p text:style-name="text.cell.8.5.left">inhoudingsplichtige voor de loonheffing</text:p>
          </table:table-cell>
        </table:table-row>
        <table:table-row>
          <table:table-cell table:style-name="table.cell.top">
            <text:p text:style-name="text.cell.8.5.left">Wet BPF 2000</text:p>
          </table:table-cell>
          <table:table-cell table:style-name="table.cell.top.pleft.pright">
            <text:p text:style-name="text.cell.8.5.left">Wet verplichte deelneming in een bedrijfstakpensioenfonds 2000</text:p>
          </table:table-cell>
        </table:table-row>
        <table:table-row>
          <table:table-cell table:style-name="table.cell.top">
            <text:p text:style-name="text.cell.8.5.left">Wet IB 2001</text:p>
          </table:table-cell>
          <table:table-cell table:style-name="table.cell.top.pleft.pright">
            <text:p text:style-name="text.cell.8.5.left">Wet inkomstenbelasting 2001</text:p>
          </table:table-cell>
        </table:table-row>
        <table:table-row>
          <table:table-cell table:style-name="table.cell.top">
            <text:p text:style-name="text.cell.8.5.left">Wet LB</text:p>
          </table:table-cell>
          <table:table-cell table:style-name="table.cell.top.pleft.pright">
            <text:p text:style-name="text.cell.8.5.left">Wet op de loonbelasting 1964</text:p>
          </table:table-cell>
        </table:table-row>
        <table:table-row>
          <table:table-cell table:style-name="table.cell.top">
            <text:p text:style-name="text.cell.8.5.left">Wet uitfasering PEB</text:p>
          </table:table-cell>
          <table:table-cell table:style-name="table.cell.top.pleft.pright">
            <text:p text:style-name="text.cell.8.5.left">Wet uitfasering pensioen in eigen beheer en overige fiscale
pensioenmaatregelen</text:p>
          </table:table-cell>
        </table:table-row>
        <table:table-row>
          <table:table-cell table:style-name="table.cell.top">
            <text:p text:style-name="text.cell.8.5.left">Wet VAP</text:p>
          </table:table-cell>
          <table:table-cell table:style-name="table.cell.top.pleft.pright">
            <text:p text:style-name="text.cell.8.5.left">Wet verhoging AOW- en pensioenrichtleeftijd</text:p>
          </table:table-cell>
        </table:table-row>
        <table:table-row>
          <table:table-cell table:style-name="table.cell.top">
            <text:p text:style-name="text.cell.8.5.left">Wet Vpb</text:p>
          </table:table-cell>
          <table:table-cell table:style-name="table.cell.top.pleft.pright">
            <text:p text:style-name="text.cell.8.5.left">Wet op de vennootschapsbelasting 1969</text:p>
          </table:table-cell>
        </table:table-row>
        <table:table-row>
          <table:table-cell table:style-name="table.cell.top">
            <text:p text:style-name="text.cell.8.5.left">Wet VPL</text:p>
          </table:table-cell>
          <table:table-cell table:style-name="table.cell.top.pleft.pright">
            <text:p text:style-name="text.cell.8.5.left">Wet aanpassing fiscale behandeling VUT/prepensioen en introductie
levensloopregeling</text:p>
          </table:table-cell>
        </table:table-row>
        <table:table-row>
          <table:table-cell table:style-name="table.cell.top">
            <text:p text:style-name="text.cell.8.5.left">Wet Witteveen 2015</text:p>
          </table:table-cell>
          <table:table-cell table:style-name="table.cell.top.pleft.pright">
            <text:p text:style-name="text.cell.8.5.left">Wet verlaging maximumopbouw- en premiepercentages pensioen en maximering
pensioengevend inkomen</text:p>
          </table:table-cell>
        </table:table-row>
        <table:table-row>
          <table:table-cell table:style-name="table.cell.top">
            <text:p text:style-name="text.cell.8.5.left">WIA</text:p>
          </table:table-cell>
          <table:table-cell table:style-name="table.cell.top.pleft.pright">
            <text:p text:style-name="text.cell.8.5.left">Wet werk en inkomen naar arbeidsvermogen</text:p>
          </table:table-cell>
        </table:table-row>
        <table:table-row>
          <table:table-cell table:style-name="table.cell.top">
            <text:p text:style-name="text.cell.8.5.left">WIA-uitkering</text:p>
          </table:table-cell>
          <table:table-cell table:style-name="table.cell.top.pleft.pright">
            <text:p text:style-name="text.cell.8.5.left">uitkering op grond van de Wet werk en inkomen naar arbeidsvermogen</text:p>
          </table:table-cell>
        </table:table-row>
        <table:table-row>
          <table:table-cell table:style-name="table.cell.top">
            <text:p text:style-name="text.cell.8.5.left">WIA-wachttijd</text:p>
          </table:table-cell>
          <table:table-cell table:style-name="table.cell.top.pleft.pright">
            <text:p text:style-name="text.cell.8.5.left">de wachttijd als bedoeld in artikel 23 Wet werk en inkomen naar
arbeidsvermogen</text:p>
          </table:table-cell>
        </table:table-row>
        <table:table-row>
          <table:table-cell table:style-name="table.cell.top">
            <text:p text:style-name="text.cell.8.5.left">Wvb</text:p>
          </table:table-cell>
          <table:table-cell table:style-name="table.cell.top.pleft.pright">
            <text:p text:style-name="text.cell.8.5.left">Wet verplichte beroepspensioenregeling</text:p>
          </table:table-cell>
        </table:table-row>
        <table:table-row>
          <table:table-cell table:style-name="table.cell.top">
            <text:p text:style-name="text.cell.8.5.left">WTP</text:p>
          </table:table-cell>
          <table:table-cell table:style-name="table.cell.top.pleft.pright">
            <text:p text:style-name="text.cell.8.5.left">Wet toekomst pensioenen</text:p>
          </table:table-cell>
        </table:table-row>
      </table:table>
      <text:h text:style-name="ifm_p_font.bold_mt.5.08mm_page.keep-with-next_ifm" text:outline-level="4">2.<text:s/>Wet uitfasering PEB</text:h>
      <text:h text:style-name="ifm_p_font.bold-italic_mt.5.08mm_page.keep-with-next_ifm" text:outline-level="5">2.1.<text:s/>Inleiding</text:h>
      <text:p text:style-name="ifm_p_mt.4.23mm_ifm">Op 1 april 2017 zijn de maatregelen van de Wet uitfasering PEB ingevoerd
(Kamerstukken 34 555 en
34 662). In de periode van 1 april
2017 tot en met 31 december 2019 was het mogelijk om het volledige in eigen
beheer verzekerde deel van de opgebouwde pensioenaanspraak af te kopen of om te
zetten in een ODV (artikel 38n Wet LB (tekst 2019)). Op het moment van de
afkoop of omzetting mocht de in eigen beheer verzekerde pensioenaanspraak
fiscaal geruisloos worden prijsgegeven voor zover de waarde in het economische
verkeer van die aanspraak hoger is dan de fiscale balanswaarde van de tegenover
die aanspraak staande pensioenverplichting. De in eigen beheer verzekerde
pensioenaanspraak moest dan tegen de fiscale balanswaarde worden afgekocht of
omgezet in een ODV.</text:p>
      <text:p text:style-name="ifm_p_mt.3.7mm_ifm">In dit onderdeel zijn drie goedkeuringen opgenomen die verband houden met
de inwerkingtreding van de Wet uitfasering PEB en worden nadere voorwaarden
gesteld aan het aanwenden van een ODV ter verkrijging van een lijfrente. Tevens
wordt aangegeven wanneer een stichting kan optreden als toegelaten uitvoerder
van een ODV.</text:p>
      <text:h text:style-name="ifm_p_font.bold-italic_mt.5.08mm_page.keep-with-next_ifm" text:outline-level="5">2.2.<text:s/>Overgangsrecht artikel 38j Wet LB (tekst 2016)</text:h>
      <text:p text:style-name="ifm_p_mt.4.23mm_ifm">Tot 1 april 2017 was in artikel 38j Wet LB overgangsrecht opgenomen voor
pensioentoezeggingen van onder meer een natuurlijk persoon als bedoeld in
artikel 19 IAPW. Met het invoeren van de maatregelen van de Wet uitfasering PEB
is dit overgangsrecht voor de reeds op 31 december 2006 bij een natuurlijke
persoon verzekerde pensioentoezegging abusievelijk komen te vervallen. Hierdoor
zou de bij deze natuurlijke persoon verzekerde pensioentoezegging alsnog
volledig bij een andere verzekeraar ondergebracht moeten worden. Dit acht ik
een ongewenst gevolg van de Wet uitfasering PEB.</text:p>
      <text:p text:style-name="ifm_p_mt.3.7mm_ifm">Daarom keur ik met toepassing van artikel 63 AWR (hardheidsclausule) het
volgende goed.</text:p>
      <text:h text:style-name="ifm_p_font.bold_mt.3.7mm_page.keep-with-next_ifm" text:outline-level="5">Goedkeuring</text:h>
      <text:p text:style-name="ifm_p_mt.3.7mm_ifm">Ik keur goed dat artikel 38n Wet LB van overeenkomstige toepassing is op
aanspraken ingevolge een pensioenregeling waarvan een natuurlijke persoon als
bedoeld in artikel 38j Wet LB, zoals dat artikel luidde op 31 december 2016,
als verzekeraar optreedt.</text:p>
      <text:h text:style-name="ifm_p_font.bold-italic_mt.5.08mm_page.keep-with-next_ifm" text:outline-level="5">2.3.<text:s/>Reeds ingegane ODV aanwenden ter verkrijging van een lijfrente,
lijfrenterekening of lijfrentebeleggingsrecht</text:h>
      <text:p text:style-name="ifm_p_mt.4.23mm_ifm">Op grond van artikel 38p, eerste en tweede lid, Wet LB is het mogelijk om
de ODV – zo lang er nog geen termijnen zijn ingegaan – fiscaal geruisloos om te
zetten in een lijfrente. Aanwending van de ODV ter verkrijging van een
lijfrente, nadat de uitkeringen ingevolge de ODV zijn ingegaan, is op grond van
artikel 38p, vijfde lid, Wet LB onder nader te stellen voorwaarden
mogelijk.</text:p>
      <text:p text:style-name="ifm_p_mt.3.7mm_ifm">Dit onderdeel bevat de te stellen voorwaarden, bedoeld in artikel 38p,
vijfde lid, Wet LB wanneer een ODV na de ingangsdatum van de termijnen
geruisloos wordt aangewend ter verkrijging van een lijfrente.</text:p>
      <text:h text:style-name="ifm_p_font.bold_mt.3.7mm_page.keep-with-next_ifm" text:outline-level="5">Voorwaarden</text:h>
      <text:p text:style-name="ifm_p_mt.3.7mm_ifm">Voor de toepassing van artikel 38p, vijfde lid, Wet LB gelden de volgende
twee voorwaarden:</text:p>
      <text:p text:style-name="ifm_p_ifm">1.  De volledige waarde van de ODV wordt aangewend ter verkrijging van een
lijfrente.</text:p>
      <text:p text:style-name="ifm_p_ifm">2.  Belanghebbende dient voorafgaand aan de aanwending van de ODV ter
verkrijging van een lijfrente bij de inspecteur een verzoek in met een beroep
op artikel 38p, vijfde lid, Wet LB. In de bijlagen bij dit verzoek zijn alle
relevante stukken opgenomen.</text:p>
      <text:p text:style-name="ifm_p_mt.3.7mm_ifm">Ingeval van onderdekking geldt voorwaarde 1 niet, maar gelden in aanvulling
op voorwaarde 2 de volgende drie voorwaarden:</text:p>
      <text:p text:style-name="ifm_p_ifm">3.  In die situaties waarin de vermogenspositie van het eigenbeheerlichaam niet
toereikend is om de ODV na te komen (onderdekking), is dit veroorzaakt door
(reële) ondernemings- of beleggingsverliezen en niet het gevolg van andere
factoren als bijvoorbeeld winstuitdelingen door het lichaam in de afgelopen
jaren of onvolwaardige dan wel afgewaardeerde vorderingen op de dga of aan hem
verwante personen.</text:p>
      <text:p text:style-name="ifm_p_ifm">4.  Alle aanwezige bezittingen van het eigenbeheerlichaam, worden aangewend ter
verkrijging van een lijfrente.</text:p>
      <text:p text:style-name="ifm_p_ifm">5.  Het eigenbeheerlichaam wordt geliquideerd direct na verkrijging van een
lijfrente.</text:p>
      <text:p text:style-name="ifm_p_mt.3.7mm_ifm">Als voldaan wordt aan deze voorwaarden kan, in geval van onderdekking, op
het moment van liquidatie van het lichaam het resterende deel van de ODV worden
aangemerkt als niet voor verwezenlijking vatbaar in de zin van artikel 19b,
eerste lid, onderdeel c, Wet LB (tekst 2016). Op grond van artikel 38p, vierde
lid, Wet LB is voornoemd artikel 19b ook van toepassing op een ODV. Het
prijsgeven van het resterende deel van de ODV leidt dan niet tot heffing van
loonheffingen en inkomstenbelasting.</text:p>
      <text:h text:style-name="ifm_p_font.bold-italic_mt.5.08mm_page.keep-with-next_ifm" text:outline-level="5">2.4.<text:s/>ODV aanwenden ter verkrijging van een lijfrente na AOW-leeftijd plus
vijf jaar</text:h>
      <text:p text:style-name="ifm_p_mt.4.23mm_ifm">Om te kwalificeren als uitgave voor inkomensvoorziening wordt aan een
lijfrente onder meer de eis gesteld dat de termijnen uit hoofde van deze
lijfrente uiterlijk ingaan in het jaar waarin de belastingplichtige aan wie
deze termijnen toekomen, de leeftijd bereikt die vijf jaar hoger is dan de
AOW-leeftijd (artikel 3.125, eerste lid, onderdelen a en c, Wet IB 2001), dan
wel dat de eerste termijn wordt uitgekeerd uiterlijk in het jaar waarin de
belastingplichtige aan wie deze termijnen toekomen, de leeftijd bereikt die
vijf jaar hoger is dan de AOW-leeftijd (artikel 3.126a, vierde lid, onderdeel
a, onder 1°, Wet IB 2001).</text:p>
      <text:p text:style-name="ifm_p_mt.3.7mm_ifm">Deze leeftijdsgrens is in beginsel ook van toepassing op een lijfrente die
wordt verkregen door het aanwenden van een ODV. Op grond van artikel 10a.18,
vijfde lid, Wet IB 2001 mag de genoemde leeftijdsgrens echter onder nader te
stellen voorwaarden buiten toepassing worden gelaten.</text:p>
      <text:p text:style-name="ifm_p_mt.3.7mm_ifm">Dit onderdeel bevat de te stellen voorwaarden, bedoeld in artikel 10a.18,
vijfde lid, Wet IB 2001 wanneer een ODV geruisloos wordt aangewend ter
verkrijging van een lijfrente op een tijdstip later dan het jaar waarin de
belastingplichtige aan wie de lijfrentetermijnen toekomen, de leeftijd heeft
bereikt die vijf jaar hoger is dan de AOW-leeftijd.</text:p>
      <text:h text:style-name="ifm_p_font.bold_mt.3.7mm_page.keep-with-next_ifm" text:outline-level="5">Voorwaarden</text:h>
      <text:p text:style-name="ifm_p_mt.3.7mm_ifm">Voor de toepassing van artikel 10a.18, vijfde lid, Wet IB 2001 gelden de
volgende twee voorwaarden:</text:p>
      <text:p text:style-name="ifm_p_ifm">1.  De termijnen uit hoofde van de lijfrente gaan direct na verkrijging
in.</text:p>
      <text:p text:style-name="ifm_p_ifm">2.  De minimale uitkeringsduur van 20 jaar genoemd in artikel 3.126a, vierde
lid, Wet IB 2001, mag worden verminderd met de periode die verstreken is tussen
het moment waarop de gerechtigde de AOW-leeftijd heeft bereikt en het moment
waarop de eerste termijn van de lijfrente wordt uitgekeerd.</text:p>
      <text:p text:style-name="ifm_p_mt.3.7mm_ifm">Omdat in deze gevallen de ODV-termijnen altijd reeds zijn ingegaan op het
moment dat de ODV wordt aangewend ter verkrijging van een lijfrente, gelden ook
de voorwaarden, zoals deze zijn opgenomen in onderdeel 2.3. van dit
besluit.</text:p>
      <text:h text:style-name="ifm_p_font.bold-italic_mt.5.08mm_page.keep-with-next_ifm" text:outline-level="5">2.5.<text:s/>Overgangsrecht besluit van 18 maart 2013, nr. BLKB2013/27M (Stcrt.
2013-8018)</text:h>
      <text:p text:style-name="ifm_p_mt.4.23mm_ifm">Op grond van artikel 19b, achtste lid, Wet LB (tekst 2016), kan ik
voorwaarden stellen voor het verminderen van aanspraken op in eigen beheer
opgebouwd pensioen zonder dat sprake is van prijsgeven als bedoeld in artikel
19b, eerste lid, onderdeel c, Wet LB (tekst 2016). Aan deze delegatiebepaling
heb ik uitvoering gegeven in mijn
besluit van 18 maart 2013, nr. BLKB2013/27M
(Stcrt.
2013-8018). Met de invoering van de maatregelen van de Wet uitfasering
PEB is artikel 19b, achtste lid, Wet LB komen te vervallen en nog slechts via
overgangsrecht in bepaalde situaties van toepassing. Op grond van artikel 38n
Wet LB, blijft artikel 19b, achtste lid, Wet LB (tekst 2016) van toepassing op
bestaande aanspraken ingevolge een pensioenregeling waarvan een
eigenbeheerlichaam als verzekeraar optreedt. Het
besluit van 18 maart 2013 is voor die
situaties nog van belang. Op grond van artikel 38p, vierde lid, Wet LB is
voornoemd artikel 19b, achtste lid, van overeenkomstige toepassing op een ODV.
Daarom keur ik met toepassing van artikel 63 AWR (hardheidsclausule) het
volgende goed.</text:p>
      <text:h text:style-name="ifm_p_font.bold_mt.3.7mm_page.keep-with-next_ifm" text:outline-level="5">Goedkeuring</text:h>
      <text:p text:style-name="ifm_p_mt.3.7mm_ifm">Ik keur goed dat het
besluit van 18 maart 2013,
nr. BLKB2013/27M(Stcrt. 2013-8018), van overeenkomstige toepassing is op
aanspraken waarop artikel 38p, eerste lid, Wet LB van toepassing is.</text:p>
      <text:h text:style-name="ifm_p_font.bold-italic_mt.5.08mm_page.keep-with-next_ifm" text:outline-level="5">2.6.<text:s/>Stichting als toegelaten uitvoerder van een ODV</text:h>
      <text:p text:style-name="ifm_p_mt.4.23mm_ifm">Voor de toegelaten uitvoerders van een ODV is aangesloten bij de vóór de
inwerkingtreding van de Wet uitfasering PEB toegelaten aanbieders van
pensioenregelingen. Hiermee is geregeld dat een eigenbeheerlichaam als
toegelaten uitvoerder van een ODV kan optreden<text:note text:id="n1" text:note-class="footnote"><text:note-citation text:label="1 ">1</text:note-citation><text:note-body><text:p text:style-name="ifm_p_font.normal_size.6.93pt_mt..5mm_indent.-0.1161in_mleft.0.1161in_ifm">Artikel 38p, vierde lid, Wet LB 1964 jo. artikel 19a, eerste lid,
onderdeel d, Wet LB 1964, zoals dat artikel op 31 december 2016
luidde.</text:p></text:note-body></text:note>, mits de ODV voor de heffing van de vennootschapsbelasting wordt
gerekend tot het binnenlandse ondernemingsvermogen van dat
eigenbeheerlichaam.</text:p>
      <text:p text:style-name="ifm_p_mt.3.7mm_ifm">In de praktijk is de vraag gerezen of bij een stichting, die een PEB
uitvoerde welke is omgezet in een ODV, de ODV voor de heffing van de
vennootschapsbelasting wordt gerekend tot het binnenlandse
ondernemingsvermogen. Een stichting is alleen onderworpen aan de heffing van
vennootschapsbelasting, indien en voor zover dat lichaam een onderneming
drijft<text:note text:id="n2" text:note-class="footnote"><text:note-citation text:label="2 ">2</text:note-citation><text:note-body><text:p text:style-name="ifm_p_font.normal_size.6.93pt_mt..5mm_indent.-0.1161in_mleft.0.1161in_ifm">Artikel 2, eerste lid, onderdeel e, Wet Vpb.</text:p></text:note-body></text:note>. Een werkzaamheid die verband houdt met het doen van uitkeringen op
grond van een pensioenregeling wordt hiermee gelijkgesteld<text:note text:id="n3" text:note-class="footnote"><text:note-citation text:label="3 ">3</text:note-citation><text:note-body><text:p text:style-name="ifm_p_font.normal_size.6.93pt_mt..5mm_indent.-0.1161in_mleft.0.1161in_ifm">Artikel 4, onderdeel b, Wet Vpb.</text:p></text:note-body></text:note>.</text:p>
      <text:p text:style-name="ifm_p_mt.3.7mm_ifm">Naar mijn oordeel past het in de doelstelling van de Wet uitfasering PEB
dat een ODV kan worden uitgevoerd door dezelfde stichting, die vóór de
omzetting het PEB uitvoerde. De uitvoering van de ODV dient dan voor de heffing
van de vennootschapsbelasting nog steeds tot het binnenlandse
ondernemingsvermogen van deze stichting te worden gerekend.</text:p>
      <text:p text:style-name="ifm_p_mt.3.7mm_ifm">Volledigheidshalve merk ik hierbij op dat wanneer de ODV van een
eigenbeheerlichaam wordt overgedragen naar een stichting, dit wel leidt tot een
belastbare afkoop.</text:p>
      <text:h text:style-name="ifm_p_font.bold-italic_mt.5.08mm_page.keep-with-next_ifm" text:outline-level="5">2.7.<text:s/>Compensatie bij afkoop of omzetting PEB</text:h>
      <text:p text:style-name="ifm_p_mt.4.23mm_ifm">Gedurende de periode van 1 april 2017 tot en met 31 december 2019 was het
mogelijk om het in eigen beheer verzekerde deel van de opgebouwde
pensioenaanspraak prijs te geven, mits de aanspraak geheel werd afgekocht of
omgezet in een ODV. Prijsgegeven was mogelijk voor zover de waarde in het
economische verkeer van die aanspraak hoger was dan de fiscale balanswaarde van
de – bij het eigenbeheerlichaam tegenover die aanspraak staande –
pensioenverplichting op het moment van prijsgeven. De in eigen beheer
verzekerde pensioenaanspraak moest dan tegen de fiscale balanswaarde worden
afgekocht dan wel worden omgezet in een ODV.</text:p>
      <text:p text:style-name="ifm_p_mt.3.7mm_ifm">Als de gerechtigde tot het afgekochte of omgezette pensioen<text:note text:id="n4" text:note-class="footnote"><text:note-citation text:label="4 ">4</text:note-citation><text:note-body><text:p text:style-name="ifm_p_font.normal_size.6.93pt_mt..5mm_indent.-0.1161in_mleft.0.1161in_ifm">Dit kan ook een bijzonder partnerpensioen omvatten.</text:p></text:note-body></text:note> niet de (enige) aandeelhouder van het eigenbeheerlichaam was, kon bij
het prijsgeven van pensioenaanspraken sprake zijn geweest van een bevoordeling
van de (andere) aandeelhouder(s) door de gerechtigde. Als gevolg van het
prijsgeven kon immers de waarde van de aandelen stijgen.</text:p>
      <text:p text:style-name="ifm_p_mt.3.7mm_ifm">Als geen passende compensatie wordt geboden, kan dit leiden tot een
(belastbare) schenking van de gerechtigde tot het afgekochte of omgezette
pensioen aan de (andere) aandeelhouder(s). Een schenking kan worden voorkomen
doordat de (andere) aandeelhouder(s) aan de gerechtigde een passende
compensatie bied(t)(en). Deze compensatie is een vervangende vergoeding aan de
gerechtigde voor de waardevermeerdering van de aandelen van de (andere)
aandeelhouder(s) als gevolg van het prijsgeven van de pensioenrechten door de
gerechtigde. De compensatie kan kwalificeren als loon.</text:p>
      <text:p text:style-name="ifm_p_mt.3.7mm_ifm">De situatie waarin de compensatie als loon wordt aangemerkt, terwijl het
prijsgeven niet leidt tot een verhoging van de verkrijgingsprijs, acht ik een
onbillijk gevolg van wetgeving. Ik keur daarom met toepassing van artikel 63
AWR (hardheidsclausule) het volgende goed.</text:p>
      <text:h text:style-name="ifm_p_font.bold_mt.3.7mm_page.keep-with-next_ifm" text:outline-level="5">Goedkeuring</text:h>
      <text:p text:style-name="ifm_p_mt.3.7mm_ifm">Ik keur onder de volgende twee voorwaarden goed dat de hiervoor beschreven
passende compensatie bij de gerechtigde tot het afgekochte of omgezette
pensioen niet wordt aangemerkt als loon.</text:p>
      <text:h text:style-name="ifm_p_font.bold_mt.3.7mm_page.keep-with-next_ifm" text:outline-level="5">Voorwaarden</text:h>
      <text:p text:style-name="ifm_p_ifm">a.  De geboden compensatie is passend en terug te voeren op de waardestijging
van de aandelen in het eigenbeheerlichaam als gevolg van het prijsgeven van
pensioenaanspraken, als bedoeld in artikel 38n, tweede lid, Wet LB, zoals dat
artikel op 31 december 2019 luidde.</text:p>
      <text:p text:style-name="ifm_p_ifm">b.  De compensatie leidt niet tot een verhoging van de verkrijgingsprijs van de
aandelen in het eigenbeheerlichaam op grond van artikel 34e, derde lid, Wet
Vpb.</text:p>
      <text:p text:style-name="ifm_p_mt.3.7mm_ifm">De hierboven beschreven goedkeuring is van overeenkomstige toepassing in
geval het eigenbeheerlichaam een stichting betreft.</text:p>
      <text:h text:style-name="ifm_p_font.bold_mt.5.08mm_page.keep-with-next_ifm" text:outline-level="4">3.<text:s/>Aanwijzing van regelingen als pensioenregeling</text:h>
      <text:h text:style-name="ifm_p_font.bold-italic_mt.5.08mm_page.keep-with-next_ifm" text:outline-level="5">3.1.<text:s/>Inleiding</text:h>
      <text:p text:style-name="ifm_p_mt.4.23mm_ifm">Op grond van artikel 19d Wet LB kan ik afwijkingen toestaan van het in of
krachtens hoofdstuk IIB Wet LB bepaalde door regelingen of groepen van
regelingen aan te wijzen als pensioenregeling.</text:p>
      <text:p text:style-name="ifm_p_mt.3.7mm_ifm">Hierna wijs ik, in overeenstemming met de Minister voor Armoedebeleid,
Participatie en Pensioenen, de volgende regelingen onder voorwaarden aan als
pensioenregeling:</text:p>
      <text:p text:style-name="ifm_p_ifm">–  Regelingen waarin een premievrijstelling bij arbeidsongeschiktheid is
opgenomen (onderdeel 3.2.).</text:p>
      <text:p text:style-name="ifm_p_ifm">–  Regelingen waarin een recht op een eenmalige overlijdensuitkering is
opgenomen (onderdeel 3.3.).</text:p>
      <text:p text:style-name="ifm_p_ifm">–  Regelingen met recht op pensioen tot het einde van de maand van overlijden
(onderdeel 3.4.).</text:p>
      <text:p text:style-name="ifm_p_ifm">–  Regelingen die voorzien in het terugvloeien van een te hoog partnerpensioen
(onderdeel 3.5.).</text:p>
      <text:p text:style-name="ifm_p_ifm">–  Pensioenvervangende regelingen voor gemoedsbezwaarden (onderdeel 3.6.).</text:p>
      <text:p text:style-name="ifm_p_ifm">–  Regelingen waarvoor door DNB of de AFM maatregelen zijn opgelegd, of ten
aanzien waarvan een rechterlijke uitspraak heeft plaatsgevonden, op grond
waarvan de regeling in overeenstemming moet worden gebracht met de PW, de Wvb
of op die wetten gebaseerde bepalingen (onderdeel 3.7.).</text:p>
      <text:p text:style-name="ifm_p_ifm">–  Regelingen waarvan de basisregeling wordt uitgevoerd door een (algemeen)
pensioenfonds in de zin van artikel 1 PW en de aanvullende regeling wordt
uitgevoerd door een verzekeraar of een PPI in de zin van artikel 1 PW en
waarbij de twee afzonderlijke delen van de regeling niet op hetzelfde moment
overgaan naar het nieuwe pensioenstelsel zoals dat geldt vanaf 1 juli 2023
(onderdeel 3.8.).</text:p>
      <text:p text:style-name="ifm_p_mt.3.7mm_ifm">De regelingen en de voorwaarden bij de aanwijzing, worden hierna nader
omschreven. Deze aanwijzingen gelden ook ten aanzien van pensioenregelingen
waarop het overgangsrecht van artikel 38q Wet LB wordt toegepast.</text:p>
      <text:h text:style-name="ifm_p_font.bold-italic_mt.5.08mm_page.keep-with-next_ifm" text:outline-level="5">3.2.<text:s/>Aanwijzing van pensioenregelingen waarin een premievrijstelling bij
arbeidsongeschiktheid is opgenomen</text:h>
      <text:h text:style-name="ifm_p_font.italic_mt.5.08mm_page.keep-with-next_ifm" text:outline-level="6">3.2.1.<text:s/>Inleiding</text:h>
      <text:p text:style-name="ifm_p_mt.4.23mm_ifm">Op 23 januari 2013 hebben de Pensioenfederatie en het Verbond van
Verzekeraars een convenant over de dekking van arbeidsongeschiktheidspensioen
en premievrijstelling in pensioenregelingen gesloten. Het convenant heeft als
doel om een bijdrage te leveren aan de bescherming van de rechten van de
werknemer bij individuele baanmobiliteit, door te voorkomen dat een werknemer
die ziek of (gedeeltelijk) arbeidsongeschikt is de inkomensbescherming op grond
van de pensioenregeling verliest als hij naar een andere werkgever
overstapt.</text:p>
      <text:p text:style-name="ifm_p_mt.3.7mm_ifm">Gebleken is dat de uitwerking in pensioenregelingen van een aantal
bepalingen uit het convenant niet volledig past binnen de fiscale regelgeving.
Om te voorkomen dat het niet geheel voldoen aan de fiscale kaders leidt tot het
belasten van dergelijke aanspraken, acht ik een aanwijzing als pensioenregeling
in de hierna opgenomen situaties wenselijk.</text:p>
      <text:h text:style-name="ifm_p_font.italic_mt.5.08mm_page.keep-with-next_ifm" text:outline-level="6">3.2.2.<text:s/>Voortgezette pensioenopbouw bij beëindiging van de dienstbetrekking in
WIA-wachttijd</text:h>
      <text:p text:style-name="ifm_p_mt.4.23mm_ifm">Er doen zich situaties voor waarin de dienstbetrekking wordt beëindigd
tijdens de WIA-wachttijd van 104 weken.</text:p>
      <text:p text:style-name="ifm_p_mt.3.7mm_ifm">In dit soort situaties, waarin de dienstbetrekking wordt beëindigd vanwege
het bereiken van de contractuele einddatum van de arbeidsovereenkomst voor
bepaalde tijd, is er geen sprake van onvrijwillig ontslag. Aangezien er geen
sprake is van een combinatie van onvrijwillig ontslag met een loongerelateerde
uitkering, is (premievrij) voortgezette pensioenopbouw dan alleen mogelijk met
inachtneming van de voorwaarden van artikel 10a, eerste lid, onderdeel c en
artikel 10b, zesde lid, UBLB.</text:p>
      <text:p text:style-name="ifm_p_mt.3.7mm_ifm">In de praktijk wordt in pensioenregelingen voor de voortgezette
pensioenopbouw na arbeidsongeschiktheid vaak geen rekening gehouden met het
feit dat bij het beëindigen van de dienstbetrekking vanwege het bereiken van de
einddatum van de arbeidsovereenkomst voor bepaalde tijd in de WIA-wachttijd
geen sprake is van onvrijwillig ontslag of de voorwaarden van artikel 10a,
eerste lid, onderdeel c en artikel 10b, zesde lid, UBLB. Hierdoor voldoen deze
pensioenregelingen niet aan het fiscale kader.</text:p>
      <text:h text:style-name="ifm_p_font.bold_mt.3.7mm_page.keep-with-next_ifm" text:outline-level="6">Aanwijzing</text:h>
      <text:p text:style-name="ifm_p_mt.3.7mm_ifm">Met toepassing van artikel 19d Wet LB wijs ik onder de volgende voorwaarden
de hiervoor bedoelde regelingen aan als pensioenregeling.</text:p>
      <text:h text:style-name="ifm_p_font.bold_mt.3.7mm_page.keep-with-next_ifm" text:outline-level="6">Voorwaarden</text:h>
      <text:p text:style-name="ifm_p_ifm">1.  Het betreft situaties van arbeidsongeschikte werknemers met een
arbeidsovereenkomst voor bepaalde tijd die vanwege het bereiken van de
contractuele einddatum eindigt tijdens de WIA-wachttijd.</text:p>
      <text:p text:style-name="ifm_p_ifm">2.  De arbeidsongeschikte werknemer ontvangt vanwege de arbeidsongeschiktheid
na het eindigen van de arbeidsovereenkomst voor bepaalde tijd een
inkomensvervangende, loongerelateerde uitkering (bijvoorbeeld een uitkering
ingevolge de Ziektewet of de WIA).</text:p>
      <text:p text:style-name="ifm_p_ifm">3.  De voortgezette pensioenopbouw wordt beëindigd op het moment dat de
voormalige werknemer geen inkomensvervangende, loongerelateerde uitkering meer
ontvangt.</text:p>
      <text:p text:style-name="ifm_p_ifm">De voortgezette pensioenopbouw kan slechts plaatsvinden voor zover geen
cumulatie plaatsvindt met opbouw in een pensioenregeling van een eventuele
andere werkgever of opbouw in een beroeps- of bedrijfstakpensioenregeling.</text:p>
      <text:p text:style-name="ifm_p_ifm">4.  De pensioenregeling voldoet voor het overige aan de eisen die de Wet LB
daaraan stelt dan wel is ook voor het overige aangewezen als pensioenregeling
in de zin van de Wet LB.</text:p>
      <text:h text:style-name="ifm_p_font.italic_mt.5.08mm_page.keep-with-next_ifm" text:outline-level="6">3.2.3.<text:s/>Voortgezette pensioenopbouw na onvrijwillig ontslag zonder direct
aansluitende inkomensvervangende loongerelateerde uitkering</text:h>
      <text:p text:style-name="ifm_p_mt.4.23mm_ifm">Er doen zich situaties voor waarin er na het onvrijwillige ontslag een
periode is waarin geen sprake is van een inkomensvervangende loongerelateerde
uitkering. Hierbij kan bijvoorbeeld worden gedacht aan de volgende
situaties:</text:p>
      <text:p text:style-name="ifm_p_ifm">–  De dienstbetrekking van een werknemer wordt onvrijwillig beëindigd vanwege
arbeidsongeschiktheid. De werknemer is echter minder dan 35% arbeidsongeschikt
en krijgt daarom geen WIA-uitkering. Binnen vier weken na het beëindigen van de
dienstbetrekking neemt de mate van arbeidsongeschiktheid toe en ontvangt de
werknemer alsnog een WIA-uitkering. In de pensioenregeling is bepaald dat in
die situatie in (premievrije) voortgezette pensioenopbouw wordt voorzien vanaf
de ontslagdatum. Voortgezette pensioenopbouw is in die situatie fiscaal niet
mogelijk, omdat de WIA-uitkering niet aansluitend op het onvrijwillige ontslag
wordt genoten.</text:p>
      <text:p text:style-name="ifm_p_ifm">–  De dienstbetrekking van een werknemer wordt onvrijwillig beëindigd vanwege
arbeidsongeschiktheid. De werknemer is echter bij ontslag minder dan 35%
arbeidsongeschikt en krijgt daarom geen WIA-uitkering. Buiten de periode van
vier weken na het beëindigen van de dienstbetrekking neemt de
arbeidsongeschiktheid toe en krijgt de arbeidsongeschikte werknemer alsnog een
WIA-uitkering. In de pensioenregeling is bepaald dat deze voortgezette
pensioenopbouw plaatsvindt vanaf de datum waarop de WIA-uitkering wordt
ontvangen. Voortgezette pensioenopbouw is in die situatie fiscaal niet
mogelijk, omdat de WIA-uitkering niet aansluitend op het onvrijwillige ontslag
wordt genoten.</text:p>
      <text:h text:style-name="ifm_p_font.bold_mt.3.7mm_page.keep-with-next_ifm" text:outline-level="6">Aanwijzing</text:h>
      <text:p text:style-name="ifm_p_mt.3.7mm_ifm">Met toepassing van artikel 19d Wet LB wijs ik onder de volgende voorwaarden
de hiervoor bedoelde regelingen aan als pensioenregeling.</text:p>
      <text:h text:style-name="ifm_p_font.bold_mt.3.7mm_page.keep-with-next_ifm" text:outline-level="6">Voorwaarden</text:h>
      <text:p text:style-name="ifm_p_ifm">1.  Het betreft werknemers die vanwege arbeidsongeschiktheid onvrijwillig
worden ontslagen, maar die in eerste instantie vanwege de beperkte mate van
arbeidsongeschiktheid geen inkomensvervangende, loongerelateerde uitkering
ontvangen. Na een toename van de arbeidsongeschiktheid ontvangt de werknemer na
verloop van tijd alsnog een inkomensvervangende, loongerelateerde
uitkering.</text:p>
      <text:p text:style-name="ifm_p_ifm">2.  In de pensioenregeling is bepaald dat:</text:p>
      <text:p text:style-name="ifm_p_ifm">a.  De pensioenopbouw (premievrij) wordt voortgezet vanaf het moment dat de
(voormalige) werknemer vanwege een toegenomen arbeidsongeschiktheid alsnog een
inkomensvervangende, loongerelateerde uitkering ontvangt.</text:p>
      <text:p text:style-name="ifm_p_ifm">b.  De voortgezette pensioenopbouw wordt beëindigd op het moment dat de
(voormalige) werknemer geen inkomensvervangende, loongerelateerde uitkering
meer ontvangt.</text:p>
      <text:p text:style-name="ifm_p_ifm">c.  De na het alsnog ontvangen van een inkomensvervangende, loongerelateerde
uitkering voortgezette pensioenopbouw kan slechts plaatsvinden voor zover geen
cumulatie plaatsvindt met opbouw in een pensioenregeling van een eventuele
andere werkgever of opbouw in een beroeps- of bedrijfstakpensioenregeling.</text:p>
      <text:p text:style-name="ifm_p_ifm">3.  De pensioenregeling voldoet voor het overige aan de eisen die de Wet LB
daaraan stelt dan wel is ook voor het overige aangewezen als pensioenregeling
in de zin van de Wet LB.</text:p>
      <text:h text:style-name="ifm_p_font.italic_mt.5.08mm_page.keep-with-next_ifm" text:outline-level="6">3.2.4.<text:s/>Voortgezette pensioenopbouw na onvrijwillig ontslag met een onderbroken
loongerelateerde uitkering</text:h>
      <text:p text:style-name="ifm_p_mt.4.23mm_ifm">De pensioenopbouw kan na onvrijwillig ontslag vanwege arbeidsongeschiktheid
worden voortgezet indien de voormalige werknemer in aansluiting op de
beëindigde dienstbetrekking een inkomensvervangende, loongerelateerde uitkering
ontvangt. Op het moment dat de (voormalige) werknemer geen inkomensvervangende,
loongerelateerde uitkering meer ontvangt (bijvoorbeeld omdat hij weer
arbeidsgeschikt is), moet de voortgezette pensioenopbouw stoppen. In de
situatie waarin de inkomensvervangende, loongerelateerde uitkering slechts
tijdelijk wordt onderbroken omdat de voormalige werknemer opnieuw
arbeidsongeschikt wordt, is het volgens de fiscale regels niet mogelijk om de
eerder beëindigde voortgezette pensioenopbouw weer te hervatten. Er is dan geen
sprake van een inkomensvervangende, loongerelateerde uitkering die wordt
genoten in aansluiting op onvrijwillig ontslag.</text:p>
      <text:h text:style-name="ifm_p_font.bold_mt.3.7mm_page.keep-with-next_ifm" text:outline-level="6">Aanwijzing</text:h>
      <text:p text:style-name="ifm_p_mt.3.7mm_ifm">Met toepassing van artikel 19d Wet LB wijs ik onder de volgende voorwaarde
de hiervoor bedoelde regelingen aan als pensioenregeling.</text:p>
      <text:h text:style-name="ifm_p_font.bold_mt.3.7mm_page.keep-with-next_ifm" text:outline-level="6">Voorwaarden</text:h>
      <text:p text:style-name="ifm_p_ifm">1.  De aanwijzing is bedoeld voor voormalige werknemers van wie de voortgezette
pensioenopbouw na onvrijwillig ontslag is geëindigd omdat er niet langer een
inkomensvervangende, loongerelateerde uitkering werd ontvangen. Op een later
gelegen moment is de mate van arbeidsongeschiktheid weer toegenomen en ontvangt
de voormalige werknemer opnieuw een inkomensvervangende, loongerelateerde
uitkering.</text:p>
      <text:p text:style-name="ifm_p_ifm">2.  In de pensioenregeling is bepaald dat:</text:p>
      <text:p text:style-name="ifm_p_ifm">a.  De voortgezette pensioenopbouw (premievrij) wordt hervat vanaf het moment
dat de (voormalige) werknemer vanwege een toegenomen arbeidsongeschiktheid
opnieuw een inkomensvervangende, loongerelateerde uitkering ontvangt.</text:p>
      <text:p text:style-name="ifm_p_ifm">b.  De hervatte voortgezette pensioenopbouw wordt beëindigd op het moment dat
de (voormalige) werknemer geen inkomensvervangende, loongerelateerde uitkering
meer ontvangt.</text:p>
      <text:p text:style-name="ifm_p_ifm">c.  De na het opnieuw ontvangen van een inkomensvervangende, loongerelateerde
uitkering hervatte voortgezette pensioenopbouw kan slechts plaatsvinden voor
zover geen cumulatie plaatsvindt met opbouw in een pensioenregeling van een
eventuele andere werkgever of opbouw in een beroeps- of
bedrijfstakpensioenregeling.</text:p>
      <text:p text:style-name="ifm_p_ifm">3.  De pensioenregeling voldoet voor het overige aan de eisen die de Wet LB
daaraan stelt dan wel is ook voor het overige aangewezen als pensioenregeling
in de zin van de Wet LB.</text:p>
      <text:h text:style-name="ifm_p_font.italic_mt.5.08mm_page.keep-with-next_ifm" text:outline-level="6">3.2.5.<text:s/>Voortgezette pensioenopbouw bij re-integratie na onvrijwillig
ontslag</text:h>
      <text:p text:style-name="ifm_p_mt.4.23mm_ifm">In de praktijk zijn in de pensioenregelingen vaak bepalingen opgenomen om
te voorkomen dat de pensioenopbouw van de gere-integreerde werknemer wordt
verlaagd bij het aangaan van de nieuwe dienstbetrekking na re-integratie.
Veelal is bepaald dat na het aangaan van een nieuwe dienstbetrekking in het
kader van re-integratie de pensioenopbouw bij de nieuwe werkgever vanuit de
pensioenregeling van de oude werkgever zal worden aangevuld tot het
oorspronkelijke niveau. Volgens de fiscale regels is volledige voortgezette
pensioenopbouw in deze situatie echter niet mogelijk. Voor het deel dat de
nieuwe dienstbetrekking wordt aangegaan, moet er een einde komen aan de
voortgezette pensioenopbouw na onvrijwillig ontslag bij de oude werkgever.
Fiscaal wordt niet gekeken of de nieuwe dienstbetrekking qua arbeids- of
beloningsniveau vergelijkbaar is met de dienstbetrekking die eerder
onvrijwillig is geëindigd. Fiscaal is alleen relevant dat er diensttijd bij een
nieuwe werkgever is. Dit heeft tot gevolg dat de pensioenregeling van de oude
werkgever in veel gevallen de eventueel lagere pensioenopbouw bij de nieuwe
werkgever niet kan aanvullen tot het oorspronkelijke niveau.</text:p>
      <text:p text:style-name="ifm_p_mt.3.7mm_ifm">Voor zover de werknemer gaat deelnemen aan de pensioenregeling bij de
nieuwe werkgever staat in deze situatie ook de mogelijkheid van de vrijwillig
voortzetting pensioenopbouw niet open. Artikel 10a, eerste lid, onderdeel c,
UBLB stelt de voorwaarde dat de voortgezette pensioenopbouw direct moet
aansluiten op het beëindigen van de dienstbetrekking. En omdat de
dienstbetrekking bij de oude werkgever ingeval van re-integratie al eerder is
beëindigd, wordt niet voldaan aan deze voorwaarde. Bovendien zal de vrijwillig
voortgezette pensioenopbouw met ingang van het vierde kalenderjaar mede
afhankelijk zijn van het gezamenlijke bedrag van de genoten
inkomensbestanddelen, genoemd in artikel 10b, zesde lid, UBLB. En dat zal in
veel gevallen het lagere loon na re-integratie zijn.</text:p>
      <text:h text:style-name="ifm_p_font.bold_mt.3.7mm_page.keep-with-next_ifm" text:outline-level="6">Aanwijzing</text:h>
      <text:p text:style-name="ifm_p_mt.3.7mm_ifm">Met toepassing van artikel 19d Wet LB wijs ik onder de volgende voorwaarde
de hiervoor bedoelde regelingen aan als pensioenregeling.</text:p>
      <text:h text:style-name="ifm_p_font.bold_mt.3.7mm_page.keep-with-next_ifm" text:outline-level="6">Voorwaarden</text:h>
      <text:p text:style-name="ifm_p_ifm">1.  De aanwijzing is bedoeld voor werknemers die in het kader van re-integratie
na arbeidsongeschiktheid een nieuwe dienstbetrekking aanvaarden met een lagere
pensioenopbouw dan de vanwege de arbeidsongeschiktheid voortgezette
pensioenopbouw van de werknemer in de pensioenregeling van de oude
werkgever.</text:p>
      <text:p text:style-name="ifm_p_ifm">2.  In de pensioenregeling van de oude werkgever is bepaald dat de
pensioenopbouw uit hoofde van de na re-integratie aanvaarde nieuwe
dienstbetrekking zal worden aangevuld tot het niveau van de eerdere
voortgezette pensioenopbouw na onvrijwillig ontslag.</text:p>
      <text:p text:style-name="ifm_p_ifm">3.  De pensioenregeling voldoet voor het overige aan de eisen die de Wet LB
daaraan stelt, dan wel is ook voor het overige aangewezen als pensioenregeling
in de zin van de Wet LB.</text:p>
      <text:h text:style-name="ifm_p_font.bold-italic_mt.5.08mm_page.keep-with-next_ifm" text:outline-level="5">3.3.<text:s/>Aanwijzing van pensioenregelingen met recht op een eenmalige
overlijdensuitkering</text:h>
      <text:p text:style-name="ifm_p_mt.4.23mm_ifm">Pensioenregelingen kunnen recht geven op een eenmalige uitkering aan
nabestaanden van een pensioengerechtigde. Dit recht valt niet onder de
uitzonderlijke gevallen van restbegunstiging van artikel 18, eerste lid,
onderdeel a, Wet LB. In de praktijk blijkt dat het vaak moeilijk is om te
bepalen of het recht een aparte aanspraak vormt die omwille van de eenvoud in
de pensioenregeling is opgenomen of dat het gaat om een integraal onderdeel van
die pensioenregeling. In het laatste geval zou een recht op een dergelijke
uitkering tot gevolg kunnen hebben dat de pensioenregeling niet geheel voldoet
aan de Wet LB. Dit is uit maatschappelijk oogpunt ongewenst. Hierbij is ook van
belang dat de Wet LB buiten de pensioensfeer een aparte vrijstelling kent voor
dergelijke rechten en de daaruit voortvloeiende uitkeringen (zie artikel 11,
eerste lid, onderdeel m, Wet LB).</text:p>
      <text:p text:style-name="ifm_p_mt.3.7mm_ifm">In verband hiermee worden de volgende pensioenregelingen aangewezen als
pensioenregeling in de zin van de Wet LB.</text:p>
      <text:h text:style-name="ifm_p_font.bold_mt.3.7mm_page.keep-with-next_ifm" text:outline-level="5">Aanwijzing</text:h>
      <text:p text:style-name="ifm_p_mt.3.7mm_ifm">Met toepassing van artikel 19d Wet LB wijs ik onder de volgende voorwaarden
de hiervoor bedoelde regelingen die een recht kennen op eenmalige uitkeringen
of verstrekkingen als bedoeld in artikel 11, eerste lid, onderdeel m, Wet LB
aan als pensioenregeling.</text:p>
      <text:h text:style-name="ifm_p_font.bold_mt.3.7mm_page.keep-with-next_ifm" text:outline-level="5">Voorwaarden</text:h>
      <text:p text:style-name="ifm_p_mt.3.7mm_ifm">Voor deze aanwijzing gelden de volgende twee voorwaarden:</text:p>
      <text:p text:style-name="ifm_p_ifm">1.  Het in de pensioenregeling opgenomen recht op een eenmalige
overlijdensuitkering voldoet, samen met eventuele andere overeenkomstige
aanspraken jegens de (voormalige) werkgever, aan de voorwaarden voor
vrijstelling (zie artikel 11, eerste lid, onderdeel m, Wet LB). Dit betekent
onder meer dat de eenmalige uitkeringen en verstrekkingen van de
pensioenuitvoerder en de (voormalige) werkgever samen niet hoger mogen zijn dan
driemaal het loon over een maand.</text:p>
      <text:p text:style-name="ifm_p_ifm">2.  De pensioenregeling voldoet voor het overige aan de eisen die de Wet LB
daaraan stelt of is voor het overige aangewezen als pensioenregeling in de zin
van de Wet LB.</text:p>
      <text:p text:style-name="ifm_p_mt.3.7mm_ifm">Een redelijke wetsuitleg brengt mee dat de eenmalige uitkeringen en
verstrekkingen die uit het recht voortvloeien onder dezelfde voorwaarden niet
tot het loon behoren en vrijgesteld zijn van de inhouding van loonheffing.</text:p>
      <text:h text:style-name="ifm_p_font.bold-italic_mt.5.08mm_page.keep-with-next_ifm" text:outline-level="5">3.4.<text:s/>Aanwijzing van regelingen met recht op pensioen tot het einde van de
maand van overlijden</text:h>
      <text:p text:style-name="ifm_p_mt.4.23mm_ifm">Het komt voor dat pensioenregelingen recht geven op een pensioen dat
doorloopt tot het einde van de maand waarin de pensioengerechtigde is
overleden. Dit kan zowel ouderdomspensioen als partnerpensioen en, in
voorkomend geval, wezenpensioen betreffen. Deze situaties zijn niet conform de
wettelijke regeling. Ingeval de pensioengerechtigde overlijdt, is in beginsel
de datum van overlijden bepalend voor het beëindigen van het pensioen.</text:p>
      <text:p text:style-name="ifm_p_mt.3.7mm_ifm">Gelet op het op ruime schaal voorkomen van pensioenregelingen waarbij niet
de datum van overlijden van de pensioengerechtigde, maar het einde van de maand
waarin dat overlijden plaatsvindt, bepalend is voor het einde van de
pensioenuitkering, en de geringe afwijking die een dergelijke regeling met zich
brengt, kom ik tot de volgende aanwijzing.</text:p>
      <text:h text:style-name="ifm_p_font.bold_mt.3.7mm_page.keep-with-next_ifm" text:outline-level="5">Aanwijzing</text:h>
      <text:p text:style-name="ifm_p_mt.3.7mm_ifm">Met toepassing van artikel 19d Wet LB wijs ik onder de volgende voorwaarden
de hiervoor bedoelde regelingen aan als pensioenregeling.</text:p>
      <text:h text:style-name="ifm_p_font.bold_mt.3.7mm_page.keep-with-next_ifm" text:outline-level="5">Voorwaarden</text:h>
      <text:p text:style-name="ifm_p_mt.3.7mm_ifm">Voor deze aanwijzing gelden de volgende twee voorwaarden:</text:p>
      <text:p text:style-name="ifm_p_ifm">1.  Het pensioen wordt uitgekeerd tot uiterlijk het einde van de maand waarin
de pensioengerechtigde is overleden.</text:p>
      <text:p text:style-name="ifm_p_ifm">2.  De pensioenregeling voldoet voor het overige aan de eisen die de Wet LB
daaraan stelt of is voor het overige aangewezen als pensioenregeling in de zin
van de Wet LB. Dit houdt onder meer in dat het eventuele partner- of
wezenpensioen niet eerder ingaat dan op de eerste dag van de maand waarin de
(ex-)werknemer is overleden en uiterlijk ingaat op de eerste dag van de maand
volgend op de maand waarin de (ex-)werknemer is overleden. Ingeval de partner
recht heeft op een Anw-uitkering en het partnerpensioen bij overlijden voor
pensioendatum pas ingaat na het beëindigen van deze Anw-uitkering, dan mag het
partnerpensioen bij overlijden voor pensioendatum niet later ingaan dan op de
eerste dag van de maand volgend op de maand waarin het recht op een
Anw-uitkering eindigt.</text:p>
      <text:h text:style-name="ifm_p_font.bold-italic_mt.5.08mm_page.keep-with-next_ifm" text:outline-level="5">3.5.<text:s/>Aanwijzing van pensioenregelingen die voorzien in het terugvloeien van
bijzonder partnerpensioen</text:h>
      <text:p text:style-name="ifm_p_mt.4.23mm_ifm">Volgens artikel 57, zesde lid, PW kan in een pensioenregeling worden
bepaald dat een aanspraak op bijzonder partnerpensioen na het overlijden van de
ex-partner weer deel gaat uitmaken van de pensioenaanspraken van de werknemer.
Het teruggevloeide bijzonder partnerpensioen kan afhankelijk van de inhoud van
de pensioenregeling eventueel worden omgezet in een partnerpensioen ten behoeve
van een nieuwe partner van de werknemer. Als dit in de pensioenregeling is
bepaald, kan de waarde van het partnerpensioen ook aan de werknemer zelf
toekomen in de vorm van een hoger ouderdomspensioen. Hierdoor zou twijfel
kunnen ontstaan over de vraag of het terugvloeien van het bijzonder
partnerpensioen past binnen de voorwaarden die de Wet LB daaraan stelt.</text:p>
      <text:h text:style-name="ifm_p_font.bold_mt.3.7mm_page.keep-with-next_ifm" text:outline-level="5">Aanwijzing</text:h>
      <text:p text:style-name="ifm_p_mt.3.7mm_ifm">Met toepassing van artikel 19d Wet LB wijs ik onder de volgende voorwaarde
de hiervoor bedoelde regelingen die voorzien in de mogelijkheid dat een
aanspraak op bijzonder partnerpensioen na het overlijden van de ex-partner vóór
de pensioengerechtigde leeftijd weer deel gaat uitmaken van de
pensioenaanspraken van de werknemer aan als pensioenregeling.</text:p>
      <text:h text:style-name="ifm_p_font.bold_mt.3.7mm_page.keep-with-next_ifm" text:outline-level="5">Voorwaarde</text:h>
      <text:p text:style-name="ifm_p_mt.3.7mm_ifm">Voor deze aanwijzing geldt de voorwaarde dat de pensioenregeling voor het
overige voldoet aan de eisen die de Wet LB daaraan stelt of ook voor het
overige is aangewezen als pensioenregeling in de zin van de Wet LB.</text:p>
      <text:h text:style-name="ifm_p_font.bold-italic_mt.5.08mm_page.keep-with-next_ifm" text:outline-level="5">3.6.<text:s/>Aanwijzing pensioenvervangende regelingen voor gemoedsbezwaarden</text:h>
      <text:p text:style-name="ifm_p_mt.4.23mm_ifm">Dit onderdeel behandelt pensioenvervangende spaarregelingen voor
gemoedsbezwaarden met een ontheffing als bedoeld in artikel 64 van de Wet
financiering sociale verzekeringen.</text:p>
      <text:p text:style-name="ifm_p_ifm">Het betreft pensioenvervangende regelingen van:</text:p>
      <text:p text:style-name="ifm_p_ifm">–  gemoedsbezwaarde werkgevers die geen pensioenovereenkomst willen sluiten
met hun werknemers;</text:p>
      <text:p text:style-name="ifm_p_ifm">–  niet-gemoedsbezwaarde werkgevers ten behoeve van gemoedsbezwaarde
werknemers.</text:p>
      <text:h text:style-name="ifm_p_font.bold_mt.3.7mm_page.keep-with-next_ifm" text:outline-level="5">Aanwijzing</text:h>
      <text:p text:style-name="ifm_p_mt.3.7mm_ifm">Met toepassing van artikel 19d Wet LB wijs ik onder de volgende voorwaarden
de hiervoor bedoelde regelingen aan als pensioenregeling.</text:p>
      <text:h text:style-name="ifm_p_font.bold_mt.3.7mm_page.keep-with-next_ifm" text:outline-level="5">Voorwaarden</text:h>
      <text:p text:style-name="ifm_p_mt.3.7mm_ifm">Voor deze aanwijzing gelden de volgende elf voorwaarden:</text:p>
      <text:p text:style-name="ifm_p_ifm">1.  Toepasselijk recht</text:p>
      <text:p text:style-name="ifm_p_ifm">Op de regeling zijn de bepalingen van hoofdstuk IIB en hoofdstuk VIII Wet
LB van overeenkomstige toepassing. Dit is alleen anders voor zover de aard van
een pensioenvervangende regeling zich daartegen verzet of als de hierna
volgende voorwaarden anders bepalen.</text:p>
      <text:p text:style-name="ifm_p_ifm">2.  Wijze van opbouw</text:p>
      <text:p text:style-name="ifm_p_ifm">De opbouw van pensioenvervangende uitkeringen gebeurt op basis van te
storten spaarbedragen.</text:p>
      <text:p text:style-name="ifm_p_ifm">3.  Hoogte spaarbedragen</text:p>
      <text:p text:style-name="ifm_p_ifm">De spaarbedragen zijn gelijk aan de pensioenpremies voor
niet-gemoedsbezwaarde werknemers.</text:p>
      <text:p text:style-name="ifm_p_ifm">4.  Hoogte spaarbedragen bij afwezigheid van een pensioenregeling</text:p>
      <text:p text:style-name="ifm_p_ifm">Als de werkgever alleen een pensioenvervangende regeling voor
gemoedsbezwaarden heeft, ontbreekt de vergelijkingsmaatstaf van voorwaarde 3.
In dat geval zijn de spaarbedragen ten hoogste gelijk aan de premie genoemd in
artikel 18a, eerste lid, Wet LB dan wel ten hoogste gelijk aan de premie
genoemd in artikel 38r, eerste lid, Wet LB, indien van toepassing.</text:p>
      <text:p text:style-name="ifm_p_ifm">5.  Verzekeraar</text:p>
      <text:p text:style-name="ifm_p_ifm">De werkgever stort de spaarbedragen op een rekening ten name van de
werknemer bij een verzekeraar als bedoeld in artikel 19a, eerste lid, onderdeel
a, Wet LB.</text:p>
      <text:p text:style-name="ifm_p_ifm">6.  Uitkering</text:p>
      <text:p text:style-name="ifm_p_ifm">De verzekeraar keert het gespaarde bedrag uit in gelijke termijnen vanaf de
pensioeningangsdatum in de pensioenregeling. De uitkeringsperiode is ten minste
15 en ten hoogste 25 jaar. Er blijft in deze en de volgende voorwaarden sprake
van ‘gelijke termijnen’ bij variaties overeenkomstig artikel 18d, eerste lid,
tweede, en derde lid, Wet LB. Ook blijft sprake van gelijke termijnen als het
op pensioendatum aanwezige gespaarde kapitaal in gelijke termijnen wordt
verdeeld over de overeengekomen looptijd en het jaarlijks behaalde rendement op
het kapitaal vervolgens in gelijke termijnen wordt verdeeld over de resterende
looptijd. Bij afwezigheid van een pensioenregeling van de werkgever geldt een
door de Wet LB toegestane ingangsdatum.</text:p>
      <text:p text:style-name="ifm_p_ifm">7.  Overlijden werknemer vóór pensionering</text:p>
      <text:p text:style-name="ifm_p_ifm">Als de uitkeringsgerechtigde werknemer overlijdt voordat de
pensioenvervangende uitkeringen zijn ingegaan, geldt het volgende:</text:p>
      <text:p text:style-name="ifm_p_ifm">a.  De verzekeraar keert het gespaarde bedrag uit in gelijke termijnen aan de
partner bedoeld in artikel 18, eerste lid, onderdeel a, onder 3°, Wet LB. De
looptijd bedraagt ten minste 15 en ten hoogste 25 jaar.</text:p>
      <text:p text:style-name="ifm_p_ifm">b.  Bij het ontbreken van een partner (of bij diens overlijden) keert de
verzekeraar het (restant van het) spaarbedrag in gelijke termijnen uit aan de
wezen bedoeld in artikel 18, eerste lid, onderdeel a, onder 4°, Wet LB. Voor de
periode van uitkering aan de wezen sluit de verzekeraar aan bij de
pensioenregeling of – bij afwezigheid daarvan – bij artikel 18, eerste lid,
onderdeel a, onder 4°, Wet LB.</text:p>
      <text:p text:style-name="ifm_p_ifm">c.  Als er geen partner of uitkeringsgerechtigde wezen (meer) zijn aan te
wijzen, keert de verzekeraar het (restant van het) spaarbedrag, onder inhouding
van loonheffingen, in één bedrag uit aan de erfgenamen.</text:p>
      <text:p text:style-name="ifm_p_ifm">8.  Overlijden van de werknemer ná pensionering</text:p>
      <text:p text:style-name="ifm_p_ifm">Als de ex-werknemer overlijdt nadat de pensioenvervangende uitkeringen zijn
ingegaan, zet de verzekeraar de betaling van de uitkering voor de nog
resterende looptijd voort ten behoeve van de partner bedoeld in artikel 18,
eerste lid, onderdeel a, onder 2°, Wet LB. De voorwaarden 7b en 7c zijn van
overeenkomstige toepassing.</text:p>
      <text:p text:style-name="ifm_p_ifm">9.  Overgangsrecht werknemers die op 31 december 2004 nog niet de leeftijd van
55 jaar hadden bereikt; apart spaartegoed voor vervanging van tijdelijk
overbruggingspensioen en prepensioen</text:p>
      <text:p text:style-name="ifm_p_ifm">Werknemers van gemoedsbezwaarde werkgevers en gemoedsbezwaarde werknemers
die op 31 december 2004 nog niet de leeftijd van 55 jaar hadden bereikt, konden
uiterlijk tot en met 31 december 2005 apart sparen voor uitkeringen die een
tijdelijk overbruggingspensioen of een prepensioen vervangen. In dat geval
keert de verzekeraar de vóór de genoemde datum in dergelijke regelingen
gespaarde bedragen inclusief rendement uit aan de werknemer. De uitkeringen
vinden plaats in gelijke termijnen. De ingangsdatum van de uitkeringen is
gelijk aan de destijds in de pensioenregeling opgenomen pensioenleeftijd. De
uitkeringsperiode is gelijk aan de periode tot aan de datum waarop de
ouderdomspensioenvervangende uitkering ingaat of uiterlijk tot aan de datum
waarop de werknemer de AOW- leeftijd bereikt. Uitkering voortvloeiend uit de
vervangende regeling voor een tijdelijk overbruggingspensioen of een
prepensioen is echter niet noodzakelijk. Men kan ook de gespaarde bedragen
toevoegen aan het spaarbedrag voor ouderdomspensioen, partnerpensioen en
wezenpensioen waarop de voorwaarden 1 tot en met 8 van toepassing zijn. De
toegevoegde bedragen volgen dan uiteraard ook de uitkeringsregels die voor die
pensioenvervangende uitkeringen gelden.</text:p>
      <text:p text:style-name="ifm_p_ifm">10.  Artikel 18d, eerste en tweede lid, Wet LB zijn van overeenkomstige
toepassing.</text:p>
      <text:p text:style-name="ifm_p_ifm">11.  Uitkering ineens bij geringe jaarlijkse termijnen</text:p>
      <text:p text:style-name="ifm_p_ifm">Indien het bedrag van de jaarlijkse gelijke termijnen bij ingang, vóór
toepassing van de variaties overeenkomstig artikel 18d, eerste lid en tweede
lid, Wet LB, lager is dan het bedrag van artikel 66, tweede lid, PW, heeft de
verzekeraar het recht om het gespaarde bedrag ineens uit te keren.</text:p>
      <text:h text:style-name="ifm_p_font.bold-italic_mt.5.08mm_page.keep-with-next_ifm" text:outline-level="5">3.7.<text:s/>Aanwijzing regelingen die na door DNB of AFM opgelegde maatregelen of op
grond van een rechterlijke uitspraak moeten worden aangepast aan PW of
Wvb</text:h>
      <text:h text:style-name="ifm_p_font.bold_mt.4.23mm_page.keep-with-next_ifm" text:outline-level="5">Regeling</text:h>
      <text:p text:style-name="ifm_p_mt.3.7mm_ifm">Bij de invoering van de WTP is aan artikel 19d Wet LB een nieuw onderdeel d
toegevoegd waarmee de bestaande aanwijsbevoegdheid wordt uitgebreid. In de Wet
LB wordt op verschillende plaatsen verwezen naar bepalingen van de PW en de
Wvb. Als een pensioenregeling niet in lijn is met de bepalingen van de PW of de
Wvb waarnaar wordt verwezen in de Wet LB, kan dat leiden tot een onzuivere
fiscale pensioenregeling. Ik vind dit ongewenst. Als een regeling na door DNB
of AFM opgelegde maatregelen of na een rechterlijke uitspraak in
overeenstemming moet worden gebracht met de PW, de Wvb of op die wetten
gebaseerde bepalingen, kunnen regelingen worden aangewezen om fiscale
onzuiverheid te voorkomen.</text:p>
      <text:h text:style-name="ifm_p_font.bold_mt.3.7mm_page.keep-with-next_ifm" text:outline-level="5">Aanwijzing</text:h>
      <text:p text:style-name="ifm_p_mt.3.7mm_ifm">Met toepassing van artikel 19d Wet LB wijs ik onder de volgende voorwaarden
de hiervoor bedoelde regelingen aan als pensioenregeling.</text:p>
      <text:h text:style-name="ifm_p_font.bold_mt.3.7mm_page.keep-with-next_ifm" text:outline-level="5">Voorwaarde</text:h>
      <text:p text:style-name="ifm_p_ifm">1.  De door DNB of de AFM opgelegde maatregel of door de rechter uitgesproken
aanpassing ziet niet op een fiscale bepaling. De fiscale bepalingen kunnen op
verzoek vooraf immers worden getoetst door de Belastingdienst. Voor deze
fiscale bepalingen kan een beschikking worden verkregen op grond van artikel
19c Wet LB.</text:p>
      <text:p text:style-name="ifm_p_ifm">2.  De regeling wordt in overeenstemming gebracht met de bepalingen van de PW
of de Wvb of op die wetten gebaseerde bepalingen conform door DNB of de AFM
opgelegde maatregelen of door de rechter uitgesproken aanpassing.</text:p>
      <text:h text:style-name="ifm_p_font.bold-italic_mt.5.08mm_page.keep-with-next_ifm" text:outline-level="5">3.8.<text:s/>Aanwijzing van pensioenregelingen waarvan het basisdeel wordt uitgevoerd
door een pensioenfonds in de zin van artikel 1 PW en het aanvullende deel wordt
uitgevoerd door een verzekeraar of een PPI in de zin van artikel 1 PW en
waarbij de twee afzonderlijke delen van de regeling niet op hetzelfde moment
overgaan naar het nieuwe pensioenstelsel zoals dat geldt vanaf 1 juli
2023</text:h>
      <text:p text:style-name="ifm_p_mt.4.23mm_ifm">Door de invoering van de maatregelen van de WTP moeten pensioenregelingen
worden aangepast aan de per 1 juli 2023 ingevoerde wet- en regelgeving. Voor
deze aanpassing geldt een transitieperiode, bedoeld in artikel 220i PW, dan wel
artikel 214g Wvb en artikel 38q Wet LB. Het moment waarop pensioenregelingen
tijdens de transitieperiode over gaan naar het nieuwe pensioenkader van de WTP
is in beginsel een vrije keuze voor de individuele werkgever. Uiteraard vindt
hierbij wel afstemming met de pensioenuitvoerder plaats. Als een
pensioenregeling wordt uitgevoerd door een pensioenfonds, dan bepalen de
sociale partners echter op welk moment de pensioenregeling wordt aangepast aan
de wet- en regelgeving, zoals die geldt vanaf 1 juli 2023. De individuele
werkgever heeft hier weinig tot geen invloed op.</text:p>
      <text:p text:style-name="ifm_p_mt.3.7mm_ifm">Als een basisdeel van een pensioenregeling reeds op 30 juni 2023 werd
uitgevoerd door een pensioenfonds en een aanvullend deel door een andere
uitvoerder, dan kan zich de situatie voordoen dat de pensioenregeling voor een
deel al wel over gaat naar het nieuwe fiscale pensioenkader van de WTP, terwijl
de uitvoerder van het andere deel nog niet is staat is om een regeling uit te
voeren die voldoet aan dat nieuwe pensioenkader. Hiervan kan ook sprake zijn,
wanneer het aanvullende deel van de pensioenregeling tot stand is gekomen ná
30 juni 2023, terwijl het basisdeel nog niet voldoet aan het nieuwe fiscale
pensioenkader van de WTP. In deze situatie valt de pensioenregeling onder de
werkingssfeer van twee pensioenkaders, hetgeen in strijd is met de wettelijke
systematiek. Om te voorkomen dat een pensioenregeling die wordt uitgevoerd door
twee pensioenuitvoerders door de afwijkende overgangsmomenten naar het nieuwe
fiscale pensioenkader van de WTP fiscaal onzuiver wordt, wijs ik deze
regelingen onder voorwaarden aan als pensioenregeling.</text:p>
      <text:h text:style-name="ifm_p_font.bold_mt.3.7mm_page.keep-with-next_ifm" text:outline-level="5">Aanwijzing</text:h>
      <text:p text:style-name="ifm_p_mt.3.7mm_ifm">Met toepassing van artikel 19d Wet LB wijs ik onder de volgende voorwaarden
de hiervoor bedoelde regelingen aan als pensioenregeling.</text:p>
      <text:h text:style-name="ifm_p_font.bold_mt.3.7mm_page.keep-with-next_ifm" text:outline-level="5">Voorwaarden</text:h>
      <text:p text:style-name="ifm_p_ifm">1.  Het basisdeel van de pensioenregeling werd reeds op 30 juni 2023 uitgevoerd
door een pensioenfonds in de zin van artikel 1 PW en het aanvullende deel van
de pensioenregeling wordt uitgevoerd door een verzekeraar of een PPI in de zin
van artikel 1 PW.</text:p>
      <text:p text:style-name="ifm_p_ifm">2.  De pensioenopbouw in het aanvullende deel van de pensioenregeling beperkt
zich enkel tot pensioenopbouw over niet in het basisdeel van de
pensioenregeling benutte pensioengevende loonbestanddelen, waaronder begrepen
een niet benut deel van de pensioengrondslag dat ontstaat door een verschil in
gehanteerde AOW-franchises.</text:p>
      <text:p text:style-name="ifm_p_ifm">3.  Ná aanpassing van één van de twee delen van de pensioenregeling aan het
nieuwe fiscale pensioenkader van de WTP of ingeval het aanvullende deel van de
pensioenregeling tot stand is gekomen ná 30 juni 2023, voldoen beide delen aan
het fiscale pensioenkader waar dat betreffende deel van de pensioenregeling op
gebaseerd is.</text:p>
      <text:h text:style-name="ifm_p_font.bold_mt.5.08mm_page.keep-with-next_ifm" text:outline-level="4">4.<text:s/>Overgangsrecht prepensioen</text:h>
      <text:h text:style-name="ifm_p_font.bold-italic_mt.5.08mm_page.keep-with-next_ifm" text:outline-level="5">4.1.<text:s/>Inleiding</text:h>
      <text:p text:style-name="ifm_p_mt.4.23mm_ifm">Dit onderdeel is van belang voor op 31 december 2004 bestaande
prepensioenregelingen waarop het overgangsrecht van artikel 38d Wet LB van
toepassing is en voor zover deze aanspraken na de dag voorafgaand aan het
tijdstip van inwerkingtreding van de WTP niet zijn omgezet in aanspraken
ingevolge een premieovereenkomst als bedoeld in artikel 10 PW of artikel 28
Wvb.</text:p>
      <text:h text:style-name="ifm_p_font.bold-italic_mt.5.08mm_page.keep-with-next_ifm" text:outline-level="5">4.2.<text:s/>Overlijdensuitkeringen uit een prepensioenregeling (artikel 38a tweede
lid, Wet LB (oud))</text:h>
      <text:p text:style-name="ifm_p_mt.4.23mm_ifm">In een aantal gevallen bevat een prepensioenregeling als bedoeld in artikel
38a Wet LB (oud) een recht op een overlijdensuitkering als de gerechtigde
overlijdt vóór de einddatum van het prepensioen. Deze overlijdensuitkering
dient dan voor een (verhoging van het) partnerpensioen (zie artikel 18a en 18b
Wet LB, dan wel artikel 18b Wet LB (tekst 30 juni 2023)) of voor een (verhoging
van het) wezenpensioen (zie artikel 18c Wet LB, dan wel artikel 18c
Wet LB (tekst 30 juni 2023)).</text:p>
      <text:p text:style-name="ifm_p_mt.3.7mm_ifm">Naar haar aard kan een regeling voor prepensioen echter geen
overlijdensuitkering bevatten. Op grond van artikel 38a, tweede lid, Wet LB
(oud), kan een prepensioenregeling uitsluitend een voorziening bevatten die
gericht is op vervroegde uittreding. De uitkering aan de nabestaanden vormt dan
ook geen uitzonderlijk geval van restbegunstiging (zie artikel 18, eerste lid,
onderdeel a, Wet LB).</text:p>
      <text:p text:style-name="ifm_p_mt.3.7mm_ifm">Met toepassing van artikel 63 AWR (hardheidsclausule) keur ik het volgende
goed.</text:p>
      <text:h text:style-name="ifm_p_font.bold_mt.3.7mm_page.keep-with-next_ifm" text:outline-level="5">Goedkeuring</text:h>
      <text:p text:style-name="ifm_p_mt.3.7mm_ifm">Ik keur onder de volgende voorwaarden goed dat de hiervoor bedoelde
mogelijkheid van een overlijdensuitkering in de prepensioenregeling is
opgenomen.</text:p>
      <text:h text:style-name="ifm_p_font.bold_mt.3.7mm_page.keep-with-next_ifm" text:outline-level="5">Voorwaarden</text:h>
      <text:p text:style-name="ifm_p_mt.3.7mm_ifm">Voor deze goedkeuring gelden de volgende twee voorwaarden:</text:p>
      <text:p text:style-name="ifm_p_ifm">1.  De overlijdensuitkering dient tot vestiging of aanvulling van een
partnerpensioen of wezenpensioen dat blijft binnen de reguliere grenzen van
artikel 18a, artikel 18b of artikel 18c Wet LB, dan wel artikel 18b of artikel
18c Wet LB (tekst 30 juni 2023).</text:p>
      <text:p text:style-name="ifm_p_ifm">2.  De werkgever of de pensioenuitvoerder is als begunstigde aangewezen voor
het meerdere dat uitgaat boven de genoemde grenzen.</text:p>
      <text:p text:style-name="ifm_p_mt.3.7mm_ifm">De tweede voorwaarde voorkomt oververzekering. Oververzekering van
partnerpensioen en wezenpensioen kan plaatsvinden als bij de opbouw van deze
pensioenen zelf geen rekening is gehouden met deze mogelijke aanvulling uit de
prepensioenregeling. Oververzekering leidt tot onzuiverheid van de
pensioenregeling. De begunstiging van de werkgever of de pensioenuitvoerder
voor het meerdere voorkomt in dat geval toepassing van artikel 19b Wet LB.</text:p>
      <text:h text:style-name="ifm_p_font.bold-italic_mt.5.08mm_page.keep-with-next_ifm" text:outline-level="5">4.3.<text:s/>Overschrijden van de 100%-grens prepensioen door indexatie of
waardeoverdracht (artikel 38a, zevende lid, Wet LB(oud))</text:h>
      <text:p text:style-name="ifm_p_mt.4.23mm_ifm">Een prepensioen kan niet meer bedragen dan 100% van het pensioengevend
loon. Dat geldt ook als de bepalingen over de toegestane overschrijdingen van
de in de Wet LB opgenomen maxima van overeenkomstige toepassing zijn (zie
artikel 38a, zevende lid Wet LB (oud), en artikel 18d Wet LB (tekst 30 juni
2023). Toepassing van artikel 18d Wet LB (tekst 30 juni 2023) mag dus niet
leiden tot een hoger prepensioen dan 100% van het pensioengevend loon. Volgens
de letter van de wet is deze 100%-grens van toepassing voor alle in artikel 18d
Wet LB (tekst 30 juni 2023) genoemde mogelijkheden.</text:p>
      <text:p text:style-name="ifm_p_mt.3.7mm_ifm">Onverkorte toepassing van dit wettelijke uitgangspunt kan onredelijk
uitwerken in de gevallen dat sprake is van:</text:p>
      <text:p text:style-name="ifm_p_ifm">–  aanpassing van het prepensioen aan de loon- of prijsontwikkeling
(indexatie); of</text:p>
      <text:p text:style-name="ifm_p_ifm">–  overdracht van pensioenkapitaal aan een prepensioenregeling.</text:p>
      <text:p text:style-name="ifm_p_mt.3.7mm_ifm">In deze gevallen heeft de werknemer namelijk de overschrijding niet
(volledig) in eigen hand. Het gevolg hiervan kan zijn dat een werknemer die
deelneemt aan een prepensioenregeling op basis van een middelloon- of
eindloonstelsel zijn prepensioen niet kan optimaliseren door indexatie of
waardeoverdracht. Bij de andere overschrijdingen die artikel 18d Wet LB (tekst
30 juni 2023) noemt, heeft de werknemer wel zelf invloed op de overschrijding
(variabilisering en uitruil), of is die niet relevant voor het prepensioen
(aanpassen ingangsdatum ouderdomspensioen in pensioenregeling aan verhoging
wettelijke pensioenrichtleeftijd).</text:p>
      <text:p text:style-name="ifm_p_mt.3.7mm_ifm">Deze uitwerking acht ik ongewenst daarom keur ik met toepassing van artikel
63 AWR (hardheidsclausule) het volgende goed.</text:p>
      <text:h text:style-name="ifm_p_font.bold_mt.3.7mm_page.keep-with-next_ifm" text:outline-level="5">Goedkeuring</text:h>
      <text:p text:style-name="ifm_p_mt.3.7mm_ifm">Ik keur goed dat de 100%-grens van artikel 38a, zevende lid, Wet LB (oud)
niet geldt voor de toepassing van artikel 18d, eerste lid, onderdelen a
(indexatie) en c (waardeoverdracht), Wet LB (tekst 30 juni 2023).</text:p>
      <text:h text:style-name="ifm_p_font.bold-italic_mt.5.08mm_page.keep-with-next_ifm" text:outline-level="5">4.4.<text:s/>Pensioengevend loon voor de 100%-toets voor prepensioen in geval van
niet-regelmatig genoten loon</text:h>
      <text:p text:style-name="ifm_p_mt.4.23mm_ifm">Variabele loonbestanddelen behoorden tot het pensioengevend loon voor de
opbouw van prepensioen, behalve in een eindloonstelsel. Door het wegvallen of
de afname van variabele loonbestanddelen aan het eind van de loopbaan kan het
pensioengevend loon voor de 100%-toets in die jaren lager zijn dan in eerdere
jaren. Dit doet zich vooral voor bij een combinatie van pensioenstelsels binnen
één dienstbetrekking waarbij het regelmatige loon de basis vormde voor een
prepensioen eindloonregeling. De prepensioenopbouw over de variabele delen
gebeurde dan in een middelloonregeling of in een beschikbare-premiesysteem. In
dergelijke situaties is een uitstel van de prepensioeningangsdatum niet altijd
mogelijk als gevolg van de zogenoemde ‘100%-grens’. Naar mijn oordeel is het
redelijk om die gevolgen in deze situaties te matigen. Daarom keur ik met
toepassing van artikel 63 AWR (hardheidsclausule) het volgende goed.</text:p>
      <text:h text:style-name="ifm_p_font.bold_mt.3.7mm_page.keep-with-next_ifm" text:outline-level="5">Goedkeuring</text:h>
      <text:p text:style-name="ifm_p_mt.3.7mm_ifm">Ik keur onder de volgende voorwaarden goed dat voor de toetsing aan de
zogenoemde 100%-grens een verhoging plaatsvindt van het pensioengevend
loon.</text:p>
      <text:h text:style-name="ifm_p_font.bold_mt.3.7mm_page.keep-with-next_ifm" text:outline-level="5">Voorwaarden</text:h>
      <text:p text:style-name="ifm_p_mt.3.7mm_ifm">Voor deze goedkeuring gelden de volgende twee voorwaarden:</text:p>
      <text:p text:style-name="ifm_p_ifm">1.  De goedkeuring mag alleen worden toegepast in de situatie dat door het
wegvallen of de afname van variabele loonbestanddelen aan het eind van de
loopbaan het pensioengevend loon voor de 100%-toets in die jaren lager is dan
in eerdere jaren.</text:p>
      <text:p text:style-name="ifm_p_ifm">2.  De verhoging bestaat ten hoogste uit het totaal van de variabele
loonbestanddelen waarover in het verleden prepensioen is opgebouwd, gedeeld
door de totale diensttijd waarin het prepensioen is opgebouwd.</text:p>
      <text:h text:style-name="ifm_p_font.bold-italic_mt.5.08mm_page.keep-with-next_ifm" text:outline-level="5">4.5.<text:s/>Uitstel pensioendatum bij doorwerken als ondernemer of als
resultaatgenieter na einde dienstbetrekking</text:h>
      <text:p text:style-name="ifm_p_mt.4.23mm_ifm">Het doorwerkvereiste zoals dat tot 1 januari 2017 was opgenomen in artikel
18a Wet LB blijft op grond van artikel 38d Wet LB van kracht voor
prepensioenen. Hierdoor is uitstel van de pensioendatum alleen mogelijk indien
en voor zover in dienstbetrekking wordt doorgewerkt. De praktijk heeft behoefte
ook uitstel van de pensioendatum toe te staan bij doorwerken als ondernemer of
als resultaatgenieter na beëindiging van de dienstbetrekking. In verband
hiermee keur ik met toepassing van artikel 63 AWR (hardheidsclausule) het
volgende goed.</text:p>
      <text:h text:style-name="ifm_p_font.bold_mt.3.7mm_page.keep-with-next_ifm" text:outline-level="5">Goedkeuring</text:h>
      <text:p text:style-name="ifm_p_mt.3.7mm_ifm">Ik keur goed dat
onderdeel 7 van het
besluit van 6 november 2015,
nr. BLKB2015/830M (Stcrt. 2015-40404), zoals dit onderdeel luidde op
31 december 2016, van toepassing blijft voor op 31 december 2004 bestaande
prepensioenregelingen waarop het overgangsrecht van artikel 38d Wet LB van
toepassing is.</text:p>
      <text:h text:style-name="ifm_p_font.bold_mt.5.08mm_page.keep-with-next_ifm" text:outline-level="4">5.<text:s/>Samenloop van opgebouwde pensioenaanspraken</text:h>
      <text:h text:style-name="ifm_p_font.bold-italic_mt.5.08mm_page.keep-with-next_ifm" text:outline-level="5">5.1.<text:s/>Inleiding</text:h>
      <text:p text:style-name="ifm_p_mt.4.23mm_ifm">De Minister voor Armoedebeleid, Participatie en Pensioenen kan op aanvraag
van het georganiseerde bedrijfsleven binnen een bedrijfstak die naar zijn
oordeel een belangrijke meerderheid van de in die bedrijfstak werkzame personen
vertegenwoordigt, deelneming in een bedrijfstakpensioenfonds verplichtstellen
voor een of meer bepaalde groepen van personen die in de betrokken bedrijfstak
werkzaam zijn (artikel 2 Wet BPF 2000). Hetzelfde geldt voor bepaalde groepen
beroepsgenoten. De Minister voor Armoedebeleid, Participatie en Pensioenen kan
voor bepaalde groepen van beroepsgenoten deelname aan een
beroepspensioenregeling verplicht stellen (artikel 5 van de Wvb).</text:p>
      <text:p text:style-name="ifm_p_ifm">Hierna versta ik onder werknemer ook een beroepsgenoot. Waar ik in dit
onderdeel spreek over verplichte deelname bedoel ik verplichte deelname in een
bedrijfstakpensioenfonds of verplichte deelname aan een
beroepspensioenregeling.</text:p>
      <text:h text:style-name="ifm_p_font.bold-italic_mt.5.08mm_page.keep-with-next_ifm" text:outline-level="5">5.2.<text:s/>Samenloop van pensioenaanspraken opgebouwd bij twee
pensioenfondsen</text:h>
      <text:p text:style-name="ifm_p_mt.4.23mm_ifm">Er kan geen sprake zijn van een gelijktijdige verplichte deelname aan meer
dan één verplicht gesteld pensioenfonds of van deelname in meer dan één
verplicht gestelde regeling. Het komt voor dat een werkgever premiebetalingen
doet aan een bepaald pensioenfonds op basis van een onjuiste aanname dat
deelname verplicht is aan dat pensioenfonds. De premiebetalingen die een
werkgever aan dat pensioenfonds heeft gedaan, zijn onverschuldigd betaald als
de werkgever onder de verplichtstelling valt bij een ander pensioenfonds. De
deelname en pensioenopbouw zijn dan van rechtswege nooit tot stand
gekomen.</text:p>
      <text:h text:style-name="ifm_p_font.bold-italic_mt.5.08mm_page.keep-with-next_ifm" text:outline-level="5">5.3.<text:s/>Samenloop van pensioenaanspraken opgebouwd bij een professionele
verzekeraar of PPI en opgebouwd bij een pensioenfonds</text:h>
      <text:p text:style-name="ifm_p_mt.4.23mm_ifm">Als de werkgever de pensioenregeling ten onrechte geheel of gedeeltelijk
uit laat voeren door een professionele verzekeraar of PPI, dan is er sprake van
een ongewenste samenloop van pensioenopbouw.</text:p>
      <text:p text:style-name="ifm_p_mt.3.7mm_ifm">Een professionele verzekeraar of PPI valt niet onder de werkingssfeer van
de wetgeving inzake verplichte deelname. De pensioenopbouw bij de professionele
verzekeraar of PPI is rechtens tot stand gekomen. Van een onverschuldigde
betaling aan de professionele verzekeraar of PPI is geen sprake.</text:p>
      <text:p text:style-name="ifm_p_mt.3.7mm_ifm">De pensioenaanspraken ingevolge de verplichte deelname in het pensioenfonds
ontstaan van rechtswege. Dit geldt ook als daarvoor geen premies zijn betaald.
Hierdoor kan zich onbedoeld de situatie voordoen dat sprake is van een
samenloop van opgebouwde pensioenaanspraken bij een professionele verzekeraar
of PPI en pensioenaanspraken bij een verplichtgesteld pensioenfonds. Deze
samenloop kan leiden tot fiscale bovenmatigheid en daarmee fiscaal onzuivere
pensioenaanspraken.</text:p>
      <text:p text:style-name="ifm_p_mt.3.7mm_ifm">Naar mijn oordeel is het in deze situaties redelijk dat pensioenuitvoerders
en deelnemers de pensioenregeling zodanig kunnen aanpassen dat de regeling past
binnen de kaders van hoofdstuk IIB Wet LB. Hierbij maak ik een onderscheid
tussen de situatie van overdracht van het bij de professionele verzekeraar of
PPI opgebouwde pensioenkapitaal naar het verplichtgestelde pensioenfonds
(onderdeel 5.3.1.) en de situatie waarin het
verplichtgestelde pensioenfonds een vrijstelling verleent voor de
verplichtstelling (onderdeel 5.3.2.).</text:p>
      <text:h text:style-name="ifm_p_font.italic_mt.5.08mm_page.keep-with-next_ifm" text:outline-level="6">5.3.1.<text:s/>Overdracht van het bij de professionele verzekeraar of PPI opgebouwde
pensioenkapitaal naar het verplichtgestelde pensioenfonds</text:h>
      <text:p text:style-name="ifm_p_mt.4.23mm_ifm">Een eerste mogelijkheid om de samenloop te corrigeren is als alle betrokken
partijen – verplichtgesteld pensioenfonds, professionele verzekeraar, PPI,
werkgever en werknemers – overeenstemming bereiken om het bij de professionele
verzekeraar of PPI opgebouwde pensioenkapitaal door middel van een
waardeoverdracht over te dragen naar het verplichtgestelde pensioenfonds.</text:p>
      <text:h text:style-name="ifm_p_font.bold_mt.3.7mm_page.keep-with-next_ifm" text:outline-level="6">Goedkeuring</text:h>
      <text:p text:style-name="ifm_p_mt.3.7mm_ifm">Voor zover nodig keur ik in die situatie onder voorwaarden goed dat artikel
19b, eerste lid, Wet LB buiten toepassing blijft.</text:p>
      <text:h text:style-name="ifm_p_font.bold_mt.3.7mm_page.keep-with-next_ifm" text:outline-level="6">Voorwaarden</text:h>
      <text:p text:style-name="ifm_p_ifm">1.  De professionele verzekeraar of PPI draagt de opgebouwde pensioenaanspraken
over naar het verplichtgestelde pensioenfonds.</text:p>
      <text:p text:style-name="ifm_p_ifm">2.  Het verplichtgestelde pensioenfonds behandelt het overgedragen
pensioenkapitaal als een inkomende waardeoverdracht.</text:p>
      <text:p text:style-name="ifm_p_ifm">3.  Werkgever en werknemer verklaren zich vooraf akkoord met de overdracht van
het bij de professionele verzekeraar of PPI opgebouwde pensioenkapitaal naar
het verplichtgestelde pensioenfonds.</text:p>
      <text:p text:style-name="ifm_p_ifm">4.  Na overdracht worden alle aanspraken ingevolge het pensioenreglement van
het verplichtgestelde pensioenfonds uitgevoerd door dat pensioenfonds.</text:p>
      <text:p text:style-name="ifm_p_ifm">5.  Na overdracht van het pensioenkapitaal blijven de aanspraken bij het
verplichtgestelde pensioenfonds samen met eventueel door de werkgever verrichte
extra premiestortingen bij dat pensioenfonds en eventueel resterende aanspraken
bij de professionele verzekeraar of PPI binnen de kaders van hoofdstuk IIB Wet
LB.</text:p>
      <text:p text:style-name="ifm_p_ifm">6.  Als de waarde van de over te dragen pensioenaanspraken hoger is dan de
verschuldigde premies aan het verplichtgestelde pensioenfonds met betrekking
tot de diensttijd die is verstreken tot het moment van overdracht, kan deze
overdracht niet leiden tot het ontstaan van extra pensioengevende
diensttijd.</text:p>
      <text:h text:style-name="ifm_p_font.italic_mt.5.08mm_page.keep-with-next_ifm" text:outline-level="6">5.3.2.<text:s/>Verplichtgesteld pensioenfonds verleent vrijstelling van verplichte
deelname</text:h>
      <text:p text:style-name="ifm_p_mt.4.23mm_ifm">De andere mogelijkheid om de samenloop te corrigeren is als alle betrokken
partijen – verplichtgesteld pensioenfonds, verzekeraar, werkgever en werknemers
– overeenkomen dat het verplichtgestelde pensioenfonds met terugwerkende kracht
een vrijstelling van de verplichte deelname verleent.</text:p>
      <text:h text:style-name="ifm_p_font.bold_mt.3.7mm_page.keep-with-next_ifm" text:outline-level="6">Goedkeuring</text:h>
      <text:p text:style-name="ifm_p_mt.3.7mm_ifm">Voor zover nodig keur ik in die situatie onder voorwaarden goed dat artikel
19b, eerste lid, Wet LB buiten toepassing blijft.</text:p>
      <text:h text:style-name="ifm_p_font.bold_mt.3.7mm_page.keep-with-next_ifm" text:outline-level="6">Voorwaarden</text:h>
      <text:p text:style-name="ifm_p_ifm">a.  De werkgever verricht voor zover nodig extra premiestortingen om de bij de
verzekeraar verzekerde pensioenregeling actuarieel gelijkwaardig te maken.</text:p>
      <text:p text:style-name="ifm_p_ifm">b.  Het verplichtgestelde pensioenfonds verleent vrijstelling van de
verplichtstelling bedoeld in het Vrijstellings- en boetebesluit Wet Bpf
2000.</text:p>
      <text:p text:style-name="ifm_p_ifm">c.  De bij de verzekeraar ondergebrachte pensioenregeling blijft binnen de
kaders van hoofdstuk IIB Wet LB.</text:p>
      <text:h text:style-name="ifm_p_font.bold_mt.5.08mm_page.keep-with-next_ifm" text:outline-level="4">6.<text:s/>Overgangsrecht artikel 38q Wet LB</text:h>
      <text:p text:style-name="ifm_p_mt.4.23mm_ifm">Indien gebruik gemaakt wordt van het overgangsrecht van artikel 38q Wet LB
blijven de artikelen 18 tot en met 18ga en 19f Wet LB, alsmede de daarop
gebaseerde bepalingen van toepassing, zoals die luidden op de dag voorafgaand
aan het tijdstip van inwerkingtreding van de WTP. In die situaties blijven 7
onderdelen van het besluit van 11 december 2018, nr. 2018-28514 (Stcrt.
2018-68653), laatstelijk gewijzigd bij wijzigingsbesluit van
17 februari 2023, nr. 2023-1520, (Stcrt. 2023-6305) relevant. Deze
onderdelen zijn hieronder opgenomen en gelden alleen indien en voor zover op
een pensioenregeling het overgangsrecht van artikel 38q Wet LB wordt
toegepast.</text:p>
      <text:h text:style-name="ifm_p_font.bold-italic_mt.5.08mm_page.keep-with-next_ifm" text:outline-level="5">6.1.<text:s/>Uitbreiding begrip dienstjaren bij partner- en wezenpensioen op
risicobasis</text:h>
      <text:p text:style-name="ifm_p_mt.4.23mm_ifm">Partner- en wezenpensioen zijn vaak (deels) verzekerd op risicobasis in
plaats van op opbouwbasis. Het betreft dan de pensioenaanspraak (voor zover)
die recht geeft op een partner- of wezenpensioen bij overlijden van de
werknemer voor pensioendatum.</text:p>
      <text:p text:style-name="ifm_p_mt.3.7mm_ifm">Als in zo’n geval een werknemer een nieuwe dienstbetrekking aanvaardt, kan
de situatie ontstaan dat de dienstjaren bij vorige werkgevers niet meetellen
bij de toekenning van het recht op partner- en wezenpensioen bij de nieuwe
werkgever. Het gaat dan om situaties waarin artikel 10a UBLB geen mogelijkheid
biedt om deze jaren in aanmerking te nemen. Dit kan bijvoorbeeld het geval zijn
als er geen waardeoverdracht van het met de overige pensioenrechten verbonden
kapitaal heeft plaatsgevonden. Door het tekort aan dienstjaren bij de nieuwe
werkgever zouden nabestaanden een tekort in het partner- en wezenpensioen
kunnen oplopen bij het overlijden van de werknemer tussen de datum van de
verandering van dienstbetrekking en de pensioendatum. Ik acht dat uit sociaal
en maatschappelijk oogpunt ongewenst. Daarom keur ik met toepassing van artikel
63 AWR (hardheidsclausule) het volgende goed.</text:p>
      <text:h text:style-name="ifm_p_font.bold_mt.3.7mm_page.keep-with-next_ifm" text:outline-level="5">Goedkeuring</text:h>
      <text:p text:style-name="ifm_p_mt.3.7mm_ifm">Ik keur onder de volgende voorwaarden goed dat dienstjaren in de zin van
artikel 10a UBLB bij vorige werkgevers meetellen als pensioengevende diensttijd
voor het partner- of wezenpensioen. Deze goedkeuring geldt alleen voor zover
rechten op partner- of wezenpensioen bij overlijden van de werknemer voor
pensioendatum op risicobasis zijn verzekerd. De bij een niet in Nederland
gevestigde werkgever gewerkte perioden die geen dienstjaren zijn in de zin van
artikel 10a UBLB tellen dus niet mee.</text:p>
      <text:h text:style-name="ifm_p_font.bold_mt.3.7mm_page.keep-with-next_ifm" text:outline-level="5">Voorwaarden</text:h>
      <text:p text:style-name="ifm_p_mt.3.7mm_ifm">Voor deze goedkeuring gelden de volgende vijf voorwaarden:</text:p>
      <text:p text:style-name="ifm_p_ifm">1.  In geval van een eindloonregeling is de maximale hoogte van het partner- of
wezenpensioen gelijk aan het aantal dienstjaren in de zin van artikel 10a UBLB
waarover pensioenopbouw mogelijk zou zijn geweest, vermenigvuldigd met 1,160%
(partnerpensioen), respectievelijk 0,232% (wezenpensioen), van het bereikbaar
pensioengevend loon. Bij een middelloonregeling zijn die percentages
respectievelijk 1,313% (partnerpensioen) en 0,263% (wezenpensioen). Het
voorgaande geldt met inachtneming van de redelijke wetstoepassing, bedoeld in
onderdeel 6.2.</text:p>
      <text:p text:style-name="ifm_p_ifm">2.  Het op risicobasis verzekerde partnerpensioen bij het overlijden voor
pensioendatum bedraagt ten hoogste 50% van het bereikbare pensioengevend loon.
Voor het wezenpensioen geldt een maximum van 10%. Voor volle wezen geldt een
maximum van 20%.</text:p>
      <text:p text:style-name="ifm_p_ifm">3.  De maxima uit de voorwaarden 1 en 2 gelden met inachtneming van het
bepaalde in artikel 18a, zevende lid, Wet LB (tekst 30 juni 2023)
(AOW-inbouw).</text:p>
      <text:p text:style-name="ifm_p_ifm">4.  De maxima uit de voorwaarden 1 en 2 gelden met inachtneming van alle over
de meetellende dienstjaren verzekerde rechten op partner- en wezenpensioen
(inbouw opgebouwde c.q. verzekerde rechten). Als in het verleden een uitruil
van de genoemde rechten naar andere pensioenrechten heeft plaatsgevonden, geldt
als uitgangspunt de inbouw van de rechten op partner- en wezenpensioen op het
moment direct voorafgaand aan de ruil.</text:p>
      <text:p text:style-name="ifm_p_ifm">5.  De belanghebbende moet op verzoek van de inspecteur aannemelijk kunnen
maken dat sprake is van ontbrekende dienstjaren en van onvoldoende verzekering
van het partner- of wezenpensioen over die jaren.</text:p>
      <text:h text:style-name="ifm_p_font.bold-italic_mt.5.08mm_page.keep-with-next_ifm" text:outline-level="5">6.2.<text:s/>Bereikbaar pensioengevend loon</text:h>
      <text:p text:style-name="ifm_p_mt.4.23mm_ifm">Als de werknemer vóór de pensioendatum overlijdt, mag voor het partner- en
wezenpensioen als uitgangspunt gelden het aantal dienstjaren dat de werknemer
tot aan de pensioendatum had kunnen bereiken (bereikbare dienstjaren) en het
bereikbaar pensioengevend loon. Het bereikbaar pensioengevend loon is het
pensioengevend loon dat de gewezen werknemer binnen de voor hem vastgestelde
loopbaanontwikkeling had kunnen bereiken in de functie die door hem werd
uitgeoefend. Vanaf 1 januari 2015 mag het pensioengevend loon evenwel niet
uitgaan boven het bedrag van artikel 18ga Wet LB. Voor de goede orde wijs ik
erop dat in een middelloonstelsel het bereikbaar pensioengevend loon voor elk
betreffend jaar afzonderlijk moet worden vastgesteld.</text:p>
      <text:p text:style-name="ifm_p_mt.3.7mm_ifm">Bij de vaststelling van het bereikbaar pensioengevend loon mag men voor de
diensttijd vanaf het overlijden tot aan de pensioendatum die bij in leven zijn
zou hebben gegolden, rekening houden met naar redelijkheid te bepalen
niet-regelmatig genoten (variabele) loonbestanddelen. Dit variabele loon kan
men in ieder geval stellen op het gemiddelde variabele loon van de laatste 5
jaar voor het overlijden. Dit geldt ook voor een op risicobasis verzekerd
partner- of wezenpensioen volgens het eindloonstelsel.</text:p>
      <text:h text:style-name="ifm_p_font.bold-italic_mt.5.08mm_page.keep-with-next_ifm" text:outline-level="5">6.3.<text:s/>Fiscale behandeling van partner- en wezenpensioen op risicobasis bij
beperking van de opbouwruimte</text:h>
      <text:p text:style-name="ifm_p_mt.4.23mm_ifm">Mij is de vraag gesteld of de beperking van de pensioenkaders voor opbouw
van partner- en wezenpensioen bij een pensioen op risicobasis alleen geldt
vanaf de datum waarop de beperking in werking is getreden. Hierop heb ik
aangegeven dat in geval van een partnerpensioen op risicobasis sprake is van
een repeterende pensioentoezegging op basis van eenjarige risico’s. Indien het
verzekerde risico zich aan het einde van het jaar niet heeft voorgedaan, dooft
deze toezegging als het ware uit, waarbij de waarde van de toezegging daalt tot
nihil. De werkgever doet vervolgens in het volgende jaar opnieuw een toezegging
van een partnerpensioen op risicobasis en draagt hiervoor weer de eenjarige
risicopremie af. Dit betekent dat voor het gehele partnerpensioen op
risicobasis moet worden uitgegaan van het fiscale kader na de inwerkingtreding
van de beperking van de opbouwruimte. Dit geldt zowel voor de reeds verstreken
pensioengevende diensttijd als ook voor de pensioengevende diensttijd na
inwerkingtreding van de beperking. Het vorenstaande is eveneens van toepassing
bij wezenpensioen op risicobasis. Door deze systematiek ontstaat een ongewenst
verschil in behandeling van partner- en wezenpensioen op risicobasis ten
opzichte van partner- en wezenpensioen op opbouwbasis. Bij partner- en
wezenpensioenen op opbouwbasis blijven de voor inwerkingtreding van de
beperking in opbouwruimte opgebouwde pensioenen in stand en geldt de beperking
alleen voor het daarna op te bouwen pensioen. Daarom sta ik met het oog op een
redelijke wetstoepassing toe dat ook bij een partner- en wezenpensioen op
risicobasis voor de pensioengevende dienstjaren voor inwerkingtreding van de
beperking van de fiscale kaders voor pensioenopbouw, wordt uitgegaan van de
fiscale kaders voor pensioenopbouw die voor deze beperking bestonden. Hiermee
worden partner- en wezenpensioen op risicobasis op gelijke wijze behandeld als
partner- en wezenpensioen op opbouwbasis.</text:p>
      <text:h text:style-name="ifm_p_font.bold_mt.3.7mm_page.keep-with-next_ifm" text:outline-level="5">Redelijke wetstoepassing</text:h>
      <text:p text:style-name="ifm_p_mt.3.7mm_ifm">Met het oog op een redelijke wetstoepassing sta ik toe dat voor de
toezegging van een partner- en wezenpensioen op risicobasis het fiscale kader
voor pensioenopbouw van toepassing blijft zoals dit van toepassing was tot de
datum van invoering van een beperking van dit kader.</text:p>
      <text:p text:style-name="ifm_p_mt.3.7mm_ifm">Hierbij is, naast de vóór de beperking geldende opbouwruimte, in een
eindloonregeling tevens het pensioengevend loon op het moment voorafgaande aan
de invoering van de beperking bepalend. Voor een middelloonregeling is het loon
van elk van de betreffende voor de pensioenopbouw in aanmerking genomen jaren
bepalend.</text:p>
      <text:h text:style-name="ifm_p_font.bold-italic_mt.5.08mm_page.keep-with-next_ifm" text:outline-level="5">6.4.<text:s/>Conversie opgebouwde pensioenaanspraken met recht op indexatie</text:h>
      <text:p text:style-name="ifm_p_mt.4.23mm_ifm">Als gevolg van de inwerkingtreding van de Wet VAP is per 1 januari 2014 de
pensioenrichtleeftijd verhoogd naar 67 jaar. Met ingang van 1 januari 2018 is
de pensioenrichtleeftijd verhoogd naar 68 jaar. Het in de Wet LB (tekst 30 juni
2023) opgenomen aanpassingsmechanisme kan er toe leiden dat in de toekomst een
verdere verhoging van de pensioenrichtleeftijd zal plaatsvinden. Daarbij is het
mogelijk dat pensioenuitvoerders de reeds opgebouwde pensioenaanspraken willen
omzetten naar de nieuwe pensioenrichtleeftijd (conversie). Indien voor de
opgebouwde pensioenaanspraken een recht op indexatie geldt, zal de conversie
tot gevolg hebben dat een deel van het recht op indexatie wordt omgezet in een
hogere pensioenaanspraak. In de praktijk bestaat onduidelijkheid over de vraag
of het omzetten van een recht op indexatie in een hogere aanvangsuitkering voor
een ouderdomspensioen slechts mogelijk is indien het pensioen na de conversie
binnen de grenzen van artikel 18a, eerste, tweede en derde lid, Wet LB (tekst
30 juni 2023) blijft of dat deze grenzen als gevolg van de omzetting van de
indexatie overschreden mogen worden. Artikel 18d, eerste lid, onderdeel e, Wet
LB (tekst 30 juni 2023) regelt weliswaar de aanpassing van de in de
pensioenregeling vastgestelde ingangsdatum aan de nieuwe pensioenrichtleeftijd,
maar alleen voor het ouderdomspensioen en niet voor de indexaties van het
ouderdomspensioen en eventueel het partnerpensioen. Voor een partnerpensioen
moet het pensioen na conversie binnen de grenzen blijven van artikel 18b,
eerste, tweede en derde lid, Wet LB (tekst 30 juni 2023). Dit kan tot gevolg
hebben dat conversie van de opgebouwde pensioenaanspraak inclusief het recht op
indexatie naar de nieuwe fiscale pensioenrichtleeftijd, ondanks de bepaling
opgenomen in artikel 18d, eerste lid, onderdeel e, Wet LB (tekst 30 juni 2023),
in een aantal gevallen niet of niet volledig mogelijk is. Dit acht ik niet
gewenst. Daarom keur ik met toepassing van artikel 63 AWR (hardheidsclausule)
het volgende goed.</text:p>
      <text:h text:style-name="ifm_p_font.bold_mt.3.7mm_page.keep-with-next_ifm" text:outline-level="5">Goedkeuring</text:h>
      <text:p text:style-name="ifm_p_mt.3.7mm_ifm">Ik keur goed dat de grenzen voor het ouderdomspensioen van artikel 18a,
eerste, tweede en derde lid, Wet LB (tekst 30 juni 2023) en de grenzen voor het
partnerpensioen van artikel 18b, eerste, tweede en derde lid, Wet LB (tekst
30 juni 2023) kunnen worden overschreden indien en voor zover dit het gevolg is
van het in het kader van de overgang naar het regime van de Wet VAP omzetten
van een reeds opgebouwde aanspraak op ouderdomspensioen of partnerpensioen met
een recht op indexatie in een aanspraak op ouderdomspensioen of partnerpensioen
met een vergelijkbaar recht op indexatie met de pensioenrichtleeftijd, bedoeld
in artikel 18a, zesde lid, Wet LB (tekst 30 juni 2023).</text:p>
      <text:h text:style-name="ifm_p_font.bold-italic_mt.5.08mm_page.keep-with-next_ifm" text:outline-level="5">6.5.<text:s/>Aanwijzing van pensioenregelingen waarbij de premievrijstelling bij
arbeidsongeschiktheid is ingegaan</text:h>
      <text:p text:style-name="ifm_p_mt.4.23mm_ifm">Veel pensioenregelingen voorzien door middel van een
verzekeringsovereenkomst in een recht op premievrije voortzetting van de
pensioenopbouw bij arbeidsongeschiktheid. De voortzetting van de pensioenopbouw
komt dan afhankelijk van de mate van arbeidsongeschiktheid geheel of
gedeeltelijk voor rekening van de professionele verzekeraar. Bij wijziging van
de fiscale regels geldt als hoofdregel dat bestaande pensioenregelingen worden
aangepast. Dit geldt ook voor pensioenregelingen waarbij de premievrijstelling
wegens arbeidsongeschiktheid al is ingegaan.</text:p>
      <text:p text:style-name="ifm_p_mt.3.7mm_ifm">Het recht op premievrije pensioenopbouw wegens arbeidsongeschiktheid is
vaak geformuleerd als een recht op voortzetting van de betaling van
overeengekomen premiebedragen voor pensioenopbouw voor rekening van de
professionele verzekeraar. Dit betekent dat in de gevallen waarin de
premievrijstelling wegens arbeidsongeschiktheid al is ingegaan, de
verplichtingen van de verzekeraar en de premierechten van de arbeidsongeschikte
(ex-)werknemer vaststaan. In die gevallen kan aanpassing van de
pensioenregeling voor arbeidsongeschikten tot problemen leiden.</text:p>
      <text:h text:style-name="ifm_p_font.bold_mt.3.7mm_page.keep-with-next_ifm" text:outline-level="5">Aanwijzing</text:h>
      <text:p text:style-name="ifm_p_mt.3.7mm_ifm">Met toepassing van artikel 19d Wet LB wijs ik onder de volgende voorwaarden
de hiervoor bedoelde regelingen aan als pensioenregeling.</text:p>
      <text:h text:style-name="ifm_p_font.bold_mt.3.7mm_page.keep-with-next_ifm" text:outline-level="5">Voorwaarden</text:h>
      <text:p text:style-name="ifm_p_mt.3.7mm_ifm">Voor deze aanwijzing gelden de volgende acht voorwaarden.</text:p>
      <text:p text:style-name="ifm_p_ifm">1.  De aanwijzing is bedoeld voor de situatie waarin de pensioenregeling voor
de arbeidsongeschikte (ex)werknemers in de volgende gevallen niet is
aangepast:</text:p>
      <text:p text:style-name="ifm_p_ifm">a.  Geen aanpassing aan de Wet fiscale behandeling van pensioenen</text:p>
      <text:p text:style-name="ifm_p_ifm">Het gaat hier om op 1 juni 1999 bestaande pensioenregelingen waarbij de
periode van premievrijstelling wegens arbeidsongeschiktheid is ingegaan
uiterlijk op 1 juni 2004 of de eerdere datum waarop de pensioenregeling op meer
dan ondergeschikte punten is gewijzigd.</text:p>
      <text:p text:style-name="ifm_p_ifm">b.  Geen aanpassing aan de Wet VPL</text:p>
      <text:p text:style-name="ifm_p_ifm">Dit betreft op 31 december 2004 bestaande pensioenregelingen waarbij de
periode van premievrijstelling wegens arbeidsongeschiktheid is ingegaan
uiterlijk op 31 december 2005. Hiermee geef ik invulling aan de toezegging van
een van mijn ambtsvoorgangers aan de Eerste Kamer (Handelingen I 2005/06,
nr. 13, blz. 614). Voor de goede orde merk ik nog op dat deze aanwijzing niet
geldt als de periode van premievrijstelling wegens arbeidsongeschiktheid is
ingegaan na 31 december 2005. In dat geval moet de regeling ook voor de
arbeidsongeschikte (ex-)werknemers direct aan de Wet VPL voldoen. Dit is alleen
anders als artikel 38h Wet LB (tekst 2022) van toepassing is. Aanpassing moet
dan uiterlijk 31 december 2006 hebben plaatsgevonden.</text:p>
      <text:p text:style-name="ifm_p_ifm">c.  Geen aanpassing aan de Wet VAP</text:p>
      <text:p text:style-name="ifm_p_ifm">Het gaat hier om op 31 december 2013 bestaande pensioenregelingen waarbij
de periode van premievrijstelling wegens arbeidsongeschiktheid is ingegaan
uiterlijk op 31 december 2013. Hiermee geef ik invulling aan de toezegging van
een van mijn ambtsvoorgangers aan de Tweede Kamer (Kamerstukken II 2012/13,
33 610,
nr. 8, blz. 25).</text:p>
      <text:p text:style-name="ifm_p_ifm">d.  Geen aanpassing aan een gewijzigde pensioenrichtleeftijd</text:p>
      <text:p text:style-name="ifm_p_ifm">Deze voorwaarde ligt in het verlengde van voorwaarde c en houdt eveneens
verband met de invoering van de Wet VAP. Het betreft pensioenregelingen waarbij
de periode van premievrijstelling wegens arbeidsongeschiktheid is ingegaan en
de pensioenrichtleeftijd van artikel 18a, zesde lid, Wet LB (tekst 2022) wordt
gewijzigd als gevolg van een toegenomen resterende levensverwachting als
bedoeld in het achtste lid van dat artikel.</text:p>
      <text:p text:style-name="ifm_p_ifm">e.  Geen aanpassing aan de Wet Witteveen 2015</text:p>
      <text:p text:style-name="ifm_p_ifm">Dit betreft op 31 december 2014 bestaande pensioenregelingen waarbij de
periode van premievrijstelling wegens arbeidsongeschiktheid is ingegaan
uiterlijk op 31 december 2014. Hiermee geef ik invulling aan de toezegging van
een van mijn ambtsvoorgangers aan de Tweede Kamer (Kamerstukken II 2012/13,
33 610,
nr. 8, blz. 25).</text:p>
      <text:p text:style-name="ifm_p_ifm">2.  Onderdeel van de pensioenregeling is een met een verzekeringsmaatschappij
overeengekomen (her)verzekeringsovereenkomst, waarin is bepaald dat de
arbeidsongeschikte (ex-)werknemer een rechtstreeks op de verzekeraar vorderbaar
recht heeft op voortzetting van de betaling van overeengekomen premiebedragen
voor pensioenopbouw bij arbeidsongeschiktheid, voor rekening van de
verzekeraar.</text:p>
      <text:p text:style-name="ifm_p_ifm">3.  Afgezien van een eventuele indexatie staat de omvang van de
premievrijstelling vast op de datum waarop de periode van premievrijstelling
ingaat.</text:p>
      <text:p text:style-name="ifm_p_ifm">4.  Een eventueel overeengekomen indexatie van de vrijgestelde premies vindt
plaats volgens een gebruikelijke, fiscaal aanvaardbare, loon- of
prijsindex.</text:p>
      <text:p text:style-name="ifm_p_ifm">5.  Bij een latere verlaging van de mate van arbeidsongeschiktheid geldt de
aanwijzing alleen voor de in samenhang daarmee te verlagen opbouw van
pensioenrechten met de bijbehorende premievrijstelling.</text:p>
      <text:p text:style-name="ifm_p_ifm">6.  Bij een latere verhoging van de mate van arbeidsongeschiktheid moet de
premievrije pensioenopbouw die samenhangt met de verhoging van de
premievrijstelling voldoen aan de fiscale regels zoals die luiden ten tijde van
die verhoging.</text:p>
      <text:p text:style-name="ifm_p_ifm">7.  De aanwijzing vervalt als de pensioenregeling van de werkgever wordt
gewijzigd en deze wijziging ook van toepassing is op de premievrije
pensioenopbouw bij arbeidsongeschiktheid.</text:p>
      <text:p text:style-name="ifm_p_ifm">8.  De pensioenregeling voldoet voor het overige aan de eisen die de Wet LB
daaraan stelt dan wel is ook voor het overige aangewezen als pensioenregeling
in de zin van de Wet LB.</text:p>
      <text:p text:style-name="ifm_p_mt.3.7mm_ifm">In door (algemene) pensioenfondsen als bedoeld in artikel 1 PW, uitgevoerde
pensioenregelingen wordt de voortzetting van pensioenopbouw bij
arbeidsongeschiktheid doorgaans gebaseerd op het pensioenreglement. Wijzigingen
in het pensioenreglement, bijvoorbeeld na een wijziging van de fiscale regels,
zijn dan automatisch ook van toepassing voor de premievrij voortgezette
pensioenopbouw bij arbeidsongeschiktheid. In die situatie is de aanwijzing dus
niet van toepassing. Indien het pensioenfonds de voortzetting van
pensioenopbouw bij arbeidsongeschiktheid heeft ondergebracht bij een
professionele verzekeringsmaatschappij zoals onder voorwaarde 2 beschreven en
ook aan de overige voorwaarden wordt voldaan, kan de aanwijzing wel worden
toegepast.</text:p>
      <text:h text:style-name="ifm_p_font.bold-italic_mt.5.08mm_page.keep-with-next_ifm" text:outline-level="5">6.6.<text:s/>Aanwijzing combinatie-pensioenregelingen met samenloop middelloon- en
eindloonfranchise</text:h>
      <text:h text:style-name="ifm_p_font.bold_mt.4.23mm_page.keep-with-next_ifm" text:outline-level="5">Regeling</text:h>
      <text:p text:style-name="ifm_p_mt.3.7mm_ifm">Door de Wet Witteveen 2015 is het met ingang van 1 januari 2015 mogelijk om
tijdsevenredig een ouderdomspensioen van 75% van het gemiddeld genoten loon op
te bouwen in ten minste 40 dienstjaren. De jaarlijkse ruimte voor
pensioenopbouw is per 1 januari 2015 beperkt tot ten hoogste 1,875% voor
regelingen gebaseerd op het middelloonstelsel en tot ten hoogste 1,657% voor
regelingen gebaseerd op het eindloonstelsel.</text:p>
      <text:p text:style-name="ifm_p_mt.3.7mm_ifm">Deze maxima worden voor het ouderdomspensioen opgevat met inbegrip van het
AOW-inbouwbedrag. Dit bedrag wordt per dienstjaar of ontbrekend dienstjaar ten
minste gesteld op een evenredig gedeelte van de voor dat jaar geldende
uitkeringen voor gehuwde personen zonder toeslag als omschreven in artikel 9,
eerste lid, onderdeel b, en vijfde lid, AOW, vermeerderd met de
vakantietoeslag. Voor het partner- en wezenpensioen gelden aangepaste
inbouwbedragen.</text:p>
      <text:p text:style-name="ifm_p_mt.3.7mm_ifm">Om het bedrag van de AOW-inbouw te herleiden naar een franchise is een
franchisefactor nodig. Deze franchisefactor moet zodanig worden bepaald dat
100% van het AOW-bedrag wordt ingebouwd bij een tijdsevenredig in 40
dienstjaren op te bouwen pensioen van 75% van het gemiddelde loon. In een
eindloonstelsel wordt na 40 dienstjaren een pensioen bereikt ter grootte van
66,28% van het eindloon. Vanaf 1 januari 2015 is de franchisefactor voor een
middelloonstelsel daarom 100/75 en voor een eindloonstelsel 100/66,28. Een
uitvoerder moet twee verschillende franchises hanteren in een pensioenregeling
die een combinatie is van een ouderdomspensioen volgens het middelloon- of
beschikbare premiestelsel en een op risicobasis verzekerd partner- of
wezenpensioen volgens het eindloonstelsel.</text:p>
      <text:p text:style-name="ifm_p_mt.3.7mm_ifm">In de praktijk leidt het hanteren van twee verschillende franchises in één
pensioenregeling tot uitvoeringsproblemen. Het is voor pensioenuitvoerders
redelijkerwijs niet uitvoerbaar om in de hiervoor genoemde
combinatie-pensioenregeling twee verschillende franchises te gebruiken.</text:p>
      <text:h text:style-name="ifm_p_font.bold_mt.3.7mm_page.keep-with-next_ifm" text:outline-level="5">Aanwijzing</text:h>
      <text:p text:style-name="ifm_p_mt.3.7mm_ifm">Met toepassing van artikel 19d Wet LB wijs ik, in overeenstemming met de
Minister voor Armoedebeleid, Participatie en Pensioenen, onder de volgende
voorwaarden de hiervoor bedoelde combinatie-regelingen, die voor de berekening
van de franchise voor een op risicobasis verzekerd partner- of wezenpensioen
volgens het eindloonstelsel uitgaan van de franchisefactor voor het
middelloonstelsel, aan als pensioenregeling.</text:p>
      <text:h text:style-name="ifm_p_font.bold_mt.3.7mm_page.keep-with-next_ifm" text:outline-level="5">Voorwaarden</text:h>
      <text:p text:style-name="ifm_p_mt.3.7mm_ifm">Voor deze aanwijzing gelden de volgende drie voorwaarden:</text:p>
      <text:p text:style-name="ifm_p_ifm">1.  Voor de bepaling van de pensioengrondslag voor dit partner- of
wezenpensioen wordt uitgegaan van ten hoogste het pensioengevend loon op het
moment van overlijden van de werknemer. Het bereikbaar pensioengevend loon dat
de gewezen werknemer binnen de vastgestelde loopbaanontwikkeling in zijn
functie zou hebben kunnen bereiken moet daarbij buiten beschouwing blijven. Het
is wel toegestaan rekening te houden met de ontbrekende dienstjaren. Hierbij
worden de begrippen ‘bereikbaar pensioengevend loon’ en ‘ontbrekende
dienstjaren’ opgevat met inachtneming van artikel 18b, vijfde lid, Wet LB
(tekst 30 juni 2023). De uitkeringen van het aldus berekende partner- of
wezenpensioen mogen worden geïndexeerd binnen de grenzen van artikel 18d,
eerste lid, onderdeel a, Wet LB (tekst 30 juni 2023).</text:p>
      <text:p text:style-name="ifm_p_ifm">2.  De pensioenregeling voldoet voor het overige aan de eisen die de Wet LB
daaraan stelt of is voor het overige aangewezen als pensioenregeling in de zin
van de Wet LB.</text:p>
      <text:p text:style-name="ifm_p_ifm">3.  Deze aanwijzing wordt niet gebruikt in combinatie met de goedkeuring voor
een partner- en wezenpensioen op risicobasis als bedoeld in
onderdeel 6.3.</text:p>
      <text:h text:style-name="ifm_p_font.bold-italic_mt.5.08mm_page.keep-with-next_ifm" text:outline-level="5">6.7.<text:s/>Aanwijzing regelingen die na het verhogen van de pensioenrichtleeftijd
een hoger opbouwpercentage hanteren dan het wettelijke maximum</text:h>
      <text:h text:style-name="ifm_p_font.bold_mt.4.23mm_page.keep-with-next_ifm" text:outline-level="5">Regeling</text:h>
      <text:p text:style-name="ifm_p_mt.3.7mm_ifm">Per 1 januari 2018 is de pensioenrichtleeftijd van artikel 18a, zesde lid,
Wet LB (tekst 30 juni 2023) Wet LB naar 68 jaar gestegen (zie artikel II
onderdeel B, van het besluit van 21 december 2016 tot wijziging van enige
wetten en uitvoeringsbesluiten op het gebied van belastingen (Staatsblad 2016,
549)). Het is mogelijk om in een pensioenregeling uit te gaan van een
lagere pensioenrekenleeftijd dan de wettelijke pensioenrichtleeftijd van
68 jaar. Wel geldt dan de voorwaarde dat de omvang van het op te bouwen
ouderdomspensioen niet hoger is dan het op basis van algemeen aanvaarde
actuariële grondslagen naar de lagere pensioenrekenleeftijd herrekende fiscaal
maximale ouderdomspensioen, dat ingaat op de eerste dag van de maand waarin de
68-jarige leeftijd wordt bereikt (zie
vraag en antwoord 17-012 op
centraalaanspreekpuntpensioenen.belastingdienst.nl). Dat
betekent dat bij een lagere pensioenrekenleeftijd een lager opbouwpercentage
per dienstjaar moet worden gehanteerd dan het in de wet opgenomen maximale
opbouwpercentage. Indien het vanaf 1 januari 2018 op te bouwen pensioen niet in
voldoende mate wordt afgestemd op de wettelijke pensioenrichtleeftijd van
68 jaar, voldoet de pensioenregeling niet (meer) aan de dan geldende wettelijke
voorwaarden.</text:p>
      <text:p text:style-name="ifm_p_mt.3.7mm_ifm">In de praktijk bestaat evenwel uit kostenoverwegingen de wens om de
bestaande pensioenregeling niet direct per 1 januari 2018 aan te hoeven passen
aan de stijging van de pensioenrichtleeftijd, indien de totale omvang van de
regeling nog binnen de fiscale kaders blijft. Hierna wijs ik, in
overeenstemming met de Minister voor Armoedebeleid, Participatie en Pensioenen,
op 31 december 2017 bestaande pensioenregelingen die als gevolg van het
verhogen van de pensioenrichtleeftijd naar 68 jaar vanaf 1 januari 2018 op
bepaalde onderdelen niet meer dan in geringe mate afwijken van wat overigens is
bepaald in of krachtens hoofdstuk IIB Wet LB in combinatie met artikel 38q Wet
LB, onder voorwaarden aan als pensioenregeling.</text:p>
      <text:p text:style-name="ifm_p_mt.3.7mm_ifm">Een afwijking zoals hierboven bedoeld hoeft namelijk niet tot bezwaren te
leiden, wanneer ten aanzien van andere onderdelen van de pensioenregeling
fiscale marges bestaan in de vorm van een hogere franchise dan de wettelijk
vereiste minimale franchise. Het belang van de overschrijding van de
opbouwpercentages in combinatie met de lagere pensioenrekenleeftijd mag echter
niet uitgaan boven het belang van een hogere franchise dan de wettelijk
minimaal vereiste franchise.</text:p>
      <text:h text:style-name="ifm_p_font.bold_mt.3.7mm_page.keep-with-next_ifm" text:outline-level="5">Aanwijzing</text:h>
      <text:p text:style-name="ifm_p_mt.3.7mm_ifm">Met toepassing van artikel 19d Wet LB wijs ik onder de volgende voorwaarden
de hiervoor bedoelde regelingen, die na het verhogen van de
pensioenrichtleeftijd een hoger opbouwpercentage hanteren dan het wettelijke
maximum, aan als pensioenregeling.</text:p>
      <text:h text:style-name="ifm_p_font.bold_mt.3.7mm_page.keep-with-next_ifm" text:outline-level="5">Voorwaarden</text:h>
      <text:p text:style-name="ifm_p_mt.3.7mm_ifm">Voor deze aanwijzing gelden de volgende voorwaarden:</text:p>
      <text:p text:style-name="ifm_p_ifm">1. a.  De pensioenregeling hanteert een hogere franchise dan het vereiste minimum
van artikel 18a, zevende lid, Wet LB (tekst 30 juni 2023) dan wel artikel 10aa
UBLB (tekst 30 juni 2023). Deze hogere franchise compenseert geheel de
overschrijding van de kaders van hoofdstuk IIB Wet LB in combinatie met
artikel 38q Wet LB die zich voordoet, omdat de pensioenopbouw op grond van de
regeling niet in voldoende mate is aangepast aan het verhogen van de
pensioenrichtleeftijd naar 68 jaar (zie voorbeeld I); of:</text:p>
      <text:p text:style-name="ifm_p_ifm">b.  De pensioenregeling hanteert een verlaging van de pensioengrondslag. Deze
verlaging van de pensioengrondslag compenseert geheel de overschrijding van de
kaders van hoofdstuk IIB Wet LB in combinatie met artikel 38q Wet LB die zich
voordoet, omdat de pensioenopbouw op grond van de regeling niet in voldoende
mate is aangepast aan het verhogen van de pensioenrichtleeftijd naar 68 jaar.
Voor het hanteren van een verlaagde pensioengrondslag mag de oorspronkelijke
pensioengrondslag voor verlaging worden gebaseerd op de maximale grondslag die
op grond van hoofdstuk IIB Wet LB in combinatie met artikel 38q Wet LB mogelijk
is (zie voorbeeld II).</text:p>
      <text:p text:style-name="ifm_p_ifm">2.  De pensioenregeling kwalificeert tot en met 31 december 2017 als
pensioenregeling in de zin van de Wet LB. De regeling hanteert ook vanaf
1 januari 2018 ten hoogste de jaarlijkse opbouwpercentages dan wel de
beschikbare premies die hoofdstuk IIB Wet LB, zoals dat luidde op 31 december
2017, toestaat.</text:p>
      <text:h text:style-name="ifm_p_font.bold_mt.3.7mm_page.keep-with-next_ifm" text:outline-level="5">Voorbeelden</text:h>
      <text:p text:style-name="ifm_p_mt.3.7mm_ifm">In onderstaande voorbeelden I en II wordt ervan uitgegaan dat
pensioenopbouw plaatsvindt met toepassing van artikel 38q Wet LB.</text:p>
      <text:h text:style-name="ifm_p_font.bold_mt.3.7mm_page.keep-with-next_ifm" text:outline-level="5">I Verhoogde franchise</text:h>
      <text:p text:style-name="ifm_p_mt.3.7mm_ifm">Vanaf 1 januari 2018 geldt voor de opbouw in een middelloonstelsel een
maximaal opbouwpercentage van 1,875% en een pensioenrichtleeftijd van 68 jaar.
In het eerder genoemde
vraag en antwoord 17-012 geeft het Centraal
Aanspreekpunt Pensioenen aan, dat als met ingang van 1 januari 2018 in de
pensioenregeling een pensioenrekenleeftijd van 67 jaar wordt gehanteerd, voor
de opbouw van het ouderdomspensioen maximaal kan worden uitgegaan van een
opbouwpercentage van 1,738% (tabel I, eerste kolom, het nabestaandenpensioen
wordt niet herrekend). Dit percentage is bepaald door het fiscaal maximale
ouderdomspensioen ingaande op de eerste dag van de maand waarin de 68-jarige
leeftijd wordt bereikt op basis van algemeen aanvaarde actuariële grondslagen
te herrekenen naar de lagere pensioenrichtleeftijd.</text:p>
      <text:p text:style-name="ifm_p_mt.3.7mm_ifm">Pensioenregelingen met een pensioenrekenleeftijd lager dan 68 jaar, die na
1 januari 2018 gebruik blijven maken van een opbouwpercentage van 1,875%,
kunnen de overschrijding van het volgens
vraag en antwoord 17-012 maximaal te
hanteren actuarieel herrekende opbouwpercentage compenseren met een verhoogde
franchise. Voor een pensioenregeling op basis van een pensioenrekenleeftijd van
67 jaar is de overschrijding 0,137%-punt. Naarmate het pensioengevend loon
hoger is, zal de franchise groter moeten zijn om de 0,137%-punt te hoge
pensioenopbouw te compenseren. Hierna is in een voorbeeld weergegeven hoe dit
kan worden bereikt:</text:p>
      <text:p text:style-name="ifm_p_ifm">1.  Bepaal de factor door het naar de lagere pensioenrekenleeftijd herrekende
opbouwpercentage van 1,738% te delen door het fiscaal maximale opbouwpercentage
bij een pensioenrichtleeftijd van 68 jaar van 1,875%. Deze factor is
0,9269.</text:p>
      <text:p text:style-name="ifm_p_ifm">2.  Bereken de maximale pensioengrondslag bij een pensioengevend loon van
€ 20.000. Stel dat de wettelijke minimale AOW-franchise voor een
middelloonregeling in 2018 € 13.200 bedraagt. Voor het jaar 2018 zou de
maximale pensioengrondslag dan € 20.000 – € 13.200 = € 6.800 zijn.</text:p>
      <text:p text:style-name="ifm_p_ifm">3.  Bereken de voor 2018 geldende verhoogde franchise door € 20.000 te
verminderen met de pensioengrondslag uit stap 2, nadat deze is gecorrigeerd met
de factor uit stap 1.</text:p>
      <text:p text:style-name="ifm_p_mt.3.7mm_ifm">In cijfers is dat: € 20.000 – (€ 6.800 * 0,9269) = € 13.697. Dit is dus de
verhoogde franchise bij een pensioengevend loon van € 20.000.Ter controle:
1,875% van (€ 20.000 – € 13.697) = € 118,18.</text:p>
      <text:p text:style-name="ifm_p_mt.3.7mm_ifm">De pensioenopbouw bij het hanteren van het actuarieel herrekende
opbouwpercentage van vraag en antwoord 17-012 bedraagt: 1,738% van (€ 20.000 –
€ 13.200) = € 118,18.</text:p>
      <text:p text:style-name="ifm_p_mt.3.7mm_ifm">(NB. Er is gerekend met een fictieve franchise 2018).</text:p>
      <text:p text:style-name="ifm_p_mt.3.7mm_ifm">Een andere mogelijkheid is om een vaste franchise overeen te komen. Die kan
op een zodanig niveau worden vastgesteld dat alle overschrijdingen worden
gecompenseerd. Hiervan zal sprake zijn wanneer voor de berekening van de
verhoogde franchise wordt uitgegaan van het maximum van het pensioengevend loon
van artikel 18ga Wet LB of een lager in de pensioenregeling opgenomen maximum
van het pensioengevend loon. Er hoeft dan niet steeds te worden gerekend bij
verschillende pensioengrondslagen.</text:p>
      <text:h text:style-name="ifm_p_font.bold_mt.3.7mm_page.keep-with-next_ifm" text:outline-level="5">II Verlaagde pensioengrondslag</text:h>
      <text:p text:style-name="ifm_p_mt.3.7mm_ifm">Een andere mogelijkheid is het verlagen van de pensioengrondslag. Vanaf
2018 geldt bij een pensioenrichtleeftijd van 68 jaar voor de pensioenopbouw in
een middelloonregeling een maximaal opbouwpercentage van 1,875%. Ingeval met
ingang van 1 januari 2018 in de pensioenregeling een pensioenrekenleeftijd van
67 jaar wordt gehanteerd, kan men volgens
vraag en antwoord 17-012 voor de opbouw van
het ouderdomspensioen in een middelloonregeling maximaal uitgaan van een
opbouwpercentage van 1,738% (tabel I, eerste kolom, het nabestaandenpensioen
wordt niet herrekend). Door in dat geval de pensioengrondslag te
vermenigvuldigen met de factor 1,738/1,875 is 1,875% van deze gecorrigeerde
pensioengrondslag gelijk aan 1,738% van de niet gecorrigeerde
pensioengrondslag).</text:p>
      <text:p text:style-name="ifm_p_mt.3.7mm_ifm">In cijfers:</text:p>
      <text:p text:style-name="ifm_p_mt.3.7mm_ifm">[(€ 20.000 – € 13.200) * 1,738/1,875] * 1,875% = € 118,18</text:p>
      <text:p text:style-name="ifm_p_mt.3.7mm_ifm">Deze uitkomst is gelijk aan (€ 20.000 – € 13.200) * 1,738% = € 118,18</text:p>
      <text:p text:style-name="ifm_p_mt.3.7mm_ifm">(NB. Er is gerekend met een fictieve franchise 2018).</text:p>
      <text:p text:style-name="ifm_p_mt.3.7mm_ifm">Bij toepassing van een opbouwpercentage van 1,657% en een
pensioenrichtleeftijd van 67 jaar in een eindloonstelsel zal de correctiefactor
1,535/1,657 moeten worden toegepast. Volgens
vraag en antwoord 17-012 is bij een
pensioenrekenleeftijd van 67 jaar vanaf 1 januari 2018 het maximaal in een
eindloonregeling te hanteren actuarieel herrekende opbouwpercentage
1,535%.</text:p>
      <text:p text:style-name="ifm_p_mt.3.7mm_ifm">De hierboven in beide voorbeelden gehanteerde opbouwpercentages uit het
vraag en antwoord 17-012 gelden als een
algemeen toepasbare richtlijn. Hiervan kan in individuele omstandigheden worden
afgeweken. Daarvoor moet aannemelijk worden gemaakt dat in dat individuele
geval een ander actuarieel herrekend opbouwpercentage moet worden
toegepast.</text:p>
      <text:h text:style-name="ifm_p_font.bold_mt.5.08mm_page.keep-with-next_ifm" text:outline-level="4">7.<text:s/>Ingetrokken regelingen</text:h>
      <text:p text:style-name="ifm_p_mt.4.23mm_ifm">De volgende besluiten worden ingetrokken met ingang van de datum van
inwerkingtreding van dit besluit:</text:p>
      <text:p text:style-name="ifm_p_ifm">–  besluit van 11 december 2018, nr. 2018-28514(Stcrt. 2018-68653), laatstelijk
gewijzigd bij wijzigingsbesluit van 17 februari 2023 nr. 2023-1520 (Stcrt. 2023, 6305).</text:p>
      <text:p text:style-name="ifm_p_ifm">–  besluit van 7 december 2020, nr. 2020-234674 (Stcrt. 2020,
62989).</text:p>
      <text:h text:style-name="ifm_p_font.bold_mt.5.08mm_page.keep-with-next_ifm" text:outline-level="4">8.<text:s/>Citeertitel</text:h>
      <text:p text:style-name="ifm_p_mt.4.23mm_ifm">Dit besluit wordt aangehaald als: Verzamelbesluit pensioenen</text:p>
      <text:h text:style-name="ifm_p_font.bold_mt.5.08mm_page.keep-with-next_ifm" text:outline-level="4">9.<text:s/>Inwerkingtreding</text:h>
      <text:p text:style-name="ifm_p_mt.4.23mm_ifm">Dit besluit treedt in werking met ingang van de dag na de datum van
uitgifte van de Staatscourant waarin het wordt geplaatst en werkt terug tot en
met 1 juli 2023.</text:p>
      <text:p text:style-name="ifm_p_mt.3.7mm_ifm">Dit besluit zal in de Staatscourant worden geplaatst.</text:p>
      <text:p text:style-name="ifm_p_font.italic_mt.3.7mm_ifm">
                  Den Haag,
                   27 juni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570</text:span><text:tab/>1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570</text:span><text:tab/>1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Loonheffingen, inkomstenbelasting. Pensioenen; Verzamelbesluit diverse onderwerpen (Verzamelbesluit pensioen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5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70</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Besluit Loonheffingen, inkomstenbelasting. Pensioenen; Verzamelbesluit diverse onderwerpen (Verzamelbesluit pensioenen)</meta:user-defined>
    <meta:user-defined meta:name="DCTERMS.alternative"/>
    <meta:user-defined meta:name="DCTERMS.W3CDTF/OVERHEIDop.datumOndertekening">2023-06-27</meta:user-defined>
    <meta:user-defined meta:name="DCTERMS.W3CDTF/DCTERMS.available">2023-07-10</meta:user-defined>
    <meta:user-defined meta:name="OVERHEIDop.Ruimtelijkplan/OVERHEIDop.bekendmakingBetreffendePlan"/>
  </office:meta>
</office:document-meta>
</file>