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3 elektrische laadpunten (6 laadplekken) op verzorgingsplaats Hendriksbos langs de rijksweg A28 in de 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Vergunning op grond van de Wet beheer rijkswaterstaatswerken (Wbr) voor het aanleggen, behouden, onderhouden en verwijderen van elektrische laadpunten (6 laadplekken) als aanvullende voorziening van het wegrestaurant, een voetpad achter de elektrische laadpunten en het verplaatsen van een molok container op verzorgingsplaats Hendriksbos langs de rijksweg A28 ter hoogte van km 62,1 HRL in de gemeente Nunspeet.</text:p>
            <text:p text:style-name="common-al">De Minister van Infrastructuur en Waterstaat deelt, overeenkomstig het bepaalde in afdeling 3.4 van de Algemene wet bestuursrecht, mede dat aan Helios Holding B.V. te Lelystad, op grond van de Wet beheer rijkswaterstaatswerken vergunning is verleend voor het aanleggen, behouden, onderhouden en verwijderen van elektrische laadpunten (6 laadplekken) als aanvullende voorziening bij het wegrestaurant, een voetpad achter de elektrische laadpunten en het verplaatsen van een molok container op verzorgingsplaats Hendriksbos langs de rijksweg A28 ter hoogte van km 62,1 HRL in de gemeente Nunspeet.</text:p>
            <text:p text:style-name="common-al">De aanvraag met bijbehorende stukken en de ontwerpvergunning hebben van 11 april 2023 tot en met 23 mei 2023 ter inzage gelegen. Met betrekking tot de ontwerpvergunning zijn 2 schriftelijke zienswijzen naar voren gebracht. De zienswijzen zijn in zijn geheel als bijlage 4 en 5 aan de vergunning toegevoegd en zijn in de beschikking samengevat en van een reactie voorzien.</text:p>
            <text:p text:style-name="common-al">Terinzagelegging</text:p>
            <text:p text:style-name="common-al">De vergunning met bijbehorende stukken ligt vanaf 3 juli 2023 zes weken ter inzage bij Rijkswaterstaat Oost-Nederland: Eusebiusbuitensingel 66 in Arnhem. Voor het inzien van de vergunning dient u telefonisch een afspraak te maken, onder vermelding van dossiernummer RWSZ2022-00008522.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5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5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8522</meta:user-defined>
    <meta:user-defined meta:name="DCTERMS.abstract">Vergunning WBR realiseren 6 parkeerplaatsen voor opladen elektrische voertuigen HaJé Holding Schotweg 81 8077SV Nunspeet 01-09-2022 </meta:user-defined>
    <dc:language>nl</dc:language>
    <meta:user-defined meta:name="OVERHEIDop.locatietype/OVERHEIDop.gebiedsmarkering">Punt</meta:user-defined>
    <meta:user-defined meta:name="DC.title">Besluit vergunning Wet beheer rijkswaterstaatswerken voor 3 elektrische laadpunten (6 laadplekken) op verzorgingsplaats Hendriksbos langs de rijksweg A28 in de gemeente Nunspeet</meta:user-defined>
    <meta:user-defined meta:name="DCTERMS.W3CDTF/DCTERMS.available">2023-06-30</meta:user-defined>
    <meta:user-defined meta:name="DCTERMS.W3CDTF/OVERHEIDop.jaargang">2023</meta:user-defined>
    <meta:user-defined meta:name="OVERHEIDop.publicationIssue">18560</meta:user-defined>
    <meta:user-defined meta:name="OVERHEIDop.StcrtID/DC.identifier">stcrt-2023-18560</meta:user-defined>
    <meta:user-defined meta:name="OVERHEIDop.versieInformatie"/>
  </office:meta>
</office:document-meta>
</file>