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4</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Wet zorg en dwang, Nederlandse Zorgautoriteit</text:h>
      <text:p text:style-name="ifm_p_font.italic_mt.7.4mm_ifm">BR/REG – 24140</text:p>
      <text:p text:style-name="ifm_p_font.italic_ifm">Vastgesteld op 27 juni 2023</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a, van de Wmg, heeft de Minister van VWS met brief van 4 juni 2021, met kenmerk 2369290-1009887-PZO, ten behoeve van de voorliggende beleidsregel een aanwijzing op grond van artikel 7 van de Wmg, aan de NZa gegeven. Deze aanwijzing dateert van 4 juni 2021 en heeft als kenmerk 2369290-1009887-PZO.</text:p>
      <text:p text:style-name="ifm_p_mt.3.7mm_ifm">Gelet op artikel 59, aanhef en onder a, van de Wmg, heeft de Minister voor Langdurige Zorg en Sport met brief van 18 mei 2022, met kenmerk 3366568-1028982-PZo, ten behoeve van de voorliggende beleidsregel een aanwijzing op grond van artikel 7 van de Wmg, aan de NZa gegeven. Deze aanwijzing dateert van 18 mei 2022 en heeft als kenmerk 3366568-1028982-PZo.</text:p>
      <text:p text:style-name="ifm_p_mt.3.7mm_ifm">Gelet op artikel 59, aanhef en onder a, van de Wmg, heeft de Minister voor Langdurige Zorg en Sport met brief van 23 juni 2023, met kenmerk 3599781-1048828-PZo, ten behoeve van de voorliggende beleidsregel een aanwijzing op grond van artikel 7 van de Wmg, aan de NZa gegeven. Deze aanwijzing dateert van 23 juni 2023 en heeft als kenmerk 3599781-1048828-PZo.</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ij de zorg betrokken arts:</text:span></text:p>
      <text:p text:style-name="ifm_p_indent.0mm_mleft.0mm_ifm">de arts als bedoeld in de artikelen 10, derde lid, 15, derde lid, 22, tiende lid, onderdeel c en artikel 41, tweede lid, van de Wzd.</text:p>
      <text:p text:style-name="ifm_p_indent.-0mm_mleft.0mm_ifm"><text:span text:style-name="ifm_span_font.italic_ifm">deskundige van een andere discipline:</text:span></text:p>
      <text:p text:style-name="ifm_p_indent.0mm_mleft.0mm_ifm">de deskundige van een andere discipline als bedoeld in de artikelen 9, derde lid en artikel 10, derde lid, van de Wzd.</text:p>
      <text:p text:style-name="ifm_p_indent.-0mm_mleft.0mm_ifm"><text:span text:style-name="ifm_span_font.italic_ifm">kalenderdag:</text:span></text:p>
      <text:p text:style-name="ifm_p_indent.0mm_mleft.0mm_ifm">één dag, de tijdsduur van 24 uur – van middernacht tot de eerstvolgende middernacht – waarvoor op de kalender een datum staat.</text:p>
      <text:p text:style-name="ifm_p_indent.-0mm_mleft.0mm_ifm"><text:span text:style-name="ifm_span_font.italic_ifm">niet bij de zorg betrokken deskundige:</text:span></text:p>
      <text:p text:style-name="ifm_p_indent.0mm_mleft.0mm_ifm">de niet bij de zorg betrokken deskundige als bedoeld in de artikelen 3, tweede lid en 10, tiende lid, van de Wzd.</text:p>
      <text:p text:style-name="ifm_p_indent.-0mm_mleft.0mm_ifm"><text:span text:style-name="ifm_span_font.italic_ifm">onafhankelijke deskundige:</text:span></text:p>
      <text:p text:style-name="ifm_p_indent.0mm_mleft.0mm_ifm">de onafhankelijke deskundige als bedoeld in de artikelen 8, vierde lid, 10, zesde lid, 11, 16, eerste lid, onderdeel e, 28ac en 28ad, van de Wzd.</text:p>
      <text:p text:style-name="ifm_p_indent.-0mm_mleft.0mm_ifm"><text:span text:style-name="ifm_span_font.italic_ifm">psychologische zorg binnen het verblijf:</text:span></text:p>
      <text:p text:style-name="ifm_p_indent.0mm_mleft.0mm_ifm">zorg verleend door gedragsdeskundigen aan patiënten tijdens het verblijf, passende bij de indicatie voor verblijf,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0mm_ifm"><text:span text:style-name="ifm_span_font.italic_ifm">stappenplan:</text:span></text:p>
      <text:p text:style-name="ifm_p_indent.0mm_mleft.0mm_ifm">het periodiek beoordelen van de inzet van onvrijwillige zorg bij een patiënt door betrokken functionarissen, zoals beschreven in artikel 5-11a van de Wzd.</text:p>
      <text:p text:style-name="ifm_p_indent.-0mm_mleft.0mm_ifm"><text:span text:style-name="ifm_span_font.italic_ifm">verblijf:</text:span></text:p>
      <text:p text:style-name="ifm_p_indent.0mm_mleft.0mm_ifm">zorg als bedoeld in artikel 2.12 van het Besluit Zorgverzekering, voor zover het gaat om verblijf dat medisch noodzakelijk is in verband met geneeskundige zorg zoals huisartsen die plegen te bieden, al dan niet gepaard gaande met verpleging, verzorging of paramedische zorg.</text:p>
      <text:p text:style-name="ifm_p_indent.-0mm_mleft.0mm_ifm"><text:span text:style-name="ifm_span_font.italic_ifm">Wet zorg en dwang (Wzd):</text:span></text:p>
      <text:p text:style-name="ifm_p_indent.0mm_mleft.0mm_ifm">de Wet zorg en dwang psychogeriatrische en verstandelijk gehandicapte cliënten.</text:p>
      <text:p text:style-name="ifm_p_indent.-0mm_mleft.0mm_ifm"><text:span text:style-name="ifm_span_font.italic_ifm">Wzd-functionaris:</text:span></text:p>
      <text:p text:style-name="ifm_p_indent.0mm_mleft.0mm_ifm">de Wzd-functionaris als bedoeld in artikel 1, eerste lid, onderdeel m, van de Wzd.</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zorg die wordt geleverd onder de Wet zorg en dwang psychogeriatrische en verstandelijk gehandicapte cliënten en valt onder de Zorgverzekeringswet.</text:p>
      <text:h text:style-name="ifm_p_font.bold_mt.5.08mm_page.keep-with-next_ifm" text:outline-level="2">Artikel<text:s/>3<text:s/>Reikwijdte</text:h>
      <text:p text:style-name="ifm_p_mt.4.23mm_ifm">Deze beleidsregel is van toepassing op:</text:p>
      <text:p text:style-name="ifm_p_ifm">–  geneeskundige zorg als zoals bedoeld in artikel 2.4 van het Besluit zorgverzekering;</text:p>
      <text:p text:style-name="ifm_p_ifm">–  zorg als bedoeld in artikel 2.12 van het Besluit Zorgverzekering, voor zover het gaat om verblijf dat medisch noodzakelijk is in verband met geneeskundige zorg zoals huisartsen die plegen te bieden, al dan niet gepaard gaande met verpleging, verzorging of paramedische zorg.</text:p>
      <text:h text:style-name="ifm_p_font.bold_mt.5.08mm_page.keep-with-next_ifm" text:outline-level="2">Artikel<text:s/>4<text:s/>Prestatiebeschrijvingen</text:h>
      <text:p text:style-name="ifm_p_mt.4.23mm_ifm">In het kader van deze beleidsregel worden de volgende prestatiebeschrijvingen onderscheiden:</text:p>
      <text:p text:style-name="ifm_p_ifm">1.  Uitvoering van het stappenplan Wzd in de extramurale setting door een deskundige van een andere discipline – stap 1</text:p>
      <text:p text:style-name="ifm_p_ifm">2.  Uitvoering van het stappenplan Wzd in de extramurale setting door een deskundige van een andere discipline – stap 2, 4 of 5</text:p>
      <text:p text:style-name="ifm_p_ifm">3.  Uitvoering van het stappenplan Wzd in de extramurale setting door een Wzd-functionaris – stap 1</text:p>
      <text:p text:style-name="ifm_p_ifm">4.  Uitvoering van het stappenplan Wzd in de extramurale setting door een Wzd-functionaris – stap 2, 4 of 5</text:p>
      <text:p text:style-name="ifm_p_ifm">5.  Uitvoering van het stappenplan Wzd in de extramurale setting door een bij de zorg betrokken arts – stap 1</text:p>
      <text:p text:style-name="ifm_p_ifm">6.  Uitvoering van het stappenplan Wzd in de extramurale setting door een bij de zorg betrokken arts – stap 2, 4 of 5</text:p>
      <text:p text:style-name="ifm_p_ifm">7.  Uitvoering van het stappenplan Wzd in de extramurale setting door een niet bij de zorg betrokken deskundige – stap 2</text:p>
      <text:p text:style-name="ifm_p_ifm">8.  Uitvoering van het stappenplan Wzd in de extramurale setting door een niet bij de zorg betrokken deskundige – stap 4 of 5</text:p>
      <text:p text:style-name="ifm_p_ifm">9.  Uitvoering van het stappenplan Wzd in de extramurale setting door een onafhankelijke deskundige – stap 4</text:p>
      <text:p text:style-name="ifm_p_ifm">10.  Medische verklaring in het kader van de Wet zorg en dwang – rechterlijke machtiging</text:p>
      <text:p text:style-name="ifm_p_ifm">11.  Medische verklaring in het kader van de Wet zorg en dwang – inbewaringstelling</text:p>
      <text:p text:style-name="ifm_p_ifm">12.  Beoordeling tot inbewaringstelling zonder afgifte medische verklaring in het kader van de Wet zorg en dwang</text:p>
      <text:p text:style-name="ifm_p_ifm">13.  Verschijnen ter zitting in het kader van de Wet zorg en dwang, per zitting</text:p>
      <text:p text:style-name="ifm_p_ifm">14.  Reistoeslag zorgverlener bij verschijnen ter zitting in het kader van de Wet zorg en dwang, per 10 minuten</text:p>
      <text:p text:style-name="ifm_p_ifm">15.  Verblijf bij inbewaringstelling voor cliënten met een (vermoeden van een) verstandelijke beperking</text:p>
      <text:h text:style-name="ifm_p_font.bold_mt.5.08mm_page.keep-with-next_ifm" text:outline-level="2">Artikel<text:s/>5<text:s/>Specifieke bepalingen bij de prestatiebeschrijvingen</text:h>
      <text:h text:style-name="ifm_p_font.underline_mt.4.23mm_page.keep-with-next_ifm" text:outline-level="4">Ad 1) Uitvoering van het stappenplan Wzd in de extramurale setting door een deskundige van een andere discipline – stap 1</text:h>
      <text:p text:style-name="ifm_p_ifm">Deze prestatie omvat alle werkzaamheden die worden uitgevoerd in het kader van stap 1 van het Wzd stappenplan door een deskundige van een andere discipline in de extramurale setting. Alle werkzaamheden die worden uitgevoerd in het kader van stap 1 van het Wzd stappenplan in de extramurale setting door een deskundige van een andere discipline vallen onder deze prestatiebeschrijving en kunnen niet via andere prestatiebeschrijvingen in rekening worden gebracht.</text:p>
      <text:p text:style-name="ifm_p_ifm">Deze prestatie omvat onder meer, maar niet uitsluitend:</text:p>
      <text:p text:style-name="ifm_p_ifm">•  Overleg tussen de deskundige van een andere discipline met de zorgverantwoordelijke in het kader van heroverweging van het zorgplan en het besluit onvrijwillige zorg in het zorgplan van een cliënt op te nemen, als bedoeld in artikel 9 en 10 van de Wzd.</text:p>
      <text:h text:style-name="ifm_p_font.underline_mt.3.7mm_page.keep-with-next_ifm" text:outline-level="4">Ad 2) Uitvoering van het stappenplan Wzd in de extramurale setting door een deskundige van een andere discipline – stap 2, 4 of 5</text:h>
      <text:p text:style-name="ifm_p_ifm">Deze prestatie omvat alle werkzaamheden die worden uitgevoerd in het kader van stap 2, 4 of 5 van het Wzd stappenplan door een deskundige van een andere discipline in de extramurale setting. Alle werkzaamheden die worden uitgevoerd in het kader van stap 2, 4 of 5 van het Wzd stappenplan in de extramurale setting door een deskundige van een andere discipline vallen onder deze prestatiebeschrijving en kunnen niet via andere prestatiebeschrijvingen in rekening worden gebracht.</text:p>
      <text:p text:style-name="ifm_p_ifm">Deze prestatie kan voor iedere cliënt telkens na het geheel doorlopen van een enkele stap (stap 2, 4 of 5) worden gedeclareerd.</text:p>
      <text:p text:style-name="ifm_p_ifm">Deze prestatie omvat onder meer, maar niet uitsluitend:</text:p>
      <text:p text:style-name="ifm_p_ifm">•  Overleg tussen een deskundige van een andere discipline met de zorgverantwoordelijke over het besluit de onvrijwillige zorg aan de cliënt te verlengen, als bedoeld in artikel 10, tiende lid, jo. artikel 10, derde t/m negende lid.</text:p>
      <text:h text:style-name="ifm_p_font.underline_mt.3.7mm_page.keep-with-next_ifm" text:outline-level="4">Ad 3) Uitvoering van het stappenplan Wzd in de extramurale setting door een Wzd-functionaris – stap 1</text:h>
      <text:p text:style-name="ifm_p_ifm">Deze prestatie omvat alle werkzaamheden die worden uitgevoerd in het kader van stap 1 van het Wzd stappenplan door Wzd-functionaris in de extramurale setting. Alle werkzaamheden die worden uitgevoerd in het kader van stap 1 van het Wzd stappenplan in de extramurale setting door een Wzd-functionaris vallen onder deze prestatiebeschrijving en kunnen niet via andere prestatiebeschrijvingen in rekening worden gebracht.</text:p>
      <text:p text:style-name="ifm_p_ifm">Deze prestatie omvat onder meer, maar niet uitsluitend:</text:p>
      <text:p text:style-name="ifm_p_ifm">•  Beoordelen of het zorgplan voldoet aan het uitgangspunt dat onvrijwillige zorg zoveel mogelijk wordt voorkomen en of het zorgplan geschikt is om ernstig nadeel te voorkomen, als bedoeld in artikel 11a, eerste en tweede lid, van de Wzd.</text:p>
      <text:h text:style-name="ifm_p_font.underline_mt.3.7mm_page.keep-with-next_ifm" text:outline-level="4">Ad 4) Uitvoering van het stappenplan Wzd in de extramurale setting door een Wzd-functionaris – stap 2, 4 of 5</text:h>
      <text:p text:style-name="ifm_p_ifm">Deze prestatie omvat alle werkzaamheden die worden uitgevoerd in het kader van stap 2, 4 of 5 van het Wzd stappenplan door Wzd-functionaris in de extramurale setting. Alle werkzaamheden die worden uitgevoerd in het kader van stap 2, 4 of 5 van het Wzd stappenplan in de extramurale setting door een Wzd-functionaris vallen onder deze prestatiebeschrijving en kunnen niet via andere prestatiebeschrijvingen in rekening worden gebracht.</text:p>
      <text:p text:style-name="ifm_p_ifm">Deze prestatie kan voor iedere cliënt telkens na het geheel doorlopen van een enkele stap (stap 2, 4 of 5) worden gedeclareerd.</text:p>
      <text:p text:style-name="ifm_p_ifm">Deze prestatie omvat onder meer, maar niet uitsluitend:</text:p>
      <text:p text:style-name="ifm_p_ifm">•  Beoordelen of het zorgplan voldoet aan het uitgangspunt dat onvrijwillige zorg zoveel mogelijk wordt voorkomen en of het zorgplan geschikt is om ernstig nadeel te voorkomen in het geval van verlenging van de onvrijwillige zorg, als bedoeld in artikel 11a, eerste en tweede lid, van de Wzd.</text:p>
      <text:h text:style-name="ifm_p_font.underline_mt.3.7mm_page.keep-with-next_ifm" text:outline-level="4">Ad 5) Uitvoering van het stappenplan Wzd in de extramurale setting door een bij de zorg betrokken arts – stap 1</text:h>
      <text:p text:style-name="ifm_p_ifm">Deze prestatie omvat alle werkzaamheden die worden uitgevoerd in het kader van stap 1 van het Wzd stappenplan door een bij de zorg betrokken arts in de extramurale setting. Alle werkzaamheden die worden uitgevoerd in het kader van stap 1 van het Wzd stappenplan in de extramurale setting door een bij de zorg betrokken arts vallen onder deze prestatiebeschrijving en kunnen niet via andere prestatiebeschrijvingen in rekening worden gebracht.</text:p>
      <text:p text:style-name="ifm_p_ifm">Deze prestatie omvat onder meer, maar niet uitsluitend:</text:p>
      <text:p text:style-name="ifm_p_ifm">•  Overleg tussen een bij de zorg betrokken arts met de zorgverantwoordelijke over het inzetten van onvrijwillige zorg als bedoeld in artikel 10, derde lid, van de Wzd.</text:p>
      <text:p text:style-name="ifm_p_ifm">Deze prestatie kan in rekening worden gebracht wanneer de zorgverantwoordelijk zelf geen arts is en onvrijwillige zorg wordt verleend in de categorieën medische handelingen en overige therapeutische maatregelen, beperkingen van de bewegingsvrijheid of insluiten als bedoeld in artikel 2, eerste lid, onderdelen a, b en c, van de Wzd.</text:p>
      <text:h text:style-name="ifm_p_font.underline_mt.3.7mm_page.keep-with-next_ifm" text:outline-level="4">Ad 6) Uitvoering van het stappenplan Wzd in de extramurale setting door een bij de zorg betrokken arts – stap 2, 4 of 5</text:h>
      <text:p text:style-name="ifm_p_ifm">Deze prestatie omvat alle werkzaamheden die worden uitgevoerd in het kader van stap 2, 4 of 5 van het Wzd stappenplan door een bij de zorg betrokken arts in de extramurale setting. Alle werkzaamheden die worden uitgevoerd in het kader van stap 2, 4 of 5 van het Wzd stappenplan in de extramurale setting door een bij de zorg betrokken arts vallen onder deze prestatiebeschrijving en kunnen niet via andere prestatiebeschrijvingen in rekening worden gebracht.</text:p>
      <text:p text:style-name="ifm_p_ifm">Deze prestatie kan voor iedere cliënt telkens na het geheel doorlopen van een enkele stap (stap 2, 4 of 5) worden gedeclareerd.</text:p>
      <text:p text:style-name="ifm_p_ifm">Deze prestatie omvat onder meer, maar niet uitsluitend:</text:p>
      <text:p text:style-name="ifm_p_ifm">•  Overleg tussen een bij de zorg betrokken arts met de zorgverantwoordelijke over het inzetten van onvrijwillige zorg in het geval van verlenging van de onvrijwillige zorg, als bedoeld in de artikelen 10, tiende lid, jo. 10, derde lid, van de Wzd;</text:p>
      <text:p text:style-name="ifm_p_ifm">Deze prestatie kan in rekening worden gebracht wanneer de zorgverantwoordelijk zelf geen arts is en onvrijwillige zorg wordt verleend in de categorieën medische handelingen en overige therapeutische maatregelen, beperkingen van de bewegingsvrijheid of insluiten als bedoeld in artikel 2, eerste lid, onderdelen a, b en c, van de Wzd.</text:p>
      <text:h text:style-name="ifm_p_font.underline_mt.3.7mm_page.keep-with-next_ifm" text:outline-level="4">Ad 7) Uitvoering van het stappenplan Wzd in de extramurale setting door een niet bij de zorg betrokken deskundige – stap 2</text:h>
      <text:p text:style-name="ifm_p_ifm">Deze prestatie omvat alle werkzaamheden die worden uitgevoerd in het kader van stap 2 van het Wzd stappenplan door een niet bij de zorg betrokken deskundige in de extramurale setting. Alle werkzaamheden die worden uitgevoerd in het kader van stap 2 van het Wzd stappenplan in de extramurale setting door een niet bij de zorg betrokken deskundige vallen onder deze prestatiebeschrijving en kunnen niet via andere prestatiebeschrijvingen in rekening worden gebracht.</text:p>
      <text:p text:style-name="ifm_p_ifm">Deze prestatie omvat onder meer, maar niet uitsluitend:</text:p>
      <text:p text:style-name="ifm_p_ifm">•  Overleg tussen door een niet bij de zorg betrokken deskundige met een zorgverantwoordelijke over het zorgplan om mogelijk tot nieuwe inzichten te komen waardoor het leveren van onvrijwillige zorg niet meer nodig is, in het geval van verlenging van de onvrijwillige zorg, als bedoeld in de artikelen 10, tiende lid, jo. 10, derde lid, van de Wzd.</text:p>
      <text:h text:style-name="ifm_p_font.underline_mt.3.7mm_page.keep-with-next_ifm" text:outline-level="4">Ad 8) Uitvoering van het stappenplan Wzd in de extramurale setting door een niet bij de zorg betrokken deskundige (stap 4 of 5)</text:h>
      <text:p text:style-name="ifm_p_ifm">Deze prestatie omvat alle werkzaamheden die worden uitgevoerd in het kader van stap 4 of 5 van het Wzd stappenplan door een niet bij de zorg betrokken deskundige in de extramurale setting. Alle werkzaamheden die worden uitgevoerd in het kader van stap 4 of 5 van het Wzd stappenplan in de extramurale setting door een niet bij de zorg betrokken deskundige vallen onder deze prestatiebeschrijving en kunnen niet via andere prestatiebeschrijvingen in rekening worden gebracht.</text:p>
      <text:p text:style-name="ifm_p_ifm">Deze prestatie kan voor iedere cliënt telkens na het geheel doorlopen van een enkele stap (stap 4 of 5) worden gedeclareerd.</text:p>
      <text:p text:style-name="ifm_p_ifm">Deze prestatie omvat onder meer, maar niet uitsluitend:</text:p>
      <text:p text:style-name="ifm_p_ifm">•  Overleg tussen een niet bij de zorg betrokken deskundige met een zorgverantwoordelijke over het zorgplan om mogelijk tot nieuwe inzichten te komen waardoor het leveren van onvrijwillige zorg niet meer nodig is, in het geval van een derde, vierde en iedere volgende verlenging van de periode waarin onvrijwillige zorg verleend wordt, als bedoeld in de artikelen 10, tiende lid, jo. 10, derde lid, van de Wzd.</text:p>
      <text:h text:style-name="ifm_p_font.underline_mt.3.7mm_page.keep-with-next_ifm" text:outline-level="4">Ad 9) Uitvoering van het stappenplan Wzd in de extramurale setting door een onafhankelijke deskundige – stap 4</text:h>
      <text:p text:style-name="ifm_p_ifm">Deze prestatie omvat alle werkzaamheden die worden uitgevoerd in het kader van stap 4 van het Wzd stappenplan door een onafhankelijke deskundige in de extramurale setting. Alle werkzaamheden die worden uitgevoerd in het kader van stap 4 van het Wzd stappenplan in de extramurale setting door een onafhankelijke deskundige vallen onder deze prestatiebeschrijving en kunnen niet via andere prestatiebeschrijvingen in rekening worden gebracht.</text:p>
      <text:p text:style-name="ifm_p_ifm">Deze prestatie omvat onder meer, maar niet uitsluitend:</text:p>
      <text:p text:style-name="ifm_p_ifm">•  Het adviseren van de zorgverantwoordelijke op het gebied van langdurige of intensieve zorg (bij een derde verlenging van de periode waarin onvrijwillige zorg verleend wordt), als bedoeld in artikel 11, eerste lid, van de Wzd.</text:p>
      <text:h text:style-name="ifm_p_font.underline_mt.3.7mm_page.keep-with-next_ifm" text:outline-level="4">Ad 10) Medische verklaring in het kader van de Wet zorg en dwang – rechterlijke machtiging</text:h>
      <text:p text:style-name="ifm_p_ifm">Het opstellen van een medische verklaring door een ter zake kundige arts ten behoeve van het verzoek van het Centrum Indicatiestelling Zorg tot het verlenen van een rechterlijke machtiging zoals omschreven in de Wet zorg en dwang.</text:p>
      <text:p text:style-name="ifm_p_ifm">Alle werkzaamheden die worden uitgevoerd in het kader van de medische verklaring voor de rechterlijke machtiging vallen onder deze prestatiebeschrijving en kunnen niet via andere prestatiebeschrijvingen in rekening worden gebracht.</text:p>
      <text:p text:style-name="ifm_p_ifm">Het maximumtarief kan dus in rekening worden gebracht per medische verklaring.</text:p>
      <text:p text:style-name="ifm_p_ifm">Deze prestaties mag ook in rekening worden gebracht wanneer alle werkzaamheden zijn uitgevoerd, maar er uiteindelijk wordt besloten geen medische verklaring op te stellen.</text:p>
      <text:h text:style-name="ifm_p_font.underline_mt.3.7mm_page.keep-with-next_ifm" text:outline-level="4">Ad 11) Medische verklaring in het kader van de Wet zorg en dwang – inbewaringstelling</text:h>
      <text:p text:style-name="ifm_p_ifm">Het opstellen van een medische verklaring door een ter zake kundige arts ten behoeve van een beschikking tot inbewaringstelling van de burgemeester van de gemeente waarin de betreffende persoon zich bevindt zoals omschreven in de Wet zorg en dwang.</text:p>
      <text:p text:style-name="ifm_p_ifm">Alle werkzaamheden die worden uitgevoerd in het kader van de medische verklaring voor de inbewaringstelling vallen onder deze prestatiebeschrijving en kunnen niet via andere prestatiebeschrijvingen in rekening worden gebracht.</text:p>
      <text:p text:style-name="ifm_p_ifm">Het maximumtarief kan dus in rekening worden gebracht per medische verklaring.</text:p>
      <text:p text:style-name="ifm_p_ifm">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h text:style-name="ifm_p_font.underline_mt.3.7mm_page.keep-with-next_ifm" text:outline-level="4">Ad 12) Beoordeling tot inbewaringstelling zonder afgifte medische verklaring in het kader van de Wet zorg en dwang</text:h>
      <text:p text:style-name="ifm_p_ifm">Deze prestatie kan in rekening worden gebracht indien aan alle onderstaande voorwaarden wordt voldaan:</text:p>
      <text:p text:style-name="ifm_p_ifm">•  er een beoordeling heeft plaatsgevonden door een ter zake kundige arts ten behoeve van een beschikking tot inbewaringstelling van de burgemeester van de gemeente waarin de betreffende persoon zich bevindt zoals omschreven in de Wet zorg en dwang;</text:p>
      <text:p text:style-name="ifm_p_ifm">•  de benodigde medische verklaring voor de inbewaringstelling door de ter zake kundige arts niet wordt afgegeven;</text:p>
      <text:p text:style-name="ifm_p_ifm">•  alle andere werkzaamheden die nodig zijn voor het afgeven van een medische verklaring wel zijn uitgevoerd.</text:p>
      <text:p text:style-name="ifm_p_ifm">Alle werkzaamheden die worden uitgevoerd in het kader van de beoordeling tot de inbewaringstelling in het kader van de Wet zorg en dwang vallen onder deze prestatiebeschrijving en kunnen niet via andere prestatiebeschrijvingen in rekening worden gebracht.</text:p>
      <text:p text:style-name="ifm_p_ifm">Het maximumtarief kan dus per beoordeling in rekening worden gebracht.</text:p>
      <text:h text:style-name="ifm_p_font.underline_mt.3.7mm_page.keep-with-next_ifm" text:outline-level="4">Ad 13) Verschijnen ter zitting in het kader van de Wet zorg en dwang, per zitting</text:h>
      <text:p text:style-name="ifm_p_ifm">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de zorg geborgd.</text:p>
      <text:p text:style-name="ifm_p_ifm">De prestatie kan in rekening worden gebracht indien aan alle onderstaande voorwaarden wordt voldaan:</text:p>
      <text:p text:style-name="ifm_p_ifm">•  De zorgverlener is op verzoek van de rechtbank ter zitting verschenen.</text:p>
      <text:p text:style-name="ifm_p_ifm">•  Ten aanzien van de cliënt waarvoor de zorgverlener op verzoek van de rechterbank ter zitting is verschenen, is eerder één van de volgende prestaties gedeclareerd:</text:p>
      <text:p text:style-name="ifm_p_ifm">○  Medische verklaring in het kader van de Wet zorg en dwang – rechterlijke machtiging; of</text:p>
      <text:p text:style-name="ifm_p_ifm">○  Medische verklaring in het kader van de Wet zorg en dwang – inbewaringstelling.</text:p>
      <text:p text:style-name="ifm_p_ifm">De prestatie kan per zitting in rekening worden gebracht.</text:p>
      <text:h text:style-name="ifm_p_font.underline_mt.3.7mm_page.keep-with-next_ifm" text:outline-level="4">Ad 14) Reistoeslag zorgverlener bij verschijnen ter zitting in het kader van de Wet zorg en dwang, per 10 minuten</text:h>
      <text:p text:style-name="ifm_p_ifm">De prestatie Reistoeslag zorgverlener bij verschijnen ter zitting in het kader van de Wet zorg en dwang, per 10 minuten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ifm_p_ifm">De prestatie is ter compensatie van tijd en kan in rekening worden gebracht indien aan alle onderstaande voorwaarden wordt voldaan:</text:p>
      <text:p text:style-name="ifm_p_ifm">•  De prestatie kan alleen in rekening worden gebracht in combinatie met de prestatie Verschijnen ter zitting in het kader van de Wet zorg en dwang, per zitting;</text:p>
      <text:p text:style-name="ifm_p_ifm">•  De prestatie geldt per oproep om ter zitting te verschijnen per cliënt.</text:p>
      <text:p text:style-name="ifm_p_ifm">De prestatie wordt uitsluitend naar evenredigheid van de werkelijke tijd voor deze prestatie in tijdseenheden van tien minuten gedeclareerd. Dit betekent dat de behandeltijd dient te worden afgerond naar het dichtstbijzijnde veelvoud van tien minuten.</text:p>
      <text:h text:style-name="ifm_p_font.underline_mt.3.7mm_page.keep-with-next_ifm" text:outline-level="4">Ad 15) Verblijf bij inbewaringstelling voor cliënten met een (vermoeden van een) verstandelijke beperking</text:h>
      <text:p text:style-name="ifm_p_ifm">De prestatie ‘Verblijf bij inbewaringstelling voor cliënten met een (vermoeden van een) verstandelijke beperking’ bevat de zorg ten tijde van een gedwongen opname met inbewaringstelling (IBS) aan cliënten met een (vermoeden van een) verstandelijke beperking. De cliënt is aangewezen op crisiszorg, blijkende uit het feit dat de IBS is opgelegd.</text:p>
      <text:p text:style-name="ifm_p_ifm">De prestatie omvat de volgende componenten:</text:p>
      <text:p text:style-name="ifm_p_ifm">a)  Verblijf:</text:p>
      <text:p text:style-name="ifm_p_ifm">○  Verblijf voor zorg die medisch noodzakelijk is. Hierbij is inbegrepen de huisvestingskosten, inventaris, eten en drinken, schoonmaak, linnengoed, outillagemiddelen, etc.</text:p>
      <text:p text:style-name="ifm_p_ifm">○  24-uurs beschikbaarheid en zorglevering van verpleging en/of verzorging.</text:p>
      <text:p text:style-name="ifm_p_ifm">○  De geneeskundige zorg geleverd door de specialist ouderengeneeskunde en arts verstandelijk gehandicapten. Bij de geneeskundige zorg is ook de diagnostiek, voor zover uitgevoerd door de specialist ouderengeneeskunde en arts verstandelijk gehandicapten, inbegrepen. Indien een specialist ouderengeneeskunde een geriatrisch assessment uitvoert ten behoeve van toegang tot de geriatrische revalidatiezorg, is dit niet opgenomen in de integrale prestaties van het eerstelijnsverblijf.</text:p>
      <text:p text:style-name="ifm_p_ifm">○  De psychologische zorg binnen het verblijf, die samenhangt met de indicatie voor opname in het verblijf.</text:p>
      <text:p text:style-name="ifm_p_ifm">○  De paramedische zorg (fysiotherapie, oefentherapie Mensendieck/Cesar, logopedie, diëtetiek en ergotherapie) binnen het verblijf, die samenhangt met de indicatie voor opname in het verblijf.</text:p>
      <text:p text:style-name="ifm_p_ifm">b)  De zorg zoals psychiaters die plegen te bieden;</text:p>
      <text:p text:style-name="ifm_p_ifm">c)  Farmaceutische zorg:</text:p>
      <text:p text:style-name="ifm_p_ifm">•  Kosten van geneesmiddelen vallen buiten het tarief en moeten apart in rekening worden gebracht als declaratie binnen de farmaceutische zorg. In de totstandkoming van de tarieven voor het verblijf bij inbewaringstelling voor cliënten met een (vermoeden van een) verstandelijke beperking zijn geneesmiddelen uit de kosten van het verblijf gehaald.</text:p>
      <text:p text:style-name="ifm_p_ifm">•  Omdat uitsluitend de kosten van geneesmiddelen buiten de tarieven om gedeclareerd moeten worden, maken de kosten die verband houden met de terhandstelling en hulpmiddelen alsmede de kosten voor dieetpreparaten wel onderdeel uit van het tarief. Onder dieetpreparaten worden diverse voedingsdranken, sondevoeding en metabole preparaten geschaard. Ook de kosten van eiwit- en vetpreparaten maken onderdeel uit van het tarief.</text:p>
      <text:p text:style-name="ifm_p_ifm">•  Toebehoren als infusievloeistof of wanneer een geneesmiddel reeds in een injectienaald is verpakt, maken geen onderdeel uit van het tarief voor verblijf en moeten als declaratie binnen de farmaceutische zorg gedeclareerd worden.</text:p>
      <text:p text:style-name="ifm_p_ifm">Deze prestatie is declarabel per kalenderdag en kan enkel gedeclareerd worden op dagen dat de cliënt aanwezig is ten tijde van de IBS.</text:p>
      <text:h text:style-name="ifm_p_font.bold_mt.5.08mm_page.keep-with-next_ifm" text:outline-level="2">Artikel<text:s/>6<text:s/>Totstandkoming maximumtarieven</text:h>
      <text:p text:style-name="ifm_p_mt.4.23mm_ifm">1.  De totstandkoming van de maximumtarieven is beschreven in het Verantwoordingsdocument 'Onderbouwing maximumtarieven in de Beleidsregel Wet zorg en dwang', welk document als bijlage bij deze beleidsregel is opgenomen.</text:p>
      <text:p text:style-name="ifm_p_ifm">Bij vaststelling van de maximumtarieven is rekening gehouden met:</text:p>
      <text:p text:style-name="ifm_p_ifm">a.  <text:span text:style-name="ifm_span_font.italic_ifm">Indexatie</text:span></text:p>
      <text:p text:style-name="ifm_p_ifm">De maximumtarieven worden jaarlijks trendmatig aangepast met een gewogen gemiddelde index voor personele- en materiële kosten. De trendmatige aanpassing voor jaar t wordt gebaseerd op de voorcalculatie voor jaar t en de nacalculatie op de indices jaar t-1 (zie ook artikel 4.3);</text:p>
      <text:p text:style-name="ifm_p_ifm">b.  <text:span text:style-name="ifm_span_font.italic_ifm">Vergoeding voor gederfd rendement op eigen vermogen (VGREV)</text:span></text:p>
      <text:p text:style-name="ifm_p_ifm">Conform de Beleidsregel Algemeen kader tariefprincipes curatieve zorg hanteert de NZa als uitgangspunt dat ondernemersrisico een element is in de opbouw van het tarief. Voor de * heeft de NZa een generiek vergoedingspercentage bepaald van 5,47% ter dekking van de opportunity costs voor het aanhouden van eigen vermogen. Voor het bepalen van het aandeel eigen vermogen is uitgegaan van een normatief aandeel eigen vermogen/totaal vermogen van 40%. Dit resulteert in een opslag op het tarief van 0,8%.</text:p>
      <text:p text:style-name="ifm_p_mt.3.7mm_ifm">2.  <text:span text:style-name="ifm_span_font.italic_ifm">Tariefsoort</text:span></text:p>
      <text:p text:style-name="ifm_p_ifm">Er gelden maximumtarieven.</text:p>
      <text:p text:style-name="ifm_p_mt.3.7mm_ifm">3.  <text:span text:style-name="ifm_span_font.italic_ifm">Jaarlijkse indexering</text:span></text:p>
      <text:p text:style-name="ifm_p_ifm">De tarieven worden in beginsel jaarlijks ambtshalve geïndexeerd. Voor wat betreft de loonkosten wordt de index vastgesteld door het Ministerie van VWS. Deze index houdt verband met de CAO-afspraken. Voor wat betreft de materiële kosten wordt aangesloten bij de prijsindexcijfer particuliere consumptie uit het Centraal Economisch Plan (CEP) van het Centraal Planbureau (CPB). De op het tarief toe te passen index is het gewogen gemiddelde van de loon- en materiële indices waarbij wordt uitgegaan van een aandeel van 85,2% loonkosten en 14,8% materiële kosten. Het tarief wordt vastgesteld op basis van een voorcalculatie voor jaar t en de definitieve indices van jaar t-1.</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beleidsregel treedt in werking met ingang van 1 januari 2024.</text:p>
      <text:p text:style-name="ifm_p_ifm">Ingevolge artikel 5, aanhef en onder e, van de Bekendmakingswet, zal deze beleidsregel in de Staatscourant worden geplaatst.</text:p>
      <text:h text:style-name="ifm_p_font.bold_mt.3.7mm_page.keep-with-next_ifm" text:outline-level="4">Citeertitel</text:h>
      <text:p text:style-name="ifm_p_ifm">Deze beleidsregel wordt aangehaald als: Beleidsregel Wet zorg en dwang.</text:p>
      <text:h text:style-name="ifm_p_font.bold_mt.5.08mm_page.break-before_ifm" text:outline-level="4">TOELICHTING</text:h>
      <text:h text:style-name="ifm_p_font.bold_mt.5.08mm_page.keep-with-next_ifm" text:outline-level="5">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mt.3.7mm_ifm">In deze beleidsregel wordt de eerstgenoemde bevoegdheid concreet uitgewerkt in beleid.</text:p>
      <text:p text:style-name="ifm_p_mt.3.7mm_ifm">Op basis van de uitgangspunten beschreven in deze beleidsregel stelt de NZa prestaties met maximumtarieven vast in een beschikking. Deze prestaties met maximumtarieven staan in de ‘Prestatie- en tariefbeschikking Wet zorg en dwang’. In deze beschikking worden nadere voorwaarden, voorschriften en beperkingen gesteld aan de declaratie van bepaalde prestaties. Zorgaanbieders mogen geen tarief voor een prestatie in rekening brengen waarvoor de NZa geen prestatiebeschrijving heeft vastgesteld.</text:p>
      <text:h text:style-name="ifm_p_font.bold_mt.5.08mm_page.keep-with-next_ifm" text:outline-level="5">Tarieven</text:h>
      <text:p text:style-name="ifm_p_mt.4.23mm_ifm">In het voormelde verantwoordingsdocument staat opgenomen op welke wijze de tarieven voor de beschreven prestaties tot stand komen. Hiervoor worden de basisbedragen op definitief niveau jaar t-1 weergegeven en daarbij aangegeven dat de tarieven vervolgens jaarlijks geïndexeerd worden. Doel van het indexeren van de tarieven is de zorgaanbieders te corrigeren voor de te verwachte inflatie. Het tarief dat is weergegeven in de prestatie- en tariefbeschikking wordt daarmee vastgesteld op basis van een (gewogen) voorcalculatie voor jaar t en de definitieve index van jaar t-1.</text:p>
      <text:h text:style-name="ifm_p_font.bold_mt.5.08mm_page.keep-with-next_ifm" text:outline-level="5">De Wet zorg en dwang (Wzd)</text:h>
      <text:h text:style-name="ifm_p_font.bold-italic_mt.5.08mm_page.keep-with-next_ifm" text:outline-level="6">2020</text:h>
      <text:p text:style-name="ifm_p_mt.4.23mm_ifm">De Wzd is op 1 januari 2020 van kracht geworden. De Wzd vervangt, tezamen met de Wet verplichte geestelijke gezondheidszorg (Wvggz), de Wet Bijzondere opnemingen in psychiatrische ziekenhuizen (Wet BOPZ). De Wzd regelt de rechten van mensen met een verstandelijke beperking of met een psychogeriatrische aandoening (bijvoorbeeld dementie) die onvrijwillige zorg (moeten) krijgen of onvrijwillig worden opgenomen in een zorginstelling.</text:p>
      <text:h text:style-name="ifm_p_font.bold-italic_mt.5.08mm_page.keep-with-next_ifm" text:outline-level="6">2021</text:h>
      <text:p text:style-name="ifm_p_mt.4.23mm_ifm">Met ingang van 1 januari 2021 heeft de NZa een prestatiebeschrijving vastgesteld voor de medische verklaring in het kader van de Wzd.</text:p>
      <text:h text:style-name="ifm_p_font.bold-italic_mt.5.08mm_page.keep-with-next_ifm" text:outline-level="6">2022</text:h>
      <text:p text:style-name="ifm_p_mt.4.23mm_ifm">Vanaf 2022 is de prestatiebeschrijving voor de medische verklaring gesplitst in drie prestatiebeschrijvingen, één voor de rechterlijke machtiging en twee voor de inbewaringstelling.</text:p>
      <text:p text:style-name="ifm_p_mt.3.7mm_ifm">Ook zijn de prestaties ‘Verschijnen ter zitting in het kader van de Wet zorg en dwang, per zitting’, ‘Reistoeslag zorgverlener bij verschijnen ter zitting in het kader van de Wet zorg en dwang, per 10 minuten’ en ‘Verblijf bij inbewaringstelling voor cliënten met een (vermoeden van een) verstandelijke beperking’ vastgesteld.</text:p>
      <text:h text:style-name="ifm_p_font.bold-italic_mt.5.08mm_page.keep-with-next_ifm" text:outline-level="6">2024</text:h>
      <text:p text:style-name="ifm_p_mt.4.23mm_ifm">Het Ministerie van Volksgezondheid, Welzijn en Sport (VWS) heeft de Nederlandse Zorgautoriteit (NZa) gevraagd een kostenonderzoek uit te voeren naar de macromeerkosten van de uitvoering van de Wzd binnen en vanuit de extramurale zorgverlening en een advies uit te brengen over een passende bekostiging van deze kosten.</text:p>
      <text:p text:style-name="ifm_p_mt.3.7mm_ifm">Vervolgens heeft KPMG Advisory N.V. op verzoek van de NZa een onderzoek uitgevoerd naar de tijdsinzet van de betrokken professionals om het stappenplan uit te voeren. Ook geeft het onderzoeksrapport de benodigde incidentele en structurele ICT- en opleidingskosten weer, die essentieel zijn voor de in- en uitvoering van de Wzd.</text:p>
      <text:p text:style-name="ifm_p_mt.3.7mm_ifm">Vervolgens heeft de NZa per 2024 prestatiebeschrijvingen en tarieven vastgesteld voor de uitvoering van de Wzd in de extramurale setting.</text:p>
      <text:p text:style-name="ifm_p_mt.3.7mm_ifm">De prestatiebeschrijvingen in deze beleidsregel zien op personen die niet in het bezit zijn van een Wlz-indicatie. Voor personen met een Wlz-indicatie zijn prestatiebeschrijvingen opgenomen in de Beleidsregel prestatiebeschrijvingen en tarieven zorgzwaartepakketten en volledig pakket thuis en de Beleidsregel prestatiebeschrijvingen en tarieven modulaire zorg.</text:p>
      <text:h text:style-name="ifm_p_font.bold_mt.5.08mm_page.keep-with-next_ifm" text:outline-level="5">Digitale zorg</text:h>
      <text:p text:style-name="ifm_p_mt.4.23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text:p>
      <text:h text:style-name="ifm_p_font.bold_mt.5.08mm_page.keep-with-next_ifm" text:outline-level="5">Artikelsgewijs</text:h>
      <text:h text:style-name="ifm_p_font.bold-italic_mt.5.08mm_page.keep-with-next_ifm" text:outline-level="6">Artikel 5, onderdelen 1 t/m 9 – extramurale setting</text:h>
      <text:p text:style-name="ifm_p_mt.4.23mm_ifm">De prestaties als omschreven in artikel 5, onderdelen 1 tot en met 9, zijn van toepassing op de cliënt in de extramurale setting. Dit betekent dat de cliënt thuis verblijft en dus niet is opgenomen in bijvoorbeeld een eerstelijnsverblijf, een medisch-specialistische of ggz-instelling (niet limitatieve opsomming).</text:p>
      <text:h text:style-name="ifm_p_font.bold-italic_mt.5.08mm_page.keep-with-next_ifm" text:outline-level="6">Artikel 5, onderdeel 10 – Rechterlijke machtiging</text:h>
      <text:p text:style-name="ifm_p_mt.4.23mm_ifm">De prestatiebeschrijving ziet alleen op de toepassing van de Wzd voor personen zonder Wlz-indicatie, waarbij een opname benodigd is waartegen de betrokkene zich verzet. Voor deze opname is een rechterlijke machtiging nodig. Deze machtiging wordt afgegeven door de burgerlijke rechter op verzoek van het CIZ. Voor dit verzoek is een medische verklaring nodig van een ter zake kundige arts die de cliënt met oog op de machtiging kort te voren heeft onderzocht, maar niet bij diens behandeling betrokken was (d.w.z. minimaal één jaar geen zorg heeft verleend aan de cliënt). Inhoudelijk betekent dit dat deze zorgverlener moet vaststellen dat er sprake is van een relevante diagnose en dat de gediagnosticeerde aandoening dreigt te leiden tot ‘ernstig nadeel’ in de zin van de Wzd en dat de opname of het verblijf noodzakelijk en proportioneel is om dit ‘ernstig nadeel’ af te wenden. Dit is een zorginhoudelijke, diagnostische conclusie waarbij vooral het gedrag en geestesgesteldheid en mogelijk de somatiek van de betrokkene in het geding zijn.</text:p>
      <text:h text:style-name="ifm_p_font.bold-italic_mt.5.08mm_page.keep-with-next_ifm" text:outline-level="6">Artikel 5, onderdelen 11, 12 en 15 – Inbewaringstelling</text:h>
      <text:p text:style-name="ifm_p_mt.4.23mm_ifm">Daarnaast is het mogelijk dat een burgemeester een inbewaringstelling gelast indien het ernstig nadeel zodanig onmiddellijk dreigend is dat een rechterlijke machtiging als bedoeld in artikel 24, eerste lid, van de Wet zorg en dwang niet kan worden afgewacht. Hiertoe is eveneens een medische verklaring nodig van een ter zake kundige arts. Hetgeen hiervoor over de medische verklaring voor de rechterlijke machtiging is vermeld is ook van toepassing voor de medische verklaring voor de inbewaringstelling.</text:p>
      <text:p text:style-name="ifm_p_mt.3.7mm_ifm">De terzake kundige arts wordt tijdens het beoordelen van een cliënt in het kader van een inbewaringstelling (meestal) vergezeld door een psychiatrisch/gespecialiseerd verpleegkundige, vanwege de veiligheid en het verlenen van een aantal zorgtaken.</text:p>
      <text:p text:style-name="ifm_p_mt.3.7mm_ifm">De toegevoegde wachttijd heeft onder andere betrekking op het wachten op dossier(s), de burgemeester, crisisplek en/of ambulance.</text:p>
      <text:h text:style-name="ifm_p_font.bold-italic_mt.5.08mm_page.keep-with-next_ifm" text:outline-level="6">Artikel 5, onderdeel 14 – Reistoeslag zorgverlener bij verschijnen ter zitting</text:h>
      <text:p text:style-name="ifm_p_mt.4.23mm_ifm">De zitting kan bijvoorbeeld plaatsvinden op de rechtbank, bij de cliënt thuis of de instelling waar de cliënt verblijft.</text:p>
      <text:p text:style-name="ifm_p_mt.3.7mm_ifm">Zorgverleners die hun behandeling binnen de muren van de instelling uitvoeren en buiten het woon-werkverkeer geen reistijd maken om ter zitting te verschijnen in de instelling, kunnen deze toeslag niet in rekening brengen. Als de zitting online plaatsvindt is het ook niet mogelijk om deze prestatie in rekening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554</text:span><text:tab/>5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554</text:span><text:tab/>5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Wet zorg en dwan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855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5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Wet zorg en dwang, Nederlandse Zorgautoriteit</meta:user-defined>
    <meta:user-defined meta:name="DCTERMS.W3CDTF/DCTERMS.available">2023-07-05</meta:user-defined>
  </office:meta>
</office:document-meta>
</file>