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3, nummer 4686305, tot het instellen van een besluitmoratorium en een vertrekmoratorium voor vreemdelingen uit Sudan</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algemene veiligheidssituatie in Suda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uit Sudan;</text:p>
      <text:p text:style-name="ifm_p_ifm">–  Dat in deze situatie voor vreemdelingen uit Suda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vreemdelingen uit Sudan die een aanvraag indienen of hebben ingediend tot verlenen van een verblijfsvergunning voor bepaalde tijd asiel zoals bedoeld in artikel 28 van de Vreemdelingenwet.</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een dag na publicatie in de Staatscouran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40</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40</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3, nummer 4686305, tot het instellen van een besluitmoratorium en een vertrekmoratorium voor vreemdelingen uit Suda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4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28 juni 2023, nummer 4686305, tot het instellen van een besluitmoratorium en een vertrekmoratorium voor vreemdelingen uit Sudan</meta:user-defined>
    <meta:user-defined meta:name="DCTERMS.alternative"/>
    <meta:user-defined meta:name="DCTERMS.W3CDTF/OVERHEIDop.datumOndertekening">2023-06-28</meta:user-defined>
    <meta:user-defined meta:name="DCTERMS.W3CDTF/DCTERMS.available">2023-07-07</meta:user-defined>
    <meta:user-defined meta:name="OVERHEIDop.Ruimtelijkplan/OVERHEIDop.bekendmakingBetreffendePlan"/>
  </office:meta>
</office:document-meta>
</file>