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raamzorg BR/REG-23143a, Nederlandse Zorgautoriteit
</text:h>
      <text:p text:style-name="ifm_p_font.italic_mt.7.4mm_ifm">Vastgesteld op 27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Kraamzorg:</text:span> Zorg als omschreven in artikel 2.11 van het Besluit zorgverzekering.</text:p>
      <text:p text:style-name="ifm_p_ifm"> <text:span text:style-name="ifm_span_font.italic_ifm">Inschrijving:</text:span> Onder inschrijving worden de volgende handelingen verstaan:</text:p>
      <text:p text:style-name="ifm_p_ifm">–  het verwerken van de (telefonische) aanmelding;</text:p>
      <text:p text:style-name="ifm_p_ifm">–  het toesturen van informatiemateriaal en het inschrijfformulier;</text:p>
      <text:p text:style-name="ifm_p_ifm">–  het op basis van het ingevulde inschrijfformulier verrichten van diverse
administratieve handelingen;</text:p>
      <text:p text:style-name="ifm_p_ifm">–  het plannen van het op termijn in te zetten personeel.</text:p>
      <text:p text:style-name="ifm_p_ifm"> <text:span text:style-name="ifm_span_font.italic_ifm">Intake:</text:span> De intake betreft:</text:p>
      <text:p text:style-name="ifm_p_ifm">–  het verkennen en verduidelijken van de hulpvraag van de cliënt;</text:p>
      <text:p text:style-name="ifm_p_ifm">–  het inventariseren van de zorgbehoefte; en</text:p>
      <text:p text:style-name="ifm_p_ifm">–  het met inachtneming van de volgende criteria:</text:p>
      <text:p text:style-name="ifm_p_ifm">–  noodzakelijkheidsprincipe;</text:p>
      <text:p text:style-name="ifm_p_ifm">–  aanvullend op eigen mogelijkheden;</text:p>
      <text:p text:style-name="ifm_p_ifm">–  ontbreken van deskundigheid;</text:p>
      <text:p text:style-name="ifm_p_ifm">–  preventie; en</text:p>
      <text:p text:style-name="ifm_p_ifm">–  bijsturing,</text:p>
      <text:p text:style-name="ifm_p_ifm">–  objectief bepalen welke hulp naar inhoud en omvang en kwaliteit nodig is op
grond waarvan verantwoorde beslissingen omtrent inzet en financiering van zorg
mogelijk zijn, mede ter effectuering van de zorgaanspraken.</text:p>
      <text:p text:style-name="ifm_p_ifm">De intake vindt plaats:</text:p>
      <text:p text:style-name="ifm_p_ifm">–  of bij de cliënt thuis;</text:p>
      <text:p text:style-name="ifm_p_ifm">–  of op afstand.</text:p>
      <text:p text:style-name="ifm_p_ifm"> <text:span text:style-name="ifm_span_font.italic_ifm">Assistentie van kraamzorg bij de bevalling:</text:span> Het voorbereiden op, het assisteren bij de bevalling en het verzorgen van
moeder en kind direct na de bevalling. De assistentie van kraamzorg bij de
bevalling (partusassistentie) wordt verricht onder leiding van een
verloskundige of huisarts. De locaties waar assistentie van kraamzorg bij de
bevalling kan plaatsvinden, zijn:</text:p>
      <text:p text:style-name="ifm_p_ifm">–  thuis bij moeder en kind;</text:p>
      <text:p text:style-name="ifm_p_ifm">–  in een vervangende thuissituatie; of</text:p>
      <text:p text:style-name="ifm_p_ifm">–  in een poliklinische situatie.</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kraamzorg.</text:p>
      <text:h text:style-name="ifm_p_font.bold_mt.5.08mm_page.keep-with-next_ifm" text:outline-level="2">Artikel<text:s/>3<text:s/>Reikwijdte</text:h>
      <text:p text:style-name="ifm_p_mt.4.23mm_ifm">Deze beleidsregel is van toepassing op kraamzorg als omschreven bij of
krachtens de Zorgverzekeringswet (Zvw).</text:p>
      <text:h text:style-name="ifm_p_font.bold_mt.5.08mm_page.keep-with-next_ifm" text:outline-level="2">Artikel<text:s/>4.1<text:s/>Prestatiebeschrijvingen</text:h>
      <text:p text:style-name="ifm_p_mt.4.23mm_ifm">In het kader van deze beleidsregel worden de volgende</text:p>
      <text:p text:style-name="ifm_p_ifm">prestatiebeschrijvingen onderscheiden:</text:p>
      <text:p text:style-name="ifm_p_ifm">–  Per uur kraamzorg;</text:p>
      <text:p text:style-name="ifm_p_ifm">–  Assistentie van kraamzorg bij de bevalling, per uur;</text:p>
      <text:p text:style-name="ifm_p_ifm">–  Per inschrijving;</text:p>
      <text:p text:style-name="ifm_p_ifm">–  Per intake:</text:p>
      <text:p text:style-name="ifm_p_ifm">–  of bij de cliënt thuis;</text:p>
      <text:p text:style-name="ifm_p_ifm">–  of op afstand;</text:p>
      <text:p text:style-name="ifm_p_ifm">–  Assistentie van kraamzorg bij de bevalling, per assistentie;</text:p>
      <text:p text:style-name="ifm_p_ifm">–  Onderlinge dienstverlening;</text:p>
      <text:p text:style-name="ifm_p_ifm">–  Tijdelijke toeslag inzet tolk per 15 minuten</text:p>
      <text:p text:style-name="ifm_p_ifm">–  Toeslag integrale geboortezorg binnen de kraamzorg</text:p>
      <text:h text:style-name="ifm_p_font.bold_mt.5.08mm_page.keep-with-next_ifm" text:outline-level="2">Artikel<text:s/>4.2<text:s/>Specifieke bepalingen bij prestatiebeschrijvingen</text:h>
      <text:h text:style-name="ifm_p_font.italic_mt.4.23mm_page.keep-with-next_ifm" text:outline-level="4">Tijdelijke toeslag inzet tolk per 15 minuten</text:h>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4,00 (definitief niveau 2022)
per prestatie.</text:p>
      <text:h text:style-name="ifm_p_font.italic_mt.3.7mm_page.keep-with-next_ifm" text:outline-level="4">Toeslag integrale geboortezorg in de kraamzorg</text:h>
      <text:p text:style-name="ifm_p_ifm">Over de kraamzorgprestaties kan een toeslag integrale geboortezorg binnen
de kraamzorg in rekening worden gebracht. Deze toeslag biedt aanvullende
tariefruimte om de kwaliteit van kraamzorg te verbeteren, inclusief de
bevordering van de samenwerking en professionalisering binnen de
geboortezorgketen.</text:p>
      <text:p text:style-name="ifm_p_ifm">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 zorgverzekeraar heeft de mogelijkheid om deze toeslag overeen te komen
met een andere zorgaanbieder dan de zorgaanbieder die kraamzorg levert aan de
betrokken cliënt.</text:p>
      <text:p text:style-name="ifm_p_ifm">Een voorbeeld van deze andere zorgaanbieder kan zijn een gezamenlijke
juridische entiteit zijn, waarin naast de kraamzorg ook de andere disciplines
binnen de geboortezorg keten deelnemen. De toeslag kan één keer per
kraamzorgprestatie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ze toeslag bedraagt 10% van de
maximumtarieven.</text:p>
      <text:h text:style-name="ifm_p_font.bold_mt.5.08mm_page.keep-with-next_ifm" text:outline-level="2">Artikel<text:s/>5<text:s/>Tariefopbouw</text:h>
      <text:p text:style-name="ifm_p_mt.4.23mm_ifm">1.  <text:span text:style-name="ifm_span_font.bold_mt.4.23mm_ifm">Totstandkoming maximumtarieven</text:span></text:p>
      <text:p text:style-name="ifm_p_ifm">De maximumtarieven voor kraamzorg zijn gebaseerd op een kostenonderzoek
naar de werkelijk gemaakte kosten in 2018. Dit was ten tijden van het
kostenonderzoek het meest recente beschikbare boekjaar onder aanbieders van
kraamzorg. Uitzondering hierop is de totstandkoming van het maximumtarief voor
de tijdelijke toeslag inzet tolk per 15 minuten. Dit maximumtarief is
overgenomen uit ‘De verantwoording tarieven Zorgprestatiemodel’ van 1 juli 2021
vanuit de GGZ, waarbij het tarief voor deze toeslag is gebaseerd op
kostprijsinformatie van de tolk anderstaligen.</text:p>
      <text:p text:style-name="ifm_p_ifm">De totstandkoming van de maximumtarieven is beschreven in het
verantwoordingsdocument ‘Verantwoordingsdocument, Tarieven kraamzorg 2021’, dat
als bijlage bij de Beleidsregel kraamzorg met kenmerk BR/REG-21107 is
opgenomen.</text:p>
      <text:p text:style-name="ifm_p_ifm">De maximumtarieven 2021 zijn gebaseerd op de werkelijk gemeten kosten 2018,
waarbij rekening gehouden is met:</text:p>
      <text:p text:style-name="ifm_p_ifm">–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5.3);</text:p>
      <text:p text:style-name="ifm_p_ifm">–  <text:span text:style-name="ifm_span_font.italic_ifm">Vergoeding voor gederfd rendement op eigen vermogen
(VGREV)</text:span></text:p>
      <text:p text:style-name="ifm_p_ifm">Conform de Beleidsregel Algemeen kader tariefprincipes curatieve zorg
hanteert de NZa als uitgangspunt dat ondernemersrisico een element is in de
opbouw van het tarief. Voor de kraamzorg heeft de NZa een generiek
vergoedingspercentage bepaald van 5,47% ter dekking van de opportunity costs
voor het aanhouden van eigen vermogen. Voor het bepalen van het aandeel eigen
vermogen is uitgegaan van een normatief aandeel eigen vermogen/totaal vermogen
van 40%. Dit resulteert in een opslag op het tarief van 0,8%;</text:p>
      <text:p text:style-name="ifm_p_ifm">–  <text:span text:style-name="ifm_span_font.italic_ifm">Tijdelijke opslag</text:span></text:p>
      <text:p text:style-name="ifm_p_ifm">Er is een tijdelijke opslag van vier jaar voor het verstevigen van de
benodigde reserves binnen de kraamzorgsector gehanteerd. Dit betreft een opslag
op het tarief van 1,7%.</text:p>
      <text:p text:style-name="ifm_p_mt.3.7mm_ifm">2.  <text:span text:style-name="ifm_span_font.bold_ifm">Tariefsoort</text:span></text:p>
      <text:p text:style-name="ifm_p_ifm">De tarieven voor kraamzorg zijn maximumtarieven.</text:p>
      <text:p text:style-name="ifm_p_mt.3.7mm_ifm">3.  <text:span text:style-name="ifm_span_font.bold_ifm">Jaarlijkse indexering</text:span></text:p>
      <text:p text:style-name="ifm_p_ifm">De tarieven voor kraamzorg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5,2% loonkosten en 14,8% materiële kosten. Het tarief wordt
vastgesteld op basis van een voorcalculatie voor jaar t en de definitieve
indices van jaar t–1.</text:p>
      <text:p text:style-name="ifm_p_ifm">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h text:style-name="ifm_p_font.bold_mt.5.08mm_page.keep-with-next_ifm" text:outline-level="2">Artikel<text:s/>6<text:s/>Onderlinge dienstverlening</text:h>
      <text:p text:style-name="ifm_p_mt.4.23mm_ifm">De zorgaanbieder heeft de mogelijkheid om (onderdelen van) de prestaties
‘assistentie van kraamzorg bij de bevalling, per uur’, ‘per uur kraamzorg’ en
de nevenprestatie ‘assistentie van kraamzorg bij de bevalling, per assistentie’
met inachtneming van de geldende maximumtarieven, via onderlinge
dienstverlening in rekening te brengen aan een andere zorgaanbieder. De
betreffende prestaties kunnen enkel via onderlinge dienstverlening in rekening
worden gebracht indien tussen zorgaanbieder en zorgverzekeraar van de cliënt
een overeenkomst is gesloten, waarin de inhoud van de te leveren zorg, de
hoogte van het in rekening te brengen tarief en de inhoud van de te leveren
zorg die via onderlinge dienstverlening bij een derde zorgaanbieder wordt
gecontracteerd zijn vastgelegd.</text:p>
      <text:h text:style-name="ifm_p_font.bold_mt.5.08mm_page.keep-with-next_ifm" text:outline-level="2">Artikel<text:s/>7<text:s/>Max-max tarieven</text:h>
      <text:p text:style-name="ifm_p_mt.4.23mm_ifm">De maximumtarieven, berekend op basis van artikel 5 kunnen ten hoogste met
10% worden verhoogd indien hieraan een schriftelijke overeenkomst tussen de
betreffende zorgaanbieder en ziektekostenverzekeraar ten grondslag ligt.</text:p>
      <text:p text:style-name="ifm_p_ifm">Een tarief dat niet hoger is dan berekend op basis van artikel 5 kan aan
eenieder in rekening worden gebracht.</text:p>
      <text:p text:style-name="ifm_p_ifm">Een max-max tarief kan uitsluitend in rekening worden gebracht aan:</text:p>
      <text:p text:style-name="ifm_p_ifm">(a)  de ziektekostenverzekeraar met wie het verhoogde maximumtarief is
overeengekomen; of</text:p>
      <text:p text:style-name="ifm_p_ifm">(b)  de verzekerde ten behoeve van wie een ziektekostenverzekering met
betrekking tot kraamzorg is gesloten bij een ziektekostenverzekeraar met wie
een zodanig verhoogd maximumtarief schriftelijk is overeengekomen.</text:p>
      <text:h text:style-name="ifm_p_font.bold_mt.5.08mm_page.keep-with-next_ifm" text:outline-level="2">Artikel<text:s/>8<text:s/>Intrekking oude beleidsregels</text:h>
      <text:p text:style-name="ifm_p_mt.4.23mm_ifm">Gelijktijdig met de inwerkingtreding van deze beleidsregel wordt de
Beleidsregel kraamzorg, met kenmerk BR/REG-23143,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kraamzorg, met kenmerk BR/REG-23143,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uli 2023.</text:p>
      <text:p text:style-name="ifm_p_ifm">Indien de Staarscourant waarin de beleidsregel ingevolge artikel 5, aanhef
en onder e, van de Bekendmakingswet, wordt geplaatst, wordt uitgegeven na
30 juni 2023, treedt de beleidsregel in werking met ingang van de dag na de
datum van uitgifte van de Staatscourant waarin de beleidsregel wordt geplaatst
en werkt zij terug tot en met 1 jul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kraamzorg.</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2 – Tijdelijke toeslag inzet tolk per 15 minuten</text:h>
      <text:p text:style-name="ifm_p_mt.4.23mm_ifm">In artikel 4.2 is de mogelijkheid beschreven voor zorgaanbieders om een
tijdelijke toeslag voor de inzet van een tolk voor de eerstelijns kraamzorg
zorg te declareren. Deze toeslag is ontwikkeld op verzoek van het Ministerie
van VWS, welke vooruitloopt op uitvoering van de motie Paulusma. Derhalve kent
deze toeslag een tijdelijk karakter en zal actief zijn totdat de uitvoering van
motie Paulusma voltooid is.</text:p>
      <text:h text:style-name="ifm_p_font.bold-italic_mt.5.08mm_page.keep-with-next_ifm" text:outline-level="6">Artikel 4.2 – Toeslag integrale geboortezorg binnen de kraamzorg</text:h>
      <text:p text:style-name="ifm_p_mt.4.23mm_ifm">De Beleidsregel verloskunde kent al langer een toeslag integrale
geboortezorg om de kwaliteit van de zorg binnen de geboortezorg keten te
verbeteren. De kraamzorg is een cruciaal onderdeel van de geboortezorg keten.
De continuïteits- en capaciteitsproblemen in de kraamzorg die in 2023 zichtbaar
zijn geworden tonen aan dat er een grote transformatie opgave ligt in de
kraamzorg om deze toekomstbestendig te maken en de geboortezorg keten als
geheel goed te laten functioneren, nu en in de toekomst. Deze toeslag wordt
ingevoerd om die grote veranderopgave in de kraamzorg te faciliteren en elke
schakel in de geboortezorg keten dezelfde mogelijkheden te geven om te
investeren in passende, toekomstbestendige integrale geboorte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24</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24</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raamzorg BR/REG-23143a,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52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raamzorg BR/REG-23143a, Nederlandse Zorgautoriteit</meta:user-defined>
    <meta:user-defined meta:name="DCTERMS.W3CDTF/DCTERMS.available">2023-07-05</meta:user-defined>
  </office:meta>
</office:document-meta>
</file>