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oning Willem III Kazerne (33B18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Koning Willem III Kazerne – 33B18</text:p>
      <text:p text:style-name="ifm_p_ifm">Locatie: Frankenlaan 70D, 7312 TG Apeldoorn</text:p>
      <text:p text:style-name="ifm_p_ifm">Activiteit: Bouwen</text:p>
      <text:p text:style-name="ifm_p_ifm">Voor: maatregelen brandveiligheid gebouw 6</text:p>
      <text:p text:style-name="ifm_p_ifm">Aanvraagdatum: 20 juni 2023</text:p>
      <text:p text:style-name="ifm_p_ifm">Zaaknummer: 2023/1476</text:p>
      <text:p text:style-name="ifm_p_ifm">OLO nummer: 788223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523</text:span><text:tab/>5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523</text:span><text:tab/>5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oning Willem III Kazerne (33B18)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185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52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oning Willem III Kazerne (33B18), Inspectie Leefomgeving en Transport</meta:user-defined>
    <meta:user-defined meta:name="DCTERMS.W3CDTF/DCTERMS.available">2023-07-05</meta:user-defined>
  </office:meta>
</office:document-meta>
</file>