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5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Koning Willem III Kazerne (33B18), zaak:
2023/1474, Inspectie Leefomgeving en Transport</text:h>
      <text:p text:style-name="ifm_p_mt.7.4mm_ifm"><text:span text:style-name="ifm_span_font.bold_mt.7.4mm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
volgende aanvraag voor een omgevingsvergunning, waarop de reguliere
voorbereidingsprocedure van toepassing is, heeft ontvangen.</text:p>
      <text:p text:style-name="ifm_p_mt.3.7mm_ifm">Inrichting: Koning Willem III Kazerne – 33B18</text:p>
      <text:p text:style-name="ifm_p_ifm">Locatie: Frankenlaan 70D, 7312 TG Apeldoorn</text:p>
      <text:p text:style-name="ifm_p_ifm">Activiteit: Bouwen</text:p>
      <text:p text:style-name="ifm_p_ifm">Voor: maatregelen brandveiligheid gebouw 26</text:p>
      <text:p text:style-name="ifm_p_ifm">Aanvraagdatum: 20 juni 2023</text:p>
      <text:p text:style-name="ifm_p_ifm">Zaaknummer: 2023/1474</text:p>
      <text:p text:style-name="ifm_p_ifm">OLO nummer: 7881947</text:p>
      <text:p text:style-name="ifm_p_mt.3.7mm_ifm">In dit stadium is het niet mogelijk uw mening te geven over de aanvraag.
Nadat de Minister een besluit heeft genomen, wordt u in de gelegenheid gesteld
uw 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
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8516</text:span><text:tab/>5 jul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8516</text:span><text:tab/>5 jul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Koning Willem III Kazerne (33B18), zaak: 2023/1474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1851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516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Koning Willem III Kazerne (33B18), zaak: 2023/1474, Inspectie Leefomgeving en Transport</meta:user-defined>
    <meta:user-defined meta:name="DCTERMS.W3CDTF/DCTERMS.available">2023-07-05</meta:user-defined>
  </office:meta>
</office:document-meta>
</file>