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Legerplaats Harskamp (33C10) Zaak: 2023/144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Legerplaats Harskamp – 33C10</text:p>
      <text:p text:style-name="ifm_p_ifm">Locatie: Otterloseweg 5, 6732 BR Harskamp (gemeente Ede)</text:p>
      <text:p text:style-name="ifm_p_ifm">Activiteit: Bouwen</text:p>
      <text:p text:style-name="ifm_p_ifm">Voor: Het plaatsen van een tijdelijke grootkeuken met restaurant tent en bijbehorende voorzieningen voor de duur van 1 jaar</text:p>
      <text:p text:style-name="ifm_p_ifm">Aanvraagdatum: 3 mei 2023</text:p>
      <text:p text:style-name="ifm_p_ifm">Verzenddatum: 28 juni 2023</text:p>
      <text:p text:style-name="ifm_p_ifm">Zaaknummer: 2023/1442</text:p>
      <text:p text:style-name="ifm_p_ifm">OLO nummer: 777179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513</text:span><text:tab/>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513</text:span><text:tab/>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Legerplaats Harskamp (33C10) Zaak: 2023/144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85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1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Legerplaats Harskamp (33C10) Zaak: 2023/1442, Inspectie Leefomgeving en Transport</meta:user-defined>
    <meta:user-defined meta:name="DCTERMS.W3CDTF/DCTERMS.available">2023-07-05</meta:user-defined>
  </office:meta>
</office:document-meta>
</file>