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en blokkenmat over een gasleiding Eems, Rijksdienst voor Ondernemend Nederland</text:h>
      <text:p text:style-name="ifm_p_mt.7.4mm_ifm"><text:span text:style-name="ifm_span_font.bold_mt.7.4mm_ifm">De Minister voor Natuur en Stikstof heeft een vergunning gegeven voor de plaatsing van een betonnen blokkenmat in de Eems. De mat wordt geplaatst over een deel van een gasleiding tussen Hond en Paap en het Duitse vaste land. Zij heeft dit gedaan op grond van de Wet natuurbescherming.</text:span></text:p>
      <text:h text:style-name="ifm_p_font.bold_mt.5.08mm_page.keep-with-next_ifm" text:outline-level="4">Definitief besluit</text:h>
      <text:p text:style-name="ifm_p_mt.4.23mm_ifm">U kon via RVO een zienswijze doorgeven over het ontwerpbesluit over de vergunningsaanvraag. Dit kon van 1 mei 2023 tot en met 12 juni 2023.</text:p>
      <text:p text:style-name="ifm_p_mt.3.7mm_ifm">RVO heeft een zienswijze ontvangen. De Minister heeft het ontwerpbesluit omgezet in een definitief besluit. De zienswijze is daarbij betrokken.</text:p>
      <text:p text:style-name="ifm_p_mt.3.7mm_ifm">U vindt het definitieve besluit op www.rvo.nl/vergunning-gasleiding-eems en via puc.overheid.nl/natuurvergunningen.</text:p>
      <text:p text:style-name="ifm_p_mt.3.7mm_ifm">Wilt u dit besluit en de bijlagen liever op papier bekijken? Stuur dan een e-mail met uw naam en adresgegevens naar wetnatuurbescherming@minlnv.nl. Noem in uw e-mail de naam van het besluit. Geef ook aan dat u hiervan graag een papieren versie wilt zien.</text:p>
      <text:h text:style-name="ifm_p_font.bold_mt.5.08mm_page.keep-with-next_ifm" text:outline-level="4">Beroep definitief besluit</text:h>
      <text:p text:style-name="ifm_p_mt.4.23mm_ifm">Bent u het niet eens met het definitieve besluit? Dan kunt u hier binnen 6 weken tegen in beroep gaan. Dit kan als u belanghebbende bent.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vergunning-gasleiding-eems leest u meer over de vervolgprocedure en over de regels rondom de beroepsprocedure.</text:p>
      <text:h text:style-name="ifm_p_font.bold_mt.5.08mm_page.keep-with-next_ifm" text:outline-level="4">Meer informatie</text:h>
      <text:p text:style-name="ifm_p_mt.4.23mm_ifm">Heeft u vragen over deze vergunning?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11</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11</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open blokkenmat over een gasleiding Eems,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5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1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title">Vergunning open blokkenmat over een gasleiding Eems, Rijksdienst voor Ondernemend Nederland</meta:user-defined>
    <meta:user-defined meta:name="DCTERMS.W3CDTF/DCTERMS.available">2023-07-03</meta:user-defined>
  </office:meta>
</office:document-meta>
</file>