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Ypenburg 1a, Ministerie van Economische Zaken en Klimaat</text:h>
      <text:p text:style-name="ifm_p_font.italic_mt.7.4mm_ifm">Ons kenmerk: PDGGO-DTDO / V-47176</text:p>
      <text:p text:style-name="ifm_p_mt.3.7mm_ifm">Procesverloop:</text:p>
      <text:p text:style-name="ifm_p_ifm">–  Aardyn B.V., Haagse Aardwarmte Leyweg B.V. en Eneco Warmte en Koude B.V. (hierna: aanvragers) zijn houder van de bij beschikking van de Staatssecretaris van Economische Zaken en Klimaat (hierna: EZK) van 30 maart 2022 verleende opsporingsvergunning aardwarmte voor het gebied genaamd Ypenburg 1a, met kenmerk DGKE-WO/V-10185 (Staatscourant 2022, nr. 9359);</text:p>
      <text:p text:style-name="ifm_p_ifm">–  de opsporingsvergunning aardwarmte Ypenburg 1a is geldig tot 16 oktober 2023;</text:p>
      <text:p text:style-name="ifm_p_ifm">–  per bericht ontvangen op 26 april 2023 heeft aanvrager een aanvraag ingediend om verlenging van de geldigheidsduur van de opsporingsvergunning aardwarmte Ypenburg 1a.</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3 onder II: Opsporingsvergunning aardwarmte Ypenburg 1a van het besluit met kenmerk DGKE-WO/V-10185 wordt vervangen door de volgende tekst: De vergunning geldt vanaf het tijdstip waarop zij in werking is getreden tot 16 oktober 2027.</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95</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95</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geldigheidsduur opsporingsvergunning aardwarmte Ypenburg 1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4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ging geldigheidsduur opsporingsvergunning aardwarmte Ypenburg 1a, Ministerie van Economische Zaken en Klimaat</meta:user-defined>
    <meta:user-defined meta:name="DCTERMS.W3CDTF/DCTERMS.available">2023-07-05</meta:user-defined>
  </office:meta>
</office:document-meta>
</file>