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334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de Stichting Netwerk Gerechtsdeurwaarders, Rijksdienst voor Identiteitsgegevens</text:h>
      <text:p text:style-name="ifm_p_font.italic_mt.7.4mm_ifm">Datum 27 juni 2023</text:p>
      <text:p text:style-name="ifm_p_font.italic_ifm">Kenmerk 2023- 0000379346</text:p>
      <text:p text:style-name="ifm_p_mt.3.7mm_ifm">Het bestuur van de Stichting Netwerk Gerechtsdeurwaarders heeft met het verzoek van 30 mei 2023, 2023-0000357455,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 die op systematische wijze gegevens uit de basisregistratie personen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als bedoeld in bijlage V, indien de gegevens waarvan de gerechtsdeurwaarder in zijn verzoek gebruik heeft gemaakt zijn opgenomen in bijlage II, III of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van 27 december 2022, 2022-0000670871, wordt ingetrokken.</text:p>
      <text:h text:style-name="ifm_p_font.bold_mt.5.08mm_page.keep-with-next_ifm" text:outline-level="2">Artikel<text:s/>7<text:s/></text:h>
      <text:p text:style-name="ifm_p_mt.4.23mm_ifm">Dit besluit treedt in werking met ingang van 1 juli 2023.</text:p>
      <text:p text:style-name="ifm_p_mt.3.7mm_ifm">Het besluit en de bijlagen bij het besluit worden gepubliceerd in de Staatscourant.</text:p>
      <text:p text:style-name="ifm_p_font.italic_mt.3.7mm_ifm">
                  ’s-Gravenhage,
                   27 juni 2023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italic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 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Mr. Ramona Batta c.s.</text:p>
          </table:table-cell>
        </table:table-row>
        <table:table-row table:style-name="zebra.body.odd">
          <table:table-cell table:style-name="table.cell.border-bottom.border-left.border-right.padding-top.top.pleft.pright">
            <text:p text:style-name="text.cell.7.left">H.P.A. van Beest</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style-name="zebra.body.odd">
          <table:table-cell table:style-name="table.cell.border-bottom.border-left.border-right.padding-top.top.pleft.pright">
            <text:p text:style-name="text.cell.7.left">N. Bicke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T. Bierlee</text:p>
          </table:table-cell>
          <table:table-cell table:style-name="table.cell.border-bottom.border-right.padding-top.top.pleft.pright">
            <text:p text:style-name="text.cell.7.left">Stam Gerechtsdeurwaarders en Incasso B.V.</text:p>
          </table:table-cell>
        </table:table-row>
        <table:table-row table:style-name="zebra.body.odd">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J. Boer</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mr. W.V.J.M. Bonnie</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A. Bo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J.C. Bottenberg</text:p>
          </table:table-cell>
          <table:table-cell table:style-name="table.cell.border-bottom.border-right.padding-top.top.pleft.pright">
            <text:p text:style-name="text.cell.7.left">Syncasso Leeuwarden B.V.</text:p>
          </table:table-cell>
        </table:table-row>
        <table:table-row>
          <table:table-cell table:style-name="table.cell.border-bottom.border-left.border-right.padding-top.top.pleft.pright">
            <text:p text:style-name="text.cell.7.left">L.A.C. Botter</text:p>
          </table:table-cell>
          <table:table-cell table:style-name="table.cell.border-bottom.border-right.padding-top.top.pleft.pright">
            <text:p text:style-name="text.cell.7.left">Syncasso Utrecht B.V.</text:p>
          </table:table-cell>
        </table:table-row>
        <table:table-row table:style-name="zebra.body.odd">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table-cell table:style-name="table.cell.border-bottom.border-left.border-right.padding-top.top.pleft.pright">
            <text:p text:style-name="text.cell.7.left">R.J. Brugm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text:p>
          </table:table-cell>
        </table:table-row>
        <table:table-row>
          <table:table-cell table:style-name="table.cell.border-bottom.border-left.border-right.padding-top.top.pleft.pright">
            <text:p text:style-name="text.cell.7.left">T.J.W. Ceelen</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A.F. Damen</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A.A.A.M.G. van Damme</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style-name="zebra.body.odd">
          <table:table-cell table:style-name="table.cell.border-bottom.border-left.border-right.padding-top.top.pleft.pright">
            <text:p text:style-name="text.cell.7.left">J.R. van Dijk</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mr. M.C. Dirks</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Deurwaarderskantoor Van Dongen &amp; Partners</text:p>
          </table:table-cell>
        </table:table-row>
        <table:table-row table:style-name="zebra.body.odd">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J.L. van Door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R.W.F.M. Draaisma</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table-cell table:style-name="table.cell.border-bottom.border-left.border-right.padding-top.top.pleft.pright">
            <text:p text:style-name="text.cell.7.left">E. Elling</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H.J. Engel</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F. Engelage</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G. Ganesh</text:p>
          </table:table-cell>
          <table:table-cell table:style-name="table.cell.border-bottom.border-right.padding-top.top.pleft.pright">
            <text:p text:style-name="text.cell.7.left">Bazuin &amp; Partners Amstelveen</text:p>
          </table:table-cell>
        </table:table-row>
        <table:table-row table:style-name="zebra.body.odd">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A.I. Haan</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J.H.C. Haenen</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style-name="zebra.body.odd">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style-name="zebra.body.odd">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N.A. Hofman</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J. Hubers</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L.C.J. Huting</text:p>
          </table:table-cell>
          <table:table-cell table:style-name="table.cell.border-bottom.border-right.padding-top.top.pleft.pright">
            <text:p text:style-name="text.cell.7.left">Gerechtsdeurwaarders &amp; Incassopraktijk Huting &amp; van der Mije</text:p>
          </table:table-cell>
        </table:table-row>
        <table:table-row table:style-name="zebra.body.odd">
          <table:table-cell table:style-name="table.cell.border-bottom.border-left.border-right.padding-top.top.pleft.pright">
            <text:p text:style-name="text.cell.7.left">F. Ikink</text:p>
          </table:table-cell>
          <table:table-cell table:style-name="table.cell.border-bottom.border-right.padding-top.top.pleft.pright">
            <text:p text:style-name="text.cell.7.left">IkinkBekman Incasso &amp; Gerechtsdeurwaarders</text:p>
          </table:table-cell>
        </table:table-row>
        <table:table-row>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P.S.D. Jansen</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M. Jansen</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style-name="zebra.body.odd">
          <table:table-cell table:style-name="table.cell.border-bottom.border-left.border-right.padding-top.top.pleft.pright">
            <text:p text:style-name="text.cell.7.left">M. de Jong</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style-name="zebra.body.odd">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Kroep Steghuis Gerechtsdeurwaarders</text:p>
          </table:table-cell>
        </table:table-row>
        <table:table-row table:style-name="zebra.body.odd">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style-name="zebra.body.odd">
          <table:table-cell table:style-name="table.cell.border-bottom.border-left.border-right.padding-top.top.pleft.pright">
            <text:p text:style-name="text.cell.7.left">Y. Keijzer-Dijkhui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table-cell table:style-name="table.cell.border-bottom.border-left.border-right.padding-top.top.pleft.pright">
            <text:p text:style-name="text.cell.7.left">W. Kistemaker</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R. de Klerk</text:p>
          </table:table-cell>
          <table:table-cell table:style-name="table.cell.border-bottom.border-right.padding-top.top.pleft.pright">
            <text:p text:style-name="text.cell.7.left">De Klerk Gerechtsdeurwaarders en Incasso</text:p>
          </table:table-cell>
        </table:table-row>
        <table:table-row>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mr. M.P.A. Knol</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C. Knopper</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T.J.C.M. Kos</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Gerechtsdeurwaarders</text:p>
          </table:table-cell>
        </table:table-row>
        <table:table-row table:style-name="zebra.body.odd">
          <table:table-cell table:style-name="table.cell.border-bottom.border-left.border-right.padding-top.top.pleft.pright">
            <text:p text:style-name="text.cell.7.left">mr. E. Krom</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style-name="zebra.body.odd">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style-name="zebra.body.odd">
          <table:table-cell table:style-name="table.cell.border-bottom.border-left.border-right.padding-top.top.pleft.pright">
            <text:p text:style-name="text.cell.7.left">drs. E.P.H. Latten</text:p>
          </table:table-cell>
          <table:table-cell table:style-name="table.cell.border-bottom.border-right.padding-top.top.pleft.pright">
            <text:p text:style-name="text.cell.7.left">Vaessen Gerechtsdeurwaarders</text:p>
          </table:table-cell>
        </table:table-row>
        <table:table-row>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D.W.J. van Leeuwen</text:p>
          </table:table-cell>
          <table:table-cell table:style-name="table.cell.border-bottom.border-right.padding-top.top.pleft.pright">
            <text:p text:style-name="text.cell.7.left">Modero Nederland B.V.</text:p>
          </table:table-cell>
        </table:table-row>
        <table:table-row>
          <table:table-cell table:style-name="table.cell.border-bottom.border-left.border-right.padding-top.top.pleft.pright">
            <text:p text:style-name="text.cell.7.left">mr. A. Leg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J.J. Meeuwse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P.IJ.M. van Meurs</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L.L.C. Muijrer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J.H. Nootenboom</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A. Nouta</text:p>
          </table:table-cell>
          <table:table-cell table:style-name="table.cell.border-bottom.border-right.padding-top.top.pleft.pright">
            <text:p text:style-name="text.cell.7.left">PUURNouta Westland Gerechtsdeurwaarders &amp; incasso</text:p>
          </table:table-cell>
        </table:table-row>
        <table:table-row table:style-name="zebra.body.odd">
          <table:table-cell table:style-name="table.cell.border-bottom.border-left.border-right.padding-top.top.pleft.pright">
            <text:p text:style-name="text.cell.7.left">W.F.D. van den Oever</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H.J.L. Oomes</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R.J. Oost</text:p>
          </table:table-cell>
          <table:table-cell table:style-name="table.cell.border-bottom.border-right.padding-top.top.pleft.pright">
            <text:p text:style-name="text.cell.7.left">Boeder Incasso</text:p>
          </table:table-cell>
        </table:table-row>
        <table:table-row>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P. Otte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left">Deurwaarderskantoor Van de Pas &amp; Partners</text:p>
          </table:table-cell>
        </table:table-row>
        <table:table-row>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style-name="zebra.body.odd">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mr. G. Post</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style-name="zebra.body.odd">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D.A. Riedijk</text:p>
          </table:table-cell>
          <table:table-cell table:style-name="table.cell.border-bottom.border-right.padding-top.top.pleft.pright">
            <text:p text:style-name="text.cell.7.left">De Laat Gerechtsdeurwaarders &amp; Incassobureau</text:p>
          </table:table-cell>
        </table:table-row>
        <table:table-row>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W.H.A. van Rijckevorsel</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style-name="zebra.body.odd">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table-cell table:style-name="table.cell.border-bottom.border-left.border-right.padding-top.top.pleft.pright">
            <text:p text:style-name="text.cell.7.left">mr. M.J. van Rooij</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table-cell table:style-name="table.cell.border-bottom.border-left.border-right.padding-top.top.pleft.pright">
            <text:p text:style-name="text.cell.7.left">P. de Ruijter</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table-cell table:style-name="table.cell.border-bottom.border-left.border-right.padding-top.top.pleft.pright">
            <text:p text:style-name="text.cell.7.left">J.J. Schaek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J.J. Sikkema</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M.I.L. Stalman</text:p>
          </table:table-cell>
          <table:table-cell table:style-name="table.cell.border-bottom.border-right.padding-top.top.pleft.pright">
            <text:p text:style-name="text.cell.7.left">Stalman deurwaarders</text:p>
          </table:table-cell>
        </table:table-row>
        <table:table-row>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style-name="zebra.body.odd">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Vissers Gerechtsdeurwaarders</text:p>
          </table:table-cell>
        </table:table-row>
        <table:table-row>
          <table:table-cell table:style-name="table.cell.border-bottom.border-left.border-right.padding-top.top.pleft.pright">
            <text:p text:style-name="text.cell.7.left">R.M.Th. Toonen</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S. Toppinga</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ACCS Gerechtsdeurwaarders</text:p>
          </table:table-cell>
        </table:table-row>
        <table:table-row>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J.H. Vekemans</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mr. A.L. Verzij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R.A.M. Vismans</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style-name="zebra.body.odd">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J.M. Vorstenbosch</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style-name="zebra.body.odd">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E.S.A. Wiggers</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MSc J.J. Wilkes</text:p>
          </table:table-cell>
          <table:table-cell table:style-name="table.cell.border-bottom.border-right.padding-top.top.pleft.pright">
            <text:p text:style-name="text.cell.7.left">Syncasso Nederland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H.M. Winkelmol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C.J. Zaal</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ing. J. Zuurman</text:p>
          </table:table-cell>
          <table:table-cell table:style-name="table.cell.border-bottom.border-right.padding-top.top.pleft.pright">
            <text:p text:style-name="text.cell.7.left">De Voordeligste Deurwaarder.nl</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7 december 2022, met kenmerk 2022-0000670871, ingetrokken. Deze intrekking is het gevolg van het actualiser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85</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85</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de Stichting Netwerk Gerechtsdeurwaarders,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3-1848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48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de Stichting Netwerk Gerechtsdeurwaarders, Rijksdienst voor Identiteitsgegevens</meta:user-defined>
    <meta:user-defined meta:name="DCTERMS.W3CDTF/DCTERMS.available">2023-07-04</meta:user-defined>
  </office:meta>
</office:document-meta>
</file>