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Sociale Zaken en Werkgelegenheid, ten behoeve van Stichting Inlichtingenbureau, in verband met het controleren van subsidies op grond van de Subsidieregeling ESF+ 2021–2027, Rijksdienst voor Identiteitsgegevens</text:h>
      <text:p text:style-name="ifm_p_font.italic_mt.7.4mm_ifm">Datum 21 juni 2023</text:p>
      <text:p text:style-name="ifm_p_font.italic_ifm">Kenmerk 2023- 0000341182</text:p>
      <text:p text:style-name="ifm_p_mt.3.7mm_ifm">De Minister van Sociale Zaken en Werkgelegenheid, ten behoeve van Stichting Inlichtingenbureau, heeft verzocht om autorisatie voor de systematische verstrekking van gegevens uit de basisregistratie personen in verband met het controleren van subsidies op grond van de Subsidieregeling ESF+ 2021–2027. Dit verzoek van 30 mei 2023, 2023-0000336668 betreft een wijziging van het besluit van 27 december 2022, 2022-000069774.</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SZW:</text:span> de Minister van Sociale Zaken en Werkgelegenheid ten behoeve van Stichting Inlichtingenbureau;</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zetene:</text:span> de ingezetene, bedoeld in artikel 1.1, onder f,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de Rijksdienst voor Identiteitsgegevens:</text:span> de Rijksdienst voor Identiteitsgegevens van het Ministerie van Binnenlandse Zaken en Koninkrijksrelaties;</text:p>
      <text:p text:style-name="ifm_p_ifm">m.  <text:span text:style-name="ifm_span_font.italic_ifm">ESF-subsidie:</text:span> de subsidie die aan de centrumgemeenten is verleend als bedoeld in artikel 1.8 van de Subsidieregeling ESF+ 2021–2027;</text:p>
      <text:p text:style-name="ifm_p_ifm">n.  <text:span text:style-name="ifm_span_font.italic_ifm">jongeren:</text:span> personen jonger dan 28 jaar als bedoeld in artikel 2b.3, eerste lid, onder c, van de Subsidieregeling ESF+2021–2027 juncto artikel 1.1 van de Subsidieregeling ESF+2021–2027;</text:p>
      <text:p text:style-name="ifm_p_ifm">o.  <text:span text:style-name="ifm_span_font.italic_ifm">niet-uitkeringsgerechtigden:</text:span> niet-uitkeringsgerechtigden als bedoeld in artikel 2b.3, eerste lid, onder a, van de Subsidieregeling ESF+2021–2027;</text:p>
      <text:p text:style-name="ifm_p_ifm">p.  <text:span text:style-name="ifm_span_font.italic_ifm">vreemdelingen met rechtmatig verblijf:</text:span> vreemdelingen die rechtmatig in Nederland verblijven als bedoeld in artikel 2b.3, eerste lid, onder e, van de Subsidieregeling ESF+2021–2027;</text:p>
      <text:p text:style-name="ifm_p_ifm">q.  <text:span text:style-name="ifm_span_font.italic_ifm">vreemdelingen die tijdelijke bescherming genieten;</text:span> vreemdelingen die tijdelijke bescherming genieten als bedoeld in artikel 1 van de Vreemdelingenwet 2000, omdat zij onder de reikwijdte vallen van het Uitvoeringsbesluit van 4 maart 2022 van de richtlijn2001/55/EG of een verlenging daarvan, als bedoeld in artikel 2b.3, eerste lid, onder f, van de Subsidieregeling ESF+ 2021–2027;</text:p>
      <text:p text:style-name="ifm_p_ifm">r.  <text:span text:style-name="ifm_span_font.italic_ifm">centrumgemeenten:</text:span> gemeenten die taken uitvoeren voor de eigen gemeente en meerdere regiogemeenten en hiervoor mandaat hebben ontvangen van de regiogemeenten.</text:p>
      <text:h text:style-name="ifm_p_font.italic_mt.5.08mm_page.keep-with-next_ifm" text:outline-level="4">Paragraaf<text:s/>2.<text:s/>De verstrekking van gegevens op verzoek aan de Minister van SZW</text:h>
      <text:h text:style-name="ifm_p_font.bold_mt.5.08mm_page.keep-with-next_ifm" text:outline-level="2">Artikel<text:s/>2<text:s/></text:h>
      <text:p text:style-name="ifm_p_mt.4.23mm_ifm">1.  Aan de Minister van SZW wordt op zijn verzoek een gegeven verstrekt dat is vermeld op de persoonslijst van een ingezetene, indien het een gegeven betreft dat is opgenomen in bijlagen I en II bij dit besluit.</text:p>
      <text:p text:style-name="ifm_p_mt.3.7mm_ifm">2.  De Minister van SZW verzoekt slechts om een gegeven dat is opgenomen in bijlage I bij dit besluit indien het verzoek gericht is op het verkrijgen van gegevens over:</text:p>
      <text:p text:style-name="ifm_p_ifm">a.  jongeren ten aanzien van wie aan de gemeente een ESF-subsidie is verleend;</text:p>
      <text:p text:style-name="ifm_p_ifm">b.  niet-uitkeringsgerechtigden ten aanzien van wie aan de gemeente een ESF-subsidie is verleend.</text:p>
      <text:p text:style-name="ifm_p_mt.3.7mm_ifm">3.  De Minister van SZW verzoekt slechts om een gegeven dat is opgenomen in bijlage II bij dit besluit indien het verzoek gericht is op het verkrijgen van gegevens over de vreemdeling met rechtmatig verblijf en de vreemdeling of tijdelijke bescherming geniet, ten aanzien van wie aan de gemeente een ESF-subsidie is verleend.</text:p>
      <text:p text:style-name="ifm_p_mt.3.7mm_ifm">4.  Aan de Minister van SZW worden geen gegevens verstrekt, indien een of meer van de gegevens waarvan de Minister van SZW bij zijn verzoek gebruik heeft gemaakt, niet is opgenomen in bijlagen I en II bij dit besluit.</text:p>
      <text:h text:style-name="ifm_p_font.italic_mt.5.08mm_page.keep-with-next_ifm" text:outline-level="4">Paragraaf<text:s/>3.<text:s/>Overige verstrekkingen aan de Minister van SZW</text:h>
      <text:h text:style-name="ifm_p_font.bold_mt.5.08mm_page.keep-with-next_ifm" text:outline-level="2">Artikel<text:s/>3<text:s/></text:h>
      <text:p text:style-name="ifm_p_mt.4.23mm_ifm">1.  De verstrekking van gegevens aan de Minister van SZW die op grond van dit besluit plaatsvindt, bevat geen gegeven waarbij “indicatie onjuist dan wel strijdigheid met de openbare orde” is vermeld.</text:p>
      <text:p text:style-name="ifm_p_mt.3.7mm_ifm">2.  Indien aan de Minister van SZW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3.  Bij de afvoering van een persoonslijst uit de basisregistratie personen worden aan de Minister van SZW,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4.<text:s/>Slotbepalingen</text:h>
      <text:h text:style-name="ifm_p_font.bold_mt.5.08mm_page.keep-with-next_ifm" text:outline-level="2">Artikel<text:s/>4<text:s/></text:h>
      <text:p text:style-name="ifm_p_mt.4.23mm_ifm">1.  De Minister van SZW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SZW;</text:p>
      <text:p text:style-name="ifm_p_ifm">b.  de regelgeving ten aanzien van de taak of de wijze van uitvoering van de taak van de Minister van SZW;</text:p>
      <text:p text:style-name="ifm_p_ifm">c.  de gegevens uit de basisregistratie personen die noodzakelijk zijn voor de uitvoering van de taak van de Minister van SZW.</text:p>
      <text:h text:style-name="ifm_p_font.bold_mt.5.08mm_page.keep-with-next_ifm" text:outline-level="2">Artikel<text:s/>5<text:s/></text:h>
      <text:p text:style-name="ifm_p_mt.4.23mm_ifm">Het besluit van de Staatssecretaris van Binnenlandse Zaken en Koninkrijksrelaties van 27 december 2022, 2022-0000697741, wordt ingetrokken.</text:p>
      <text:h text:style-name="ifm_p_font.bold_mt.5.08mm_page.keep-with-next_ifm" text:outline-level="2">Artikel<text:s/>6<text:s/></text:h>
      <text:p text:style-name="ifm_p_mt.4.23mm_ifm">Dit besluit treedt in werking op 1 juli 2023.</text:p>
      <text:p text:style-name="ifm_p_mt.3.7mm_ifm">Het besluit en de bijlagen bij het besluit worden gepubliceerd in de Staatscourant.</text:p>
      <text:p text:style-name="ifm_p_font.italic_mt.3.7mm_ifm">
                  ’s-Gravenhage,
                   21 juni 2023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zet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Sociale Zaken en Werkgelegenheid</text:h>
      <text:p text:style-name="ifm_p_mt.4.23mm_ifm">De geadresseerde van dit besluit is de Minister van Sociale Zaken en Werkgelegenheid ten behoeve van Stichting Inlichtingenbureau (in deze toelichting genoemd: de Minister van SZW).</text:p>
      <text:p text:style-name="ifm_p_mt.3.7mm_ifm">De Minister van SZW is een overheidsorgaan als bedoeld in artikel 1.1, onder t, van de Wet BRP.</text:p>
      <text:h text:style-name="ifm_p_font.bold-italic_mt.5.08mm_page.keep-with-next_ifm" text:outline-level="6">3.1.<text:s/>Taak van de Minister van SZW</text:h>
      <text:p text:style-name="ifm_p_mt.4.23mm_ifm">De Europese Commissie heeft in reactie op de Covid-19 pandemie een herstelpakket ter beschikking gesteld waaronder het instrument REACT-EU. Onder REACT-EU is aanvullend budget beschikbaar gesteld aan het Europees Sociaal Fonds (ESF) met als doel de sociaaleconomische gevolgen van de coronapandemie op te vangen en voorbereidingen te treffen voor een groen, digitaal en veerkrachtig herstel van de economie.</text:p>
      <text:p text:style-name="ifm_p_mt.3.7mm_ifm">Het ESF+ programma voor 2021–2027 is onder meer gericht op ondersteuning van mensen in Nederland met een kwetsbare arbeidsmarktpositie. Dit is een brede doelgroep waarbij het niet uitmaakt of zij werken, werkzoekend zijn, een opleiding volgen of hun leven na detentie willen oppakken. Binnen de prioriteit ‘kwetsbare werkenden en werkzoekenden’ wordt ingezet op de drie doelstellingen;</text:p>
      <text:p text:style-name="ifm_p_ifm">•  verbeteren van de toegang tot de arbeidsmarkt</text:p>
      <text:p text:style-name="ifm_p_ifm">•  een leven lang ontwikkelen en</text:p>
      <text:p text:style-name="ifm_p_ifm">•  actieve inclusie.</text:p>
      <text:p text:style-name="ifm_p_mt.3.7mm_ifm">De Minister van SZW verleent op grond van de Subsidieregeling ESF+ 2021–2027 subsidies uit het ESF aan centrumgemeenten voor de bevordering van toegang tot werk. Middels projecten wordt door de centrumgemeenten hieraan uitvoering gegeven.</text:p>
      <text:p text:style-name="ifm_p_mt.3.7mm_ifm">De volgende personen kunnen aan de projecten van de centrumgemeenten deelnemen indien zij op het moment van de start van hun deelname aan een project behoren tot een of meer van de volgende doelgroepen:</text:p>
      <text:p text:style-name="ifm_p_ifm">–  jongeren ten aanzien van wie aan de gemeente een ESF-subsidie is verleend;</text:p>
      <text:p text:style-name="ifm_p_ifm">–  niet-uitkeringsgerechtigden ten aanzien van wie aan de gemeente een ESF-subsidie is verleend;</text:p>
      <text:p text:style-name="ifm_p_ifm">–  vreemdelingen met rechtmatig verblijf ten aanzien van wie aan de gemeente een ESF-subsidie is verleend; en</text:p>
      <text:p text:style-name="ifm_p_ifm">–  vreemdelingen die tijdelijke bescherming genieten ten aanzien van wie aan de gemeente een ESF-subsidie is verleend.</text:p>
      <text:p text:style-name="ifm_p_mt.3.7mm_ifm">De Minister van SZW heeft de taak om te controleren of deze subsidies rechtmatig zijn besteed door de centrumgemeenten aan projecten, die binnen de doelstelling van deze ESF-subsidie vallen. Deze taak voert de Minister van SZW uit op grond van artikel 3, eerste en vierde lid, artikel 5 en artikel 8 Kaderwet SZW-subsidies juncto artikel 1.8 en artikel 2b.3, eerste lid, onder a, c, e en f van de Subsidieregeling ESF+ 2021–2027. Het gaat hier specifiek om de controle of de deelnemers van de projecten van de centrumgemeenten behoren tot een van de personen met een afstand tot de arbeidsmarkt als bedoeld in de Subsidieregeling ESF+ 2021–2027.</text:p>
      <text:p text:style-name="ifm_p_mt.3.7mm_ifm">Voor de uitvoering van deze taak controleert de Minister van SZW de leeftijd van de deelnemer, of hij onder de definitie van niet-uitkeringsgerechtigde valt en of hij rechtmatig verblijft in Nederland of tijdelijke bescherming geniet. Hiervoor heeft de Minister van SZW gegevens uit de basisregistratie personen nodig. Voor de Minister van SZW is het niet noodzakelijk om te toetsen of de deelnemer ingezetene is/is geweest en of hij/zij overleden is/was bij deelname aan het project. Deze toets wordt door de gemeenten uitgevoerd.</text:p>
      <text:p text:style-name="ifm_p_mt.3.7mm_ifm">Stichting Inlichtingenbureau (hierna: het Inlichtingenbureau) verzorgt de informatiedienstverlening tussen de centrumgemeenten en de Minister van Sociale Zaken en Werkgelegenheid. Van de centrumgemeente ontvangt het Inlichtingenbureau een lijst met burgerservicenummers van de personen die deel hebben genomen aan de projecten van de centrumgemeenten. Namens de Minister van SZW controleert het Inlichtingenbureau of aan bovengenoemde criteria is voldaan. Hierbij bevraagt het Inlichtingenbureau namens de Minister van SZW de basisregistratie personen.</text:p>
      <text:h text:style-name="ifm_p_font.bold-italic_mt.5.08mm_page.keep-with-next_ifm" text:outline-level="6">3.2.<text:s/>Wijzen van verstrekken aan de Minister van SZW</text:h>
      <text:p text:style-name="ifm_p_mt.4.23mm_ifm">De Minister van SZW krijgt de gegevens die noodzakelijk zijn voor de vervulling van de hierboven beschreven taak op systematische wijze verstrekt uit de basisregistratie personen. De systematische verstrekking aan de Minister van SZW vindt plaats door middel van gegevensverstrekking op verzoek.</text:p>
      <text:h text:style-name="ifm_p_font.italic_mt.3.7mm_page.keep-with-next_ifm" text:outline-level="6">De verstrekking van gegevens op verzoek aan de Minister van SZW</text:h>
      <text:p text:style-name="ifm_p_mt.3.7mm_ifm">De Minister van SZW mag op verzoek gegevens opvragen uit de basisregistratie personen. Het betreft de gegevens die zijn opgenomen in bijlagen I en II bij dit besluit. De Minister van SZW mag gegevens opvragen over jongeren, namelijk personen jonger dan 28 jaar ten aanzien van wie aan de gemeente een ESF-subsidie is verleend. Tevens mag de Minister van SZW gegevens opvragen over personen die onder de definitie niet-uitkeringsgerechtigden vallen ten aanzien van wie aan de gemeente een ESF-subsidie is verleend.</text:p>
      <text:p text:style-name="ifm_p_mt.3.7mm_ifm">Als laatste mag de Minister van SZW de gegevens opvragen van vreemdelingen met rechtmatig verblijf en vreemdelingen die tijdelijke bescherming genieten, ten aanzien van wie aan de gemeente een ESF-subsidie is verleend.</text:p>
      <text:p text:style-name="ifm_p_mt.3.7mm_ifm">De subsidie uit ESF+ wordt na afloop van de begeleiding van de deelnemers aan de centrumgemeenten uitgekeerd. De centrumgemeenten dient binnen dertien weken na beëindiging van het project een verzoek in tot vaststelling van de subsidie bij de Minister van SZW, zodat gecontroleerd kan worden of de bestede kosten aan het project subsidiabel zijn. Bij het verzoek tot vaststelling van de subsidie wordt een verantwoording van een einddeclaratie gevoegd. De einddeclaratie bestaat uit een lijst van Burgerservicenummers van de deelnemers en een rapportage waaruit blijkt of de deelnemer van het project wel of niet onder de doelgroep valt.</text:p>
      <text:p text:style-name="ifm_p_mt.3.7mm_ifm">Gedurende en/of na afloop van de projectperiode verstrekt de centrumgemeente een lijst van burgerservicenummers aan het Inlichtingenbureau, waarmee het Inlichtingenbureau namens de Minister van SZW de benodigde persoonsgegevens opvraagt uit de basisregistratie personen. Met de daaruit verkregen antwoordberichten stelt het Inlichtingenbureau rapportages op, waaruit blijkt of de deelnemer van het project wel of niet onder de doelgroep valt. Het rapport wordt als onderdeel van de eindrapportage door de Minister van SZW beoordeelt om te bepalen of de centrumgemeenten subsidie ontvangen voor de geleverde begeleiding van deelnemers die onder de ESF+ doelgroepen vallen. Wanneer de deelnemer niet onder de doelgroep valt, komt de centrumgemeente niet in aanmerking voor een subsidie voor de betreffende deelnemer.</text:p>
      <text:h text:style-name="ifm_p_font.bold-italic_mt.5.08mm_page.keep-with-next_ifm" text:outline-level="6">3.3.<text:s/>Toelichting te verstrekken gegevens</text:h>
      <text:h text:style-name="ifm_p_font.italic_mt.4.23mm_page.keep-with-next_ifm" text:outline-level="6">Categorie 01 Persoon</text:h>
      <text:p text:style-name="ifm_p_mt.3.7mm_ifm">De Minister van SZW gebruikt het Burgerservicenummer ter identificatie van de deelnemer.</text:p>
      <text:p text:style-name="ifm_p_mt.3.7mm_ifm">Daarnaast wordt aan hand van de geboortedatum vastgesteld of de deelnemer jonger is dan 28 jaar en daarmee onder één van de doelgroepen valt.</text:p>
      <text:h text:style-name="ifm_p_font.italic_mt.3.7mm_page.keep-with-next_ifm" text:outline-level="6">Categorie 10 Verblijfstitel</text:h>
      <text:p text:style-name="ifm_p_mt.3.7mm_ifm">De aanduiding van de verblijfstitel en de ingangs-en einddatum van de geldigheid daarvan is nodig om te bepalen of de deelnemer rechtmatig in Nederland verblijf houdt op het moment dat hij/zij deelneemt aan het project.</text:p>
      <text:h text:style-name="ifm_p_font.italic_mt.3.7mm_page.keep-with-next_ifm" text:outline-level="6">Categorie 51 Persoon (historisch) en Categorie 60 Verblijfstitel (historisch)</text:h>
      <text:p text:style-name="ifm_p_mt.3.7mm_ifm">De controle die de Minister van SZW uitvoert geschiedt per peilmoment. Een peilmoment vindt maximaal om de zes maanden plaats. De projectperiode van een gemeentelijk project varieert tussen de twee en maximaal drie jaar.</text:p>
      <text:p text:style-name="ifm_p_mt.3.7mm_ifm">Om de controle van de toerekening van een peilmoment in het verleden – binnen de projectperiode – te kunnen uitvoeren, is het voor de Minister van SZW nodig om deze historische gegevens te raadplegen.</text:p>
      <text:h text:style-name="ifm_p_font.bold_mt.5.08mm_page.keep-with-next_ifm" text:outline-level="5">4.<text:s/>Inlichtingenplicht</text:h>
      <text:p text:style-name="ifm_p_mt.4.23mm_ifm">Teneinde de autorisatie actueel te houden dient de Minister van SZW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SZW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SZW.</text:p>
      <text:h text:style-name="ifm_p_font.bold_mt.5.08mm_page.keep-with-next_ifm" text:outline-level="5">5.<text:s/>Wijzigingen</text:h>
      <text:p text:style-name="ifm_p_mt.4.23mm_ifm">Met dit besluit wordt het autorisatiebesluit van 27 december 2022, 2022-0000697741, ingetrokken. Deze intrekking is het gevolg van de volgende wijzigingen.</text:p>
      <text:p text:style-name="ifm_p_mt.3.7mm_ifm">Ten eerste is de grondslag van deze autorisatie gewijzigd met de komst van de nieuwe subsidieregeling ESF+ 2021–2027. De subsidieregeling ESF+ 2021–2027 hangt samen met het nieuwe ESF+ programma voor 2021–2027, wat (onder meer) gericht is op het verbeteren van de arbeidspositie van kwetsbare werkenden en werkzoekenden.</text:p>
      <text:p text:style-name="ifm_p_mt.3.7mm_ifm">Ten tweede is de doelgroep “vreemdelingen die tijdelijke bescherming genieten” toegevoegd aan de doelgroepen in het nieuwe autorisatie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82</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82</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Sociale Zaken en Werkgelegenheid, ten behoeve van Stichting Inlichtingenbureau, in verband met het controleren van subsidies op grond van de Subsidieregeling ESF+ 2021–2027,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4/xml/MC-OEP-StcrtOverigAutorisatiebesluitBRP-Web.xml</meta:user-defined>
    <meta:user-defined meta:name="OVERHEIDop.steltVast"/>
    <meta:user-defined meta:name="OVERHEIDop.StcrtID/DC.identifier">stcrt-2023-1848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48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Sociale Zaken en Werkgelegenheid, ten behoeve van Stichting Inlichtingenbureau, in verband met het controleren van subsidies op grond van de Subsidieregeling ESF+ 2021–2027, Rijksdienst voor Identiteitsgegevens</meta:user-defined>
    <meta:user-defined meta:name="DCTERMS.W3CDTF/DCTERMS.available">2023-07-04</meta:user-defined>
  </office:meta>
</office:document-meta>
</file>