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het realiseren en exploiteren van een oplaadstation voor elektrische motorvoertuigen op verzorgingsplaats Smokkelpad in de gemeente Twenter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mede, overeenkomstig het bepaalde in afdeling 3.4 van de Algemene wet bestuursrecht, dat aan Fastned B.V. te Amsterdam, op grond van de Wet beheer rijkswaterstaatswerken vergunning is verleend voor het wijzigen van de vergunning van 22 oktober 2013, met kenmerk RWS-2013/54351 (Z8500242814), voor het realiseren en exploiteren van een oplaadstation voor elektrische motorvoertuigen op verzorgingsplaats Smokkelpad langs de rijksweg N36, ter hoogte van km 15,6 (HRL) in gemeente Twenterand.</text:p>
            <text:p text:style-name="common-al">De wijziging betreft onder andere: het wijzigen van de locatie, het wijzigen van de overkapping, het wijzigen van het aantal laadpunten (snelladers), het realiseren van een technische zone (met een transformator, meterkast en powercabinettes), het plaatsen van een totem, het realiseren van een voetpad en het aanleggen van parkeerplaatsen. De aanvraag met bijbehorende stukken en de ontwerpvergunning hebben van 12 april 2023 tot en met 24 mei 2023 ter inzage gelegen. Met betrekking tot de ontwerpvergunning zijn geen zienswijzen naar voren gebracht.</text:p>
            <text:p text:style-name="common-al">Terinzagelegging</text:p>
            <text:p text:style-name="common-al">De vergunning met bijbehorende stukken ligt vanaf 4 juli 2023 tot en met 15 augustus 2023 ter inzage bij Rijkswaterstaat Oost-Nederland: Eusebiusbuitensingel 66 in Arnhem. Voor het inzien van de vergunning dient u telefonisch een afspraak te maken, onder vermelding van dossiernummer RWSZ2022-00016396. Dit kan via het telefoonnummer 06 159 528 31.De vergunning met bijbehorende stukken is ook beschikbaar op het Rijkswaterstaat publicatie platform via de website: https://open.rws.nl/ter-inzage/vergunningen.</text:p>
            <text:p text:style-name="common-al">Beroep instellen </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 Waar moet een beroepschrift aan voldoen? </text:p>
            <text:p text:style-name="common-al">Het beroepschrift moet zijn ondertekend en tenminste het volgende bevatten:  naam en adres van de indiener;  de dagtekening;  omschrijving van het besluit waartegen het beroepschrift zich richt;  een opgave van redenen waarom men zich met de beslissing niet kan verenigen;  zo mogelijk een afschrift van het besluit waartegen het beroep zich richt. </text:p>
            <text:p text:style-name="common-al">Digitaal beroep </text:p>
            <text:p text:style-name="common-al">U kunt ook digitaal beroep instellen bij de rechtbank via Externe link:http://loket.rechtspraak.nh/bestuursrecht. Daarvoor moet u wel beschikken over een elektronische handtekening (DigiD). Kijk op genoemde site voor de precieze voorwaarden. </text:p>
            <text:p text:style-name="common-al"/>
            <text:p text:style-name="common-al"/>
            <text:p text:style-name="common-al">Verzoek om voorlopige voorziening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Wat zijn de koste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 </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4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4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6396</meta:user-defined>
    <meta:user-defined meta:name="DCTERMS.abstract">Vergunning WBR bouwen snellaadstations Fastned Smokkelpad Twenterand 06-03-2023</meta:user-defined>
    <dc:language>nl</dc:language>
    <meta:user-defined meta:name="OVERHEIDop.locatietype/OVERHEIDop.gebiedsmarkering">Punt</meta:user-defined>
    <meta:user-defined meta:name="DC.title">Vergunning op grond van de Wet beheer rijkswaterstaatswerken voor het realiseren en exploiteren van een oplaadstation voor elektrische motorvoertuigen op verzorgingsplaats Smokkelpad in de gemeente Twenterand.</meta:user-defined>
    <meta:user-defined meta:name="DCTERMS.W3CDTF/DCTERMS.available">2023-07-03</meta:user-defined>
    <meta:user-defined meta:name="DCTERMS.W3CDTF/OVERHEIDop.jaargang">2023</meta:user-defined>
    <meta:user-defined meta:name="OVERHEIDop.publicationIssue">18473</meta:user-defined>
    <meta:user-defined meta:name="OVERHEIDop.StcrtID/DC.identifier">stcrt-2023-18473</meta:user-defined>
    <meta:user-defined meta:name="OVERHEIDop.versieInformatie"/>
  </office:meta>
</office:document-meta>
</file>