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3 juni 2023 tot vaststelling van het Specifiek interventiebeleid toezicht op cosmetica (IB02-SPEC 52, versie 01)</text:h>
      <text:p text:style-name="ifm_p_mt.7.4mm_ifm">De Minister van Volksgezondheid, Welzijn en Sport,</text:p>
      <text:p text:style-name="ifm_p_mt.3.7mm_ifm">Gelet op artikel 4:81 van de Algemene wet bestuursrecht, artikel 25 van de Warenwet, artikel 10, eerste lid, onderdeel d en artikel 13a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cosmetica beschrijft de klasseindeling en interventies voor specifieke overtredingen in het toezichtdomein cosmetische producten en geeft daarmee invulling aan het algemeen interventiebeleid NVWA-IB02.</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p text:style-name="ifm_p_mt.3.7mm_indent.-0mm_mleft.0mm_ifm"><text:span text:style-name="ifm_span_font.italic_ifm">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 (WvSr).</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aantoonbaar en controleerbaar te maken dat een veilig en traceerbaar product in de handel is gebracht of wordt gebruikt.</text:p>
      <text:p text:style-name="ifm_p_indent.-0mm_mleft.0mm_ifm"><text:span text:style-name="ifm_span_font.italic_ifm">Kwantitatieve eis</text:span></text:p>
      <text:p text:style-name="ifm_p_indent.0mm_mleft.0mm_ifm">Een kwantitatieve eis is een eis die betrekking heeft op eigenschappen, stoffen, onderdelen of voorzieningen die in een bepaalde mate of hoedanigheid aanwezig moeten zijn of juist een bepaalde waarde niet mogen overschrijden.</text:p>
      <text:p text:style-name="ifm_p_indent.0mm_mleft.0mm_ifm">Voorbeeld: Een bepaalde chemische stof mag niet aanwezig zijn of slechts in een bepaalde hoeveelheid aanwezig zijn in een cosmetisch product.</text:p>
      <text:p text:style-name="ifm_p_indent.-0mm_mleft.0mm_ifm"><text:span text:style-name="ifm_span_font.italic_ifm">Geharmoniseerde norm</text:span></text:p>
      <text:p text:style-name="ifm_p_indent.0mm_mleft.0mm_ifm">Een door een normcommissie – al dan niet met mandaat van de Europese Commissie – opgesteld stelsel van technische voorschriften, waarin o.a. veiligheids-gerelateerde eisen zijn opgenomen.</text:p>
      <text:p text:style-name="ifm_p_indent.0mm_mleft.0mm_ifm">Voor dit specifiek interventiebeleid betreft het voor de in artikel 8 van verordening (EG) nr. 1223/2009 genoemde goede productiepraktijken geharmoniseerde norm: Nederlandse norm NEN-EN-ISO 22716 (en) Cosmetics – Good Manufacturing Practices (GMP) – Guidelines on Good Manufacturing Practices (ISO 22716:2007).</text:p>
      <text:p text:style-name="ifm_p_indent.-0mm_mleft.0mm_ifm"><text:span text:style-name="ifm_span_font.italic_ifm">Marktdeelnemer</text:span></text:p>
      <text:p text:style-name="ifm_p_indent.0mm_mleft.0mm_ifm">Onder het begrip marktdeelnemer vallen de fabrikant, de gemachtigde van de fabrikant, de EU-importeur, de producent en de distributeur (NL-importeur, groothandel en detaillist). Ook de term verhandelaar valt samen met het begrip marktdeelnemer.</text:p>
      <text:p text:style-name="ifm_p_indent.-0mm_mleft.0mm_ifm"><text:span text:style-name="ifm_span_font.italic_ifm">Verantwoordelijk persoon</text:span></text:p>
      <text:p text:style-name="ifm_p_indent.0mm_mleft.0mm_ifm">Een verantwoordelijk persoon is een rechtspersoon of een natuurlijke persoon, die binnen de EU als zodanig is aangewezen. Op grond van artikel 4, van de Verordening (EG) nr. 1223/2009, is de verantwoordelijk persoon een van de volgende marktdeelnemers:</text:p>
      <text:p text:style-name="ifm_p_ifm">•  <text:span text:style-name="ifm_span_font.bold_ifm">Fabrikant</text:span></text:p>
      <text:p text:style-name="ifm_p_ifm">De fabrikant is de verantwoordelijke persoon voor cosmetische producten die in de EU zijn geproduceerd, die niet daarna zijn uitgevoerd en opnieuw in de EU zijn ingevoerd. De fabrikant kan een in de EU gevestigde persoon bij schriftelijke machtiging als verantwoordelijke persoon aanwijzen, die dat schriftelijk aanvaardt. Wanneer de fabrikant van cosmetische producten buiten de EU is gevestigd, wijst hij bij schriftelijke machtiging een in de EU gevestigde persoon als verantwoordelijke persoon aan, die dat schriftelijk aanvaardt.</text:p>
      <text:p text:style-name="ifm_p_ifm">•  <text:span text:style-name="ifm_span_font.bold_ifm">Importeur</text:span></text:p>
      <text:p text:style-name="ifm_p_ifm">De importeur is de verantwoordelijke persoon voor ingevoerde cosmetische producten, specifiek voor het cosmetische product dat hij op de markt brengt. De importeur kan een in de EU gevestigd persoon bij schriftelijke machtiging als verantwoordelijke persoon aanwijzen, die dat schriftelijk aanvaardt.</text:p>
      <text:p text:style-name="ifm_p_ifm">•  <text:span text:style-name="ifm_span_font.bold_ifm">Distributeur</text:span></text:p>
      <text:p text:style-name="ifm_p_ifm">De distributeur is de verantwoordelijke persoon wanneer hij onder zijn naam of handelsmerk een cosmetisch product op de markt brengt of een reeds op de markt aanwezig product zo wijzigt dat de overeenstemming met de toepasselijke voorschriften in het gedrang kan komen. De vertaling van informatie over een reeds op de markt geïntroduceerd cosmetisch product wordt niet beschouwd als een dusdanige wijziging van dat product dat de overeenstemming met de toepasselijke voorschriften van deze verordening in het gedrang kan komen.</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eerste lid van de Warenwet).</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tweede lid van de Warenwet).</text:p>
      <text:h text:style-name="ifm_p_font.bold-italic_mt.5.08mm_page.keep-with-next_ifm" text:outline-level="5">2.2<text:s/>Gebruikte afkortingen</text:h>
      <text:p text:style-name="ifm_p_mt.4.23mm_ifm">AIB Algemeen Interventiebeleid van de NVWA-IB02</text:p>
      <text:p text:style-name="ifm_p_ifm">GMP Good Manufacturing Practices</text:p>
      <text:p text:style-name="ifm_p_ifm">NL Nederland</text:p>
      <text:p text:style-name="ifm_p_ifm">NVWA Nederlandse Voedsel- en Warenautoriteit</text:p>
      <text:p text:style-name="ifm_p_ifm">RvB Rapport van Bevindingen</text:p>
      <text:p text:style-name="ifm_p_ifm">SW Schriftelijke Waarschuwing</text:p>
      <text:p text:style-name="ifm_p_ifm">SPEC Specifiek</text:p>
      <text:p text:style-name="ifm_p_ifm">VWS Ministerie van Volksgezondheid, Welzijn en Sport</text:p>
      <text:p text:style-name="ifm_p_ifm">WvSr Wetboek van Strafrecht</text:p>
      <text:p text:style-name="ifm_p_ifm">WW Warenwet</text:p>
      <text:h text:style-name="ifm_p_font.bold-italic_mt.5.08mm_page.keep-with-next_ifm" text:outline-level="5">2.3<text:s/>Wettelijke basis</text:h>
      <text:p text:style-name="ifm_p_mt.4.23mm_ifm">Op het werkterrein cosmetische producten gelden zowel Europese als nationale regels. De wettelijke basis voor het specifiek interventiebeleid is:</text:p>
      <text:p text:style-name="ifm_p_ifm">–  Verordening (EG) 1223/2009 van het Europees Parlement en de Raad van 30 november 2009 betreffende cosmetische producten</text:p>
      <text:p text:style-name="ifm_p_ifm">–  Verordening (EG) 655/2013 van de Commissie van 10 juli 2013 tot vaststelling van gemeenschappelijke criteria voor de rechtvaardiging van beweringen over cosmetische producten</text:p>
      <text:p text:style-name="ifm_p_ifm">–  Richtlijn 87/357/EEG van de Raad van 25 juni 1987 betreffende artikelen die door een misleidend uiterlijk een gevaar vormen voor de gezondheid of de veiligheid van de consument.</text:p>
      <text:p text:style-name="ifm_p_ifm">–  Warenwetbesluit cosmetische producten 2011</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e interventiebeleid cosmetische producten is dat de ernst van de mogelijke gevolgen van een tekortkoming aan een product bepalend is voor de indeling van de overtreding in klassen, ongeacht of die gevolgen direct of pas na verloop van tijd optreden.</text:p>
      <text:p text:style-name="ifm_p_mt.3.7mm_ifm">Tenzij in deze beleidsregels anders is bepaald, geldt het volgende:</text:p>
      <text:p text:style-name="ifm_p_ifm">–  Er is sprake van een klasse B overtreding wanneer een tekortkoming ten opzichte van een wettelijke eis aan een product dat wordt verhandeld of gebruikt in een realistisch scenario tot een ernstig letsel of ernstige gezondheidsschade kan leiden. Er is tevens sprake van een klasse B overtreding wanneer niet is voldaan aan meerdere formele wettelijke eisen en de tekortkomingen kunnen leiden tot onvoldoende waarborg op veilige en traceerbare consumentenproducten;</text:p>
      <text:p text:style-name="ifm_p_ifm">–  Er is sprake van een klasse C overtreding wanneer een tekortkoming ten opzichte van een wettelijke eis aan een product dat wordt verhandeld of gebruikt in een realistisch scenario tot een letsel of gezondheidsschade kan leiden. Ook wordt een klasse C overtreding gebruikt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of gebruikt in een realistisch scenario geen letsel of gezondheidsschade kan veroorzaken. Daarnaast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De bijlage van dit specifiek interventiebeleid is te vinden op de internetpagina van de Nederlandse Voedsel- en Warenautoriteit (www.nvwa.nl/interventiebeleid). In de bijlage zijn de bepalingen van de geldende wetgeving ingedeeld in een overtredingsklasse met bijbehorende interventie(s).</text:p>
      <text:p text:style-name="ifm_p_mt.3.7mm_ifm">Afwijken van de in dit document voorgeschreven interventie is alleen mogelijk in overleg met, en na akkoord van, de teamleider en (een) senior inspecteur. De onderbouwing van de reden om af te wijken wordt vastgelegd.</text:p>
      <text:h text:style-name="ifm_p_font.bold-italic_mt.5.08mm_page.keep-with-next_ifm" text:outline-level="5">3.2<text:s/>Het bepalen van interventies bij een overtreding</text:h>
      <text:h text:style-name="ifm_p_font.italic_mt.5.08mm_page.keep-with-next_ifm" text:outline-level="6">3.2.1<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een onveilig product, een publiekswaarschuwing of een terugroepactie.</text:p>
      <text:h text:style-name="ifm_p_font.italic_mt.5.08mm_page.keep-with-next_ifm" text:outline-level="6">3.2.2<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  Moedwillig begane overtredingen (opzettelijk, calculerend gedrag);</text:p>
      <text:p text:style-name="ifm_p_ifm">•  Bij incidenten waarbij personen letsel hebben opgelopen;</text:p>
      <text:p text:style-name="ifm_p_ifm">•  Frauduleus handelen;</text:p>
      <text:p text:style-name="ifm_p_ifm">•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bold-italic_mt.5.08mm_page.keep-with-next_ifm" text:outline-level="5">3.3<text:s/>Herhaalde overtreding en verscherpt toezicht</text:h>
      <text:p text:style-name="ifm_p_mt.4.23mm_ifm">Voor een definitie van een stapeling van overtredingen en verscherpt toezicht en wanneer deze begrippen van toepassing zijn kan het algemeen interventiebeleid geraadpleegd worden.</text:p>
      <text:h text:style-name="ifm_p_font.underline_mt.3.7mm_page.keep-with-next_ifm" text:outline-level="5">Herhaalde overtreding</text:h>
      <text:p text:style-name="ifm_p_mt.3.7mm_ifm">Er is sprake van een herhaalde overtreding binnen de context van het toezichtdomein cosmetische producten wanneer tijdens een (her)inspectie opnieuw een overtreding van dezelfde wetgeving wordt vastgesteld, waarbij een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Herinspectie</text:h>
      <text:p text:style-name="ifm_p_mt.3.7mm_ifm">Na het constateren van een overtreding klasse B of C kan een extra inspectie worden uitgevoerd om na te gaan of gemaakte afspraken over het opheffen van de overtreding zijn nagekomen.</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roman_mt.4.23mm_page.keep-with-next_ifm" text:outline-level="4">Vervanging</text:h>
      <text:p text:style-name="ifm_p_mt.3.7mm_ifm">Deze beleidsregel is een afsplitsing van het op 1 september 2017 vastgestelde Specifiek interventiebeleid toezicht op productveiligheid (IB02-SPEC 45, versie 07). Het deel van de beleidsregel IB02-SPEC 45, versie 07 dat betrekking heeft op cosmetische producten, zoals opgenomen in deze beleidsregel, vervalt bij inwerkingtreding van deze beleidsregel. Ten opzichte van dat specifiek interventiebeleid zijn de wettelijke normen en overtredingsklassen voor cosmetische producten vollediger en eenduidiger geformuleerd.</text:p>
      <text:h text:style-name="ifm_p_font.roman_mt.3.7mm_page.keep-with-next_ifm" text:outline-level="4">Citeertitel</text:h>
      <text:p text:style-name="ifm_p_mt.3.7mm_ifm">Deze beleidsregel wordt aangehaald als “Specifiek interventiebeleid NVWA cosmetische producten (IB02-SPEC 52, versie 01)”.</text:p>
      <text:h text:style-name="ifm_p_font.roman_mt.3.7mm_page.keep-with-next_ifm" text:outline-level="4">Inwerkingtreding</text:h>
      <text:p text:style-name="ifm_p_mt.3.7mm_ifm">Deze beleidsregel treedt in werking met ingang van 1 augustus 2023</text:p>
      <text:h text:style-name="ifm_p_font.roman_mt.3.7mm_page.keep-with-next_ifm" text:outline-level="4">Bijlage</text:h>
      <text:p text:style-name="ifm_p_mt.3.7mm_ifm">De bijlage van dit specifiek interventiebeleid is te vinden op de internetpagina van de Nederlandse Voedsel- en Warenautoriteit (www.nvwa.nl/interventiebeleid).</text:p>
      <text:p text:style-name="ifm_p_mt.3.7mm_ifm">Deze beleidsregel wordt in de Staatscourant geplaatst.</text:p>
      <text:p text:style-name="ifm_p_font.italic_mt.3.7mm_ifm">De Minister van VWS,<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03</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03</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3 juni 2023 tot vaststelling van het Specifiek interventiebeleid toezicht op cosmetica (IB02-SPEC 52, versie 01)</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DC.title">Besluit van de inspecteur-generaal van de Nederlandse Voedsel- en Warenautoriteit namens de Minister van Volksgezondheid, Welzijn en Sport van 23 juni 2023 tot vaststelling van het Specifiek interventiebeleid toezicht op cosmetica (IB02-SPEC 52, versie 01)</meta:user-defined>
    <meta:user-defined meta:name="DCTERMS.alternative"/>
    <meta:user-defined meta:name="DCTERMS.W3CDTF/OVERHEIDop.datumOndertekening">2023-06-23</meta:user-defined>
    <meta:user-defined meta:name="DCTERMS.W3CDTF/DCTERMS.available">2023-07-04</meta:user-defined>
    <meta:user-defined meta:name="OVERHEIDop.Ruimtelijkplan/OVERHEIDop.bekendmakingBetreffendePlan"/>
  </office:meta>
</office:document-meta>
</file>