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0*"/>
    </style:style>
    <style:style style:family="table-column" style:name="table1.tg1.col2">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hierna: VWS) van 27 juni 2023 tot vaststelling van het Specifiek
interventiebeleid toezicht op elektrisch materiaal (IB02-SPEC 54, versie
01)</text:h>
      <text:p text:style-name="ifm_p_mt.3.7mm_ifm">De Minister van Volksgezondheid, Welzijn en Sport,</text:p>
      <text:p text:style-name="ifm_p_mt.3.7mm_ifm"> Gelet op artikel 4:81 van de Algemene wet bestuursrecht, artikel 25
Warenwet, artikel 10, eerste lid, onderdeel d, en artikel 13a Mandaatregeling
VWS en het Algemeen Interventiebeleid Nederlandse Voedsel- en Warenautoriteit
NVWA-IB02;</text:p>
      <text:p text:style-name="ifm_p_mt.3.7mm_ifm">Besluit vast te stellen de volgende beleidsregel:</text:p>
      <text:p text:style-name="ifm_p_mt.3.7mm_ifm">Besluit vast te stellen de volgende beleidsregel:</text:p>
      <text:h text:style-name="ifm_p_font.bold_mt.5.08mm_page.keep-with-next_ifm" text:outline-level="3">1<text:s/>Onderwerp</text:h>
      <text:p text:style-name="ifm_p_mt.4.23mm_ifm">Het specifiek interventiebeleid elektrisch materiaal beschrijft de
klasseindeling en interventies voor specifieke overtredingen in het
toezichtdomein elektrisch materiaal en geeft daarmee invulling aan het algemeen
interventiebeleid NVWA-IB02 (AIB).</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3">2<text:s/>Begrippen</text:h>
      <text:h text:style-name="ifm_p_font.bold-italic_mt.5.08mm_page.keep-with-next_ifm" text:outline-level="4">2.1<text:s/>Definities</text:h>
      <text:p text:style-name="ifm_p_mt.4.23mm_ifm">Hieronder is een aantal specifieke definities opgenomen in aanvulling op de
definities en begrippen uit het algemeen interventiebeleid NVWA-IB02.</text:p>
      <text:h text:style-name="ifm_p_font.bold_mt.3.7mm_page.keep-with-next_ifm" text:outline-level="4">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h>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h text:style-name="ifm_p_font.bold_mt.3.7mm_page.keep-with-next_ifm" text:outline-level="4">Letsel / gezondheidsschade</text:h>
      <text:p text:style-name="ifm_p_mt.3.7mm_ifm">Alle vormen van verwonding of ziekte die geringe nadelige gevolgen hebben
voor personen en waarvoor geen professionele medische behandeling nodig
is.</text:p>
      <text:h text:style-name="ifm_p_font.bold_mt.3.7mm_page.keep-with-next_ifm" text:outline-level="4">Wettelijke norm/eis</text:h>
      <text:p text:style-name="ifm_p_mt.3.7mm_ifm">Een in wetgeving vastgelegde norm of eis gericht op het product. Er zijn
kwalitatieve en kwantitatieve wettelijke eisen.</text:p>
      <text:h text:style-name="ifm_p_font.bold_mt.3.7mm_page.keep-with-next_ifm" text:outline-level="4">Formele wettelijke norm/eis</text:h>
      <text:p text:style-name="ifm_p_mt.3.7mm_ifm">Een in de wetgeving vastgelegde norm of eis gericht op de naleving van
procedures voor de borging dat alleen producten op de markt worden gebracht die
aan de geldende wettelijke eisen voldoen.</text:p>
      <text:h text:style-name="ifm_p_font.bold_mt.3.7mm_page.keep-with-next_ifm" text:outline-level="4">Kwalitatieve eis</text:h>
      <text:p text:style-name="ifm_p_mt.3.7mm_ifm">Een kwalitatieve eis gaat om de aan- of afwezigheid van een bepaalde
eigenschap, een onderdeel, of een voorziening ten behoeve van het belang van
veiligheid.</text:p>
      <text:h text:style-name="ifm_p_font.bold_mt.3.7mm_page.keep-with-next_ifm" text:outline-level="4">Kwantitatieve eis</text:h>
      <text:p text:style-name="ifm_p_mt.3.7mm_ifm">Een kwantitatieve eis is een eis die betrekking heeft op onderdelen of
voorzieningen die in een bepaalde mate of hoedanigheid aanwezig moeten
zijn.</text:p>
      <text:h text:style-name="ifm_p_font.bold_mt.3.7mm_page.keep-with-next_ifm" text:outline-level="4">Marktdeelnemer</text:h>
      <text:p text:style-name="ifm_p_mt.3.7mm_ifm">Onder het begrip marktdeelnemer vallen de fabrikant, de gemachtigde<text:note text:id="n2" text:note-class="footnote"><text:note-citation text:label="2 ">2</text:note-citation><text:note-body><text:p text:style-name="ifm_p_font.normal_size.6.93pt_mt..5mm_indent.-0.1161in_mleft.0.1161in_ifm">Toelichting: In relatie naar de RAPV kennen wij de leverancier als de
producent (de fabrikant, de gemachtigde van de fabrikant en de EU-importeur) en
de handelaar als de distributeur (NL-importeur, groothandel en
detaillist).</text:p></text:note-body></text:note> van de fabrikant, de EU-importeur, de producent en de distributeur
(NL-importeur, groothandel en detaillist). Ook de term verhandelaar valt samen
met het begrip marktdeelnemer.</text:p>
      <text:p text:style-name="ifm_p_mt.3.7mm_ifm">Een importeur of distributeur kan op grond van artikel 10 van de RICHTLIJN
2014/35/EU betreffende elektrisch materiaal bestemd voor gebruik binnen
bepaalde spanningsgrenzen geacht worden te voldoen aan de in artikel 6 vermelde
verplichtingen van de fabrikant wanneer hij elektrisch materiaal onder zijn
eigen naam of merknaam in de handel brengt of reeds in de handel gebrachte
elektrisch materiaal zodanig wijzigt dat de overeenstemming met de
toepasselijke eisen in het gedrang kan komen. Het betreft hier alleen een
gelijkenis in verplichtingen. De normadressaat blijft ongewijzigd en zodoende
gesplitst in fabrikant, importeur en distributeur. Dit zal in het RvB of SW
moeten worden toegelicht en onderbouwd.</text:p>
      <text:h text:style-name="ifm_p_font.bold_mt.3.7mm_page.keep-with-next_ifm" text:outline-level="4">Producten</text:h>
      <text:p text:style-name="ifm_p_mt.3.7mm_ifm">Producten zijn waren (roerende zaken c.q. technische voortbrengselen) in de
zin van de Warenwet.</text:p>
      <text:h text:style-name="ifm_p_font.bold_mt.3.7mm_page.keep-with-next_ifm" text:outline-level="4">Risico</text:h>
      <text:p text:style-name="ifm_p_mt.3.7mm_ifm">Risico is het product van kans (op letsel of gezondheidsschade) en ernst
van het effect (ernst van het letsel of de gezondheidsschade).</text:p>
      <text:h text:style-name="ifm_p_font.bold_mt.3.7mm_page.keep-with-next_ifm" text:outline-level="4">Publiekswaarschuwing</text:h>
      <text:p text:style-name="ifm_p_mt.3.7mm_ifm">Een publiekswaarschuwing is de openbare publicatie door een marktdeelnemer
met als doel de houder/eigenaar van onveilige c.q. ondeugdelijke waar of
product te informeren over de onveiligheid c.q. ondeugdelijkheid van de waar of
het product (ex art. 21, lid 1, WW).</text:p>
      <text:h text:style-name="ifm_p_font.bold_mt.3.7mm_page.keep-with-next_ifm" text:outline-level="4">Terugroepactie</text:h>
      <text:p text:style-name="ifm_p_mt.3.7mm_ifm">De terugroepactie is het geheel aan acties door een marktdeelnemer met als
doel onveilige c.q. ondeugdelijke waar of product terug te nemen van de
houder/eigenaar (ex art. 21, lid 2, WW).</text:p>
      <text:h text:style-name="ifm_p_font.bold-italic_mt.5.08mm_page.keep-with-next_ifm" text:outline-level="4">2.2<text:s/>Afkortingen</text:h>
      <table:table table:style-name="ifm_table_pgwide.1_mt.4.23mm_ifm">
        <table:table-column table:style-name="table1.tg1.col1"/>
        <table:table-column table:style-name="table1.tg1.col2"/>
        <table:table-row>
          <table:table-cell table:style-name="table.cell.top">
            <text:p text:style-name="text.cell.7.justify">CE</text:p>
          </table:table-cell>
          <table:table-cell table:style-name="table.cell.top.pleft.pright">
            <text:p text:style-name="text.cell.7.justify">Conformité Européenne</text:p>
          </table:table-cell>
        </table:table-row>
        <table:table-row>
          <table:table-cell table:style-name="table.cell.top">
            <text:p text:style-name="text.cell.7.justify">EU</text:p>
          </table:table-cell>
          <table:table-cell table:style-name="table.cell.top.pleft.pright">
            <text:p text:style-name="text.cell.7.justify">Europese Unie</text:p>
          </table:table-cell>
        </table:table-row>
        <table:table-row>
          <table:table-cell table:style-name="table.cell.top">
            <text:p text:style-name="text.cell.7.justify">AIB</text:p>
          </table:table-cell>
          <table:table-cell table:style-name="table.cell.top.pleft.pright">
            <text:p text:style-name="text.cell.7.justify">AlgemeenInterventiebeleid Nederlandse Voedsel- en Warenautoriteit
NVWA-IB02</text:p>
          </table:table-cell>
        </table:table-row>
        <table:table-row>
          <table:table-cell table:style-name="table.cell.top">
            <text:p text:style-name="text.cell.7.justify">NL</text:p>
          </table:table-cell>
          <table:table-cell table:style-name="table.cell.top.pleft.pright">
            <text:p text:style-name="text.cell.7.justify">Nederland</text:p>
          </table:table-cell>
        </table:table-row>
        <table:table-row>
          <table:table-cell table:style-name="table.cell.top">
            <text:p text:style-name="text.cell.7.justify">NVWA</text:p>
          </table:table-cell>
          <table:table-cell table:style-name="table.cell.top.pleft.pright">
            <text:p text:style-name="text.cell.7.justify">Nederlandse Voedsel en Waren Autoriteit</text:p>
          </table:table-cell>
        </table:table-row>
        <table:table-row>
          <table:table-cell table:style-name="table.cell.top">
            <text:p text:style-name="text.cell.7.justify">PV</text:p>
          </table:table-cell>
          <table:table-cell table:style-name="table.cell.top.pleft.pright">
            <text:p text:style-name="text.cell.7.justify">proces-verbaal pro justitia (zie algemeen interventiebeleid voor
definitie)</text:p>
          </table:table-cell>
        </table:table-row>
        <table:table-row>
          <table:table-cell table:style-name="table.cell.top">
            <text:p text:style-name="text.cell.7.justify">RAPV</text:p>
          </table:table-cell>
          <table:table-cell table:style-name="table.cell.top.pleft.pright">
            <text:p text:style-name="text.cell.7.justify">Richtlijn algemene productveiligheid</text:p>
          </table:table-cell>
        </table:table-row>
        <table:table-row>
          <table:table-cell table:style-name="table.cell.top">
            <text:p text:style-name="text.cell.7.justify">RvB</text:p>
          </table:table-cell>
          <table:table-cell table:style-name="table.cell.top.pleft.pright">
            <text:p text:style-name="text.cell.7.justify">Rapport van Bevindingen</text:p>
          </table:table-cell>
        </table:table-row>
        <table:table-row>
          <table:table-cell table:style-name="table.cell.top">
            <text:p text:style-name="text.cell.7.justify">SW</text:p>
          </table:table-cell>
          <table:table-cell table:style-name="table.cell.top.pleft.pright">
            <text:p text:style-name="text.cell.7.justify">Schriftelijke Waarschuwing</text:p>
          </table:table-cell>
        </table:table-row>
        <table:table-row>
          <table:table-cell table:style-name="table.cell.top">
            <text:p text:style-name="text.cell.7.justify">SPEC</text:p>
          </table:table-cell>
          <table:table-cell table:style-name="table.cell.top.pleft.pright">
            <text:p text:style-name="text.cell.7.justify">Specifiek</text:p>
          </table:table-cell>
        </table:table-row>
        <table:table-row>
          <table:table-cell table:style-name="table.cell.top">
            <text:p text:style-name="text.cell.7.justify">VWS</text:p>
          </table:table-cell>
          <table:table-cell table:style-name="table.cell.top.pleft.pright">
            <text:p text:style-name="text.cell.7.justify">Volksgezondheid, Welzijn en Sport</text:p>
          </table:table-cell>
        </table:table-row>
      </table:table>
      <text:h text:style-name="ifm_p_font.bold-italic_mt.5.08mm_page.keep-with-next_ifm" text:outline-level="4">2.3<text:s/>Wettelijke basis</text:h>
      <text:p text:style-name="ifm_p_mt.4.23mm_ifm">Op het werkterrein elektrisch materiaal gelden zowel Europese als nationale
regels. De wettelijke basis voor het specifiek interventiebeleid is:</text:p>
      <text:p text:style-name="ifm_p_ifm">–  RICHTLIJN 2014/35/EU VAN HET EUROPEES PARLEMENT EN DE RAAD van 26 februari
2014 betreffende de harmonisatie van de wetgevingen van de lidstaten inzake het
op de markt aanbieden van elektrisch materiaal bestemd voor gebruik binnen
bepaalde spanningsgrenzen</text:p>
      <text:p text:style-name="ifm_p_ifm">–  VERORDENING (EG) Nr. 765/2008 VAN HET EUROPEES PARLEMENT EN DE RAAD van
9 juli 2008 tot vaststelling van de eisen inzake accreditatie en markttoezicht
betreffende het verhandelen van producten.</text:p>
      <text:p text:style-name="ifm_p_ifm">–  Warenwetbesluit elektrisch materiaal</text:p>
      <text:h text:style-name="ifm_p_font.bold_mt.5.08mm_page.keep-with-next_ifm" text:outline-level="3">3<text:s/>Werkwijze</text:h>
      <text:h text:style-name="ifm_p_font.bold-italic_mt.5.08mm_page.keep-with-next_ifm" text:outline-level="4">3.1<text:s/>Het bepalen van de ernst van de overtreding</text:h>
      <text:p text:style-name="ifm_p_mt.4.23mm_ifm">Overtredingen worden ingedeeld naar de klassen zoals gedefinieerd in het
AIB.</text:p>
      <text:p text:style-name="ifm_p_mt.3.7mm_ifm">Tenzij in deze beleidsregel anders is bepaald, geldt het volgende:</text:p>
      <text:p text:style-name="ifm_p_ifm">–  Er is sprake van een klasse B overtreding wanneer een tekortkoming ten
opzichte van een wettelijke eis aan een product dat wordt verhandeld of
gebruikt in een realistisch scenario tot een ernstig letsel of ernstige
gezondheidsschade kan leiden;</text:p>
      <text:p text:style-name="ifm_p_ifm">–  Er is sprake van een klasse C overtreding wanneer een tekortkoming ten
opzichte van een wettelijke eis aan een product dat wordt verhandeld of
gebruikt in een realistisch scenario tot een letsel of gezondheidsschade kan
leiden. Er is tevens sprake van een klasse C overtreding wanneer niet aan een
belangrijke wettelijke eis is voldaan;</text:p>
      <text:p text:style-name="ifm_p_ifm">–  Er is sprake van een klasse D overtreding wanneer een tekortkoming ten
opzichte van een wettelijke eis aan een product dat wordt verhandeld of
gebruikt in een realistisch scenario gering letsel of gezondheidsschade kan
veroorzaken. Er is tevens sprake van een klasse D overtreding wanneer niet aan
een wettelijke eis is voldaan.</text:p>
      <text:p text:style-name="ifm_p_mt.3.7mm_ifm">Een aantal normen zijn in 2 of meer overtredingsklassen (B, C en/of D)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mt.3.7mm_ifm">Bij sommige kwantitatieve veiligheidseisen in een norm is niet precies te
bepalen bij welke mate van afwijken in een realistisch scenario een onveilige
situatie kan ontstaan. In dergelijke gevallen wordt bij een afwijking van 25%
of meer de naast hogere overtredingsklasse aan de overtreding toegekend. Dat
wil zeggen dat in dergelijke gevallen een klasse D overtreding een klasse C
overtreding kan worden en een klasse C overtreding een klasse B
overtreding.</text:p>
      <text:p text:style-name="ifm_p_mt.3.7mm_ifm">De bijlage van dit specifiek interventiebeleid is te vinden op de
internetpagina van de Nederlandse Voedsel- en Warenautoriteit (www.nvwa.nl/interventiebeleid). In de bijlage zijn de
bepalingen van de geldende wetgeving ingedeeld in een overtredingsklasse met
bijbehorende interventie(s).</text:p>
      <text:p text:style-name="ifm_p_mt.3.7mm_ifm">Afwijken van de in dit document voorgeschreven interventie is alleen
mogelijk in overleg met, en na akkoord van, de teamleider en (een) senior
inspecteur. De onderbouwing van de reden om af te wijken wordt vastgelegd.</text:p>
      <text:h text:style-name="ifm_p_font.bold-italic_mt.5.08mm_page.keep-with-next_ifm" text:outline-level="4">3.2<text:s/>Het bepalen van interventies bij een overtreding</text:h>
      <text:h text:style-name="ifm_p_font.italic_mt.5.08mm_page.keep-with-next_ifm" text:outline-level="5">3.2.1<text:s/>Corrigerende interventie</text:h>
      <text:p text:style-name="ifm_p_mt.4.23mm_ifm">Corrigerende interventies kunnen naast of in plaats van sanctionerende
interventies worden ingezet. Bij een overtreding wordt in alle gevallen de
instructie gegeven om zo snel mogelijk een einde te maken aan de
overtredingstoestand en de nodige corrigerende actie(s) uit te voeren. Voor
welke corrigerende interventie gekozen wordt verschilt van geval tot geval.
Voorbeelden van corrigerende interventies die kunnen worden opgelegd, zijn het
uit de markt halen van onveilig elektrisch materiaal, een publiekswaarschuwing
of een terugroepactie.</text:p>
      <text:h text:style-name="ifm_p_font.italic_mt.5.08mm_page.keep-with-next_ifm" text:outline-level="5">3.2.2<text:s/>Sanctionerende interventie</text:h>
      <text:p text:style-name="ifm_p_mt.4.23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  Moedwillig begane overtredingen (opzettelijk, calculerend gedrag);</text:p>
      <text:p text:style-name="ifm_p_ifm">–  Bij incidenten waarbij personen letsel hebben opgelopen;</text:p>
      <text:p text:style-name="ifm_p_ifm">–  Frauduleus handelen;</text:p>
      <text:p text:style-name="ifm_p_ifm">–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p text:style-name="ifm_p_mt.3.7mm_ifm">De kolommen ‘interventie bij eerste overtreding’ en ‘interventie bij
herhaalde overtreding’ in de interventiematrix van dit document vermelden
voornamelijk de bestuurlijke boete als sanctionerende interventie die doorgaans
wordt toegepast. Dit laat onverlet dat, als een overtreding zowel
bestuursrechtelijk als strafrechtelijk kan worden afgedaan, op grond van de
specifieke feiten en omstandigheden kan worden besloten om in plaats van een
bestuurlijke boete een proces-verbaal op te maken ten behoeve van
strafrechtelijke afdoening. Behoudens een aantal specifieke gevallen is op
voorhand niet in de interventiematrix aan te geven wanneer wordt overgegaan tot
een strafrechtelijke sanctionerende interventie. Daarom vormt deze paragraaf
een aanvulling op de inhoud van de interventiematrix.</text:p>
      <text:p text:style-name="ifm_p_mt.3.7mm_ifm">In alle gevallen geldt dat een strafrechtelijke sanctionerende interventie
(een proces-verbaal) te allen tijde kan worden gecombineerd met een
bestuursrechtelijke corrigerende interventie (een herstelmaatregel).</text:p>
      <text:h text:style-name="ifm_p_font.bold-italic_mt.5.08mm_page.keep-with-next_ifm" text:outline-level="4">3.3<text:s/>Herhaalde overtreding en verscherpt toezicht</text:h>
      <text:p text:style-name="ifm_p_mt.4.23mm_ifm">Voor een definitie van een stapeling van overtredingen en verscherpt
toezicht en wanneer deze begrippen van toepassing zijn kan het algemeen
interventiebeleid geraadpleegd worden.</text:p>
      <text:h text:style-name="ifm_p_font.underline_mt.3.7mm_page.keep-with-next_ifm" text:outline-level="4">Herhaalde overtreding</text:h>
      <text:p text:style-name="ifm_p_mt.3.7mm_ifm">Er is sprake van een herhaalde overtreding binnen de context van het
toezichtdomein elektrisch materiaal wanneer tijdens een (her)inspectie opnieuw
een overtreding van dezelfde wetgeving wordt vastgesteld, waarbij een zelfde of
een ander product betrokken is dat dezelfde of een soortgelijke tekortkoming
vertoont als waarvoor tegen de overtreder in de daaraan voorafgaande periode
van 3 jaar reeds een interventie werd toegepast.</text:p>
      <text:h text:style-name="ifm_p_font.underline_mt.3.7mm_page.keep-with-next_ifm" text:outline-level="4">Herinspectie</text:h>
      <text:p text:style-name="ifm_p_mt.3.7mm_ifm">Na het constateren van een overtreding klasse B of C kan een herinspectie
worden uitgevoerd om na te gaan of gemaakte afspraken over het opheffen van de
overtreding zijn nagekomen. Herinspecties kunnen in rekening worden gebracht
bij het bedrijf.</text:p>
      <text:h text:style-name="ifm_p_font.bold-italic_mt.5.08mm_page.keep-with-next_ifm" text:outline-level="4">3.4<text:s/>Internettoezicht</text:h>
      <text:p text:style-name="ifm_p_mt.4.23mm_ifm">Op internet worden op handelssites (digitale platforms) geregeld
advertenties geplaatst met verboden content. De NVWA kan in die gevallen
gegevens bij zowel de aanbieder als de beheerder van de handelssite vorderen op
basis van de Algemene wet bestuursrecht. Beheerders van handelssites kunnen de
NVWA alternatieven bieden om te interveniëren, zoals het verwijderen van
advertenties. In dergelijke gevallen kan de NVWA volstaan met nalevingshulp aan
de aanbieder bijvoorbeeld vlak nadat de advertentie is verwijderd. Is er sprake
van herhaling dan kunnen alsnog gegevens worden gevorderd en kan worden
opgeschaald in de handhaving.</text:p>
      <text:h text:style-name="ifm_p_font.bold_mt.5.08mm_page.keep-with-next_ifm" text:outline-level="3">4<text:s/>Arbo, milieu en veiligheid</text:h>
      <text:p text:style-name="ifm_p_mt.4.23mm_ifm">Niet van toepassing.</text:p>
      <text:h text:style-name="ifm_p_font.bold_mt.5.08mm_page.keep-with-next_ifm" text:outline-level="3">5<text:s/>Divers</text:h>
      <text:h text:style-name="ifm_p_font.roman_mt.4.23mm_page.keep-with-next_ifm" text:outline-level="3">Vervanging</text:h>
      <text:p text:style-name="ifm_p_mt.3.7mm_ifm">Deze beleidsregel is een afsplitsing van het op 1 september
2017vastgestelde Specifiek interventiebeleid toezicht op productveiligheid
(IB02-SPEC 45, versie 07). Het deel van de beleidsregel IB02-45, versie 07 dat
betrekking heeft op elektrisch materiaal zoals opgenomen in deze beleidsregel,
vervalt bij inwerkingtreding van deze beleidsregel. Ten opzichte van dat
specifiek interventiebeleid zijn de wettelijke normen en overtredingsklassen
voor elektrisch materiaal vollediger en eenduidiger geformuleerd.</text:p>
      <text:h text:style-name="ifm_p_font.roman_mt.3.7mm_page.keep-with-next_ifm" text:outline-level="3">Citeertitel</text:h>
      <text:p text:style-name="ifm_p_mt.3.7mm_ifm">Deze beleidsregel wordt aangehaald als ‘Specifiek interventiebeleid NVWA
elektrisch materiaal (IB02-SPEC 54, versie 01)’.</text:p>
      <text:h text:style-name="ifm_p_font.roman_mt.3.7mm_page.keep-with-next_ifm" text:outline-level="3">Inwerkingtreding</text:h>
      <text:p text:style-name="ifm_p_mt.3.7mm_ifm">Deze beleidsregel treedt in werking met ingang van 1 augustus 2023</text:p>
      <text:h text:style-name="ifm_p_font.roman_mt.3.7mm_page.keep-with-next_ifm" text:outline-level="3">Bijlage</text:h>
      <text:p text:style-name="ifm_p_mt.3.7mm_ifm">De bijlage van dit specifiek interventiebeleid is te vinden op de
internetpagina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401</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401</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hierna: VWS) van 27 juni 2023 tot vaststelling van het Specifiek interventiebeleid toezicht op elektrisch materiaal (IB02-SPEC 54, versie 01)</dc:title>
    <meta:user-defined meta:name="OVERHEIDop.DienstAgentschapInstellingOfProject/DC.creator">Nederlandse Voedsel- en Warenautoriteit (NVWA)</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4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40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Organisatie en beleid</meta:user-defined>
    <meta:user-defined meta:name="DC.title">Besluit van de inspecteur-generaal van de Nederlandse Voedsel- en Warenautoriteit namens de Minister van Volksgezondheid, Welzijn en Sport (hierna: VWS) van 27 juni 2023 tot vaststelling van het Specifiek interventiebeleid toezicht op elektrisch materiaal (IB02-SPEC 54, versie 01)</meta:user-defined>
    <meta:user-defined meta:name="DCTERMS.alternative"/>
    <meta:user-defined meta:name="DCTERMS.W3CDTF/OVERHEIDop.datumOndertekening">2023-06-27</meta:user-defined>
    <meta:user-defined meta:name="DCTERMS.W3CDTF/DCTERMS.available">2023-07-04</meta:user-defined>
    <meta:user-defined meta:name="OVERHEIDop.Ruimtelijkplan/OVERHEIDop.bekendmakingBetreffendePlan"/>
  </office:meta>
</office:document-meta>
</file>