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22 juni 2023 met kenmerk RWS-2023/20854 houdende verlening van mandaat, volmacht en machtiging aan de hoofdingenieur-directeur Rijkswaterstaat Oost-Nederland en de directeur Netwerkmanagement van Rijkswaterstaat Zee en Delta voor het uitoefenen van bevoegdheden in de Hertogin Hedwigepolder</text:h>
      <text:p text:style-name="ifm_p_mt.7.4mm_ifm">De directeur-generaal Rijkswaterstaat,</text:p>
      <text:p text:style-name="ifm_p_mt.3.7mm_ifm">Gelet op artikel 27, tweede lid, onderdelen a en b, van het Organisatie- en mandaatbesluit Infrastructuur en Waterstaat 2023 en de artikelen 2, tweede lid, en 3 van het Instellingsbesluit directoraat-generaal Rijkswaterstaat 2013;</text:p>
      <text:p text:style-name="ifm_p_mt.3.7mm_indent.0mm_ifm">Besluit:</text:p>
      <text:h text:style-name="ifm_p_font.bold_mt.5.08mm_page.keep-with-next_ifm" text:outline-level="2">Artikel<text:s/>1:<text:s/>Bevoegdheden hoofdingenieur-directeur Rijkswaterstaat Oost-Nederland</text:h>
      <text:p text:style-name="ifm_p_mt.4.23mm_ifm">1.  De aan de directeur-generaal verleende bevoegdheden ten aanzien van de Hertogin Hedwigepolder worden, met inachtneming van de artikelen 3 en 12 van het Besluit mandaat, volmacht en machtiging Rijkswaterstaat 2013, gemandateerd aan de hoofdingenieur-directeur van het organisatieonderdeel Rijkswaterstaat Oost-Nederland.</text:p>
      <text:p text:style-name="ifm_p_mt.3.7mm_ifm">2.  Aan de hoofdingenieur-directeur van het organisatieonderdeel Rijkswaterstaat Oost-Nederland worden ten aanzien van de Hertogin Hedwigepolder geen bevoegdheden verleend in HRM-aangelegenheden.</text:p>
      <text:h text:style-name="ifm_p_font.bold_mt.5.08mm_page.keep-with-next_ifm" text:outline-level="2">Artikel<text:s/>2:<text:s/>Bevoegdheden directeur Netwerkmanagement Rijkswaterstaat Zee en Delta</text:h>
      <text:p text:style-name="ifm_p_mt.4.23mm_ifm">1.  De aan de directeur-generaal verleende bevoegdheden ten aanzien van de Hertogin Hedwigepolder worden, met inachtneming van de artikelen 3 en 12 van het Besluit mandaat, volmacht en machtiging Rijkswaterstaat 2013, eveneens gemandateerd aan de directeur Netwerkmanagement van het organisatieonderdeel Rijkswaterstaat Zee en Delta.</text:p>
      <text:p text:style-name="ifm_p_mt.3.7mm_ifm">2.  De directeur Netwerkmanagement van het organisatieonderdeel Rijkswaterstaat Zee en Delta ressorteert bij de uitoefening van bevoegdheden ten aanzien van de Hertogin Hedwigepolder onder de hoofdingenieur-directeur van het organisatieonderdeel Rijkswaterstaat Oost-Nederland.</text:p>
      <text:h text:style-name="ifm_p_font.bold_mt.5.08mm_page.keep-with-next_ifm" text:outline-level="2">Artikel<text:s/>3:<text:s/>Verlening volmacht en machtiging</text:h>
      <text:p text:style-name="ifm_p_mt.4.23mm_ifm">De verlening van mandaat als bedoeld in de artikelen 1 en 2 omvat mede volmacht en machtiging.</text:p>
      <text:h text:style-name="ifm_p_font.bold_mt.5.08mm_page.keep-with-next_ifm" text:outline-level="2">Artikel<text:s/>4:<text:s/>Voorbehoud uitoefeningen bevoegdheden</text:h>
      <text:p text:style-name="ifm_p_mt.4.23mm_ifm">Onverminderd artikel 6 van dit besluit, zijn, in afwijking van de artikelen 5, eerste lid, en 9, eerste lid, van het Besluit mandaat, volmacht en machtiging Rijkswaterstaat 2013, de in dit besluit verleende bevoegdheden ten aanzien van Hertogin Hedwigepolder voorbehouden aan de hoofdingenieur-directeur van het organisatieonderdeel Rijkswaterstaat Oost-Nederland en de onder hem ressorterende directeur Netwerkmanagement van het organisatieonderdeel Rijkswaterstaat Zee en Delta.</text:p>
      <text:h text:style-name="ifm_p_font.bold_mt.5.08mm_page.keep-with-next_ifm" text:outline-level="2">Artikel<text:s/>5:<text:s/>Grensbedrag</text:h>
      <text:p text:style-name="ifm_p_mt.4.23mm_ifm">1.  Het mandaat, de volmacht en machtiging verleend aan de hoofdingenieur-directeur van het organisatieonderdeel Rijkswaterstaat Oost-Nederland voor verplichtingen welke financiële gevolgen hebben of kunnen hebben, is beperkt tot een grensbedrag van maximaal € 25.000.000 exclusief BTW.</text:p>
      <text:p text:style-name="ifm_p_mt.3.7mm_ifm">2.  Het mandaat, de volmacht en machtiging verleend aan de directeur Netwerkmanagement van het organisatieonderdeel Rijkswaterstaat Zee en Delta voor verplichtingen welke financiële gevolgen hebben of kunnen hebben, is beperkt tot een grensbedrag van maximaal € 5.000.000 exclusief BTW.</text:p>
      <text:h text:style-name="ifm_p_font.bold_mt.5.08mm_page.keep-with-next_ifm" text:outline-level="2">Artikel<text:s/>6:<text:s/>Bevoegdheid bij afwezigheid</text:h>
      <text:p text:style-name="ifm_p_mt.4.23mm_ifm">1.  Bij afwezigheid van de hoofdingenieur-directeur van het organisatieonderdeel Rijkswaterstaat Oost-Nederland is, met uitsluiting van de hoofdingenieur van het organisatieonderdeel Rijkswaterstaat Zee en Delta, een in het Besluit mandaat, volmacht en machtiging Rijkswaterstaat 2013 genoemde functionaris van hetzelfde of een hoger niveau bevoegd.</text:p>
      <text:p text:style-name="ifm_p_mt.3.7mm_ifm">2.  Bij afwezigheid van de directeur Netwerkmanagement van het organisatieonderdeel Rijkswaterstaat Zee en Delta is een functionaris binnen het organisatieonderdeel Rijkswaterstaat Zee en Delta van hetzelfde niveau bevoegd, die voor bevoegdheden ten aanzien van de Hertogin Hedwigepolder eveneens ressorteert onder de hoofdingenieur-directeur van het organisatieonderdeel Rijkswaterstaat Oost-Nederland.</text:p>
      <text:h text:style-name="ifm_p_font.bold_mt.5.08mm_page.keep-with-next_ifm" text:outline-level="2">Artikel<text:s/>7:<text:s/>Instructies</text:h>
      <text:p text:style-name="ifm_p_mt.4.23mm_ifm">De bepalingen van het Besluit mandaat, volmacht en machtiging Rijkswaterstaat 2013 en de daarbij gegeven instructies zijn van overeenkomstige toepassing.</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9:<text:s/>Citeertitel</text:h>
      <text:p text:style-name="ifm_p_mt.4.23mm_ifm">Dit besluit wordt aangehaald als: Besluit mandaat, volmacht en machtiging bevoegdheden Hertogin Hedwigepolder.</text:p>
      <text:p text:style-name="ifm_p_mt.3.7mm_ifm">Dit besluit zal met de toelichting in de Staatscourant worden geplaatst en in afschrift worden gezonden aan de in dit besluit genoemde functionarissen.</text:p>
      <text:p text:style-name="ifm_p_font.italic_mt.3.7mm_ifm">
                  ’s-Gravenhage,
                   22 juni 2023
               </text:p>
      <text:p text:style-name="ifm_p_font.italic_mt.3.7mm_ifm">De waarnemend directeur-generaal Rijkswaterstaat,<text:line-break/>P.M.<text:s/>Zorko</text:p>
      <text:p text:style-name="ifm_p_mt.3.7mm_ifm"><text:span text:style-name="ifm_span_font.bold_ifm">Mededeling</text:span></text:p>
      <text:p text:style-name="ifm_p_ifm">Op grond van de Algemene wet bestuursrecht kan door belanghebbenden tegen dit besluit binnen zes weken na de dag waarop dit is bekend gemaakt een bezwaarschrift worden ingediend bij de Minister van Infrastructuur en Waterstaat, t.a.v. Rijkswaterstaat Corporate Dienst, Bestuurlijk-Juridische Zaken en Vastgoed, Postbus 2232, 3500 GE, Utrecht.</text:p>
      <text:p text:style-name="ifm_p_mt.3.7mm_ifm">Het bezwaarschrift dient te zijn ondertekend en tenminste het volgende te bevatten:</text:p>
      <text:p text:style-name="ifm_p_ifm">a.  naam en adres van de indiener;</text:p>
      <text:p text:style-name="ifm_p_ifm">b.  de dagtekening;</text:p>
      <text:p text:style-name="ifm_p_ifm">c.  datum en nummer of kenmerk van het besluit waartegen het bezwaarschrift zich richt; en</text:p>
      <text:p text:style-name="ifm_p_ifm">d.  de opgave van de redenen waarom de indiener zich niet met het besluit kan verenigen.</text:p>
      <text:h text:style-name="ifm_p_font.bold_mt.5.08mm_page.break-before_ifm" text:outline-level="4">TOELICHTING</text:h>
      <text:p text:style-name="ifm_p_mt.4.23mm_ifm">Dit besluit regelt een specifieke verlening van mandaat, volmacht en machtiging aan de hoofdingenieur-directeur van het organisatieonderdeel Rijkswaterstaat Oost Nederland en de directeur Netwerkmanagement Rijkswaterstaat Zee en Delta, die bij de uitoefening van bevoegdheden ten aanzien van de Hertogin Hedwigepolder onder de hoofdingenieur-directeur van het organisatieonderdeel Rijkswaterstaat Oost-Nederland ressorteert. Dit besluit geeft een bijzondere mandaatregeling, waarmee wordt afgeweken van de verlening van mandaatbevoegdheden op grond van het (algemene) Besluit mandaat, volmacht en machtiging Rijkswaterstaat 2013 van de directeur-generaal Rijkswaterstaat.</text:p>
      <text:p text:style-name="ifm_p_mt.3.7mm_ifm">De Hertogin Hedwigepolder valt als buitendijks gebied op grond van de Waterwet en de Waterregeling sinds 16 januari 2023 onder het beheer van het Ministerie van I&amp;W, organisatieonderdeel Rijkswaterstaat Zee en Delta. Rijkswaterstaat Zee en Delta is tevens bevoegd gezag met betrekking tot het natuurbeheer van het inmiddels als Natura 2000 aangewezen gebied.</text:p>
      <text:p text:style-name="ifm_p_mt.3.7mm_ifm">Op 22 mei 2019 is door de provincie Zeeland, op grond van het convenant gesloten in het kader van het Rijksinpassingsplan Hertogin Hedwigepolder, een “belangstellingsregistratie natuurbeheerder” opengesteld met betrekking tot de selectie van een beoogd eigenaar/beheerder voor de Hertogin Hedwigepolder. Voortvloeiend daaruit zal Rijkswaterstaat Zee en Delta met de geselecteerde belangstellende uiteindelijk een samenwerkings- en opdrachtovereenkomst sluiten voor de overdracht van de uitvoering van het natuurbeheer. Daarnaast zal Rijkswaterstaat Zee en Delta in de toekomst ter zake de nadere ontwikkeling en inrichting van de Hertogin Hedwigepolder bestuursrechtelijke besluiten nemen.</text:p>
      <text:p text:style-name="ifm_p_mt.3.7mm_ifm">Stichting Het Zeeuws Landschap heeft zich gemeld als belangstellende om het hierboven genoemde beheer en onderhoud over te nemen. Vanwege verbintenissen in de persoonlijke levenssfeer kan de betrokkenheid van de hoofdingenieur-directeur van het organisatieonderdeel Rijkswaterstaat Zee en Delta bij de overdracht van het natuurbeheer en de ontwikkeling van de Hertogin Hedwigepolder de schijn van belangenverstrengeling wekken. Met het besluit de uitoefening van deze taken te beleggen bij voornoemde functionarissen wordt beoogd de schijn van belangenverstrengeling te voorkomen.</text:p>
      <text:p text:style-name="ifm_p_mt.3.7mm_ifm">Met dit mandaatbesluit wordt binnen Rijkswaterstaat een bijzondere regeling getroffen voor het mandaat ten aanzien van aangelegenheden van de Hertogin Hedwigepolder. Zonder dit specifieke mandaatbesluit zouden bevoegdheden in mandaat, volmacht en machtiging ingevolge artikel 5, eerste lid en artikel 9 eerste lid, van het Besluit mandaat, volmacht en machtiging Rijkswaterstaat 2013 juncto artikel 3, eerste lid, van het Besluit instelling organisatieonderdelen Rijkswaterstaat 2013 bij de hoofdingenieur-directeur Rijkswaterstaat Zee en Delta liggen, aangezien de Hertogin Hedwigepolder zich bevindt in het beheersgebied van het organisatieonderdeel Zee en Delta.</text:p>
      <text:p text:style-name="ifm_p_mt.3.7mm_ifm">In artikel 4 van dit besluit is daarom een voorbehoud opgenomen, waardoor, naast de directeur-generaal Rijkswaterstaat, in afwijking van artikel 5 en artikel 9 van het Besluit mandaat, volmacht en machtiging Rijkswaterstaat 2013 enkel de hoofdingenieur-directeur van Rijkswaterstaat Oost-Nederland en de directeur Netwerkmanagement van Rijkswaterstaat Zee en Delta ten aanzien van de Hertogin Hedwigepolder bevoegdheden hebben in mandaat, volmacht en machtiging. De hoofdingenieur-directeur van het organisatieonderdeel Rijkswaterstaat Zee en Delta heeft deze bevoegdheden vanwege dit uitdrukkelijke in dit besluit opgenomen voorbehoud daardoor niet. Ook in geval van afwezigheid van de bevoegde hoofdingenieur-directeur Oost-Nederland is in dit besluit geregeld dat de hoofdingenieur-directeur Rijkswaterstaat Zee en Delta niet over de bevoegdheid beschikt om in afwezigheid voor eerstgenoemde te ondertekenen.</text:p>
      <text:p text:style-name="ifm_p_mt.3.7mm_ifm">In het tweede lid van het eerste artikel is geregeld dat de verlening van bevoegdheden aan de hoofdingenieur-directeur Rijkswaterstaat Oost Nederland geen HRM-bevoegdheden met zich meebrengt ten aanzien van de directeur Netwerkmanagement van het organisatieonderdeel Zee en Delta.</text:p>
      <text:p text:style-name="ifm_p_font.italic_mt.3.7mm_ifm">
                  ’s-Gravenhage,
                   22 juni 2023
               </text:p>
      <text:p text:style-name="ifm_p_font.italic_mt.3.7mm_ifm">De waarnemend directeur-generaal Rijkswaterstaat,<text:line-break/>P.M.<text:s/>Zor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81</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81</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Rijkswaterstaat van 22 juni 2023 met kenmerk RWS-2023/20854 houdende verlening van mandaat, volmacht en machtiging aan de hoofdingenieur-directeur Rijkswaterstaat Oost-Nederland en de directeur Netwerkmanagement van Rijkswaterstaat Zee en Delta voor het uitoefenen van bevoegdheden in de Hertogin Hedwigepolder</dc:title>
    <meta:user-defined meta:name="OVERHEIDop.DienstAgentschapInstellingOfProject/DC.creator">Rijkswaterstaat</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838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8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 van de directeur-generaal van Rijkswaterstaat van 22 juni 2023 met kenmerk RWS-2023/20854 houdende verlening van mandaat, volmacht en machtiging aan de hoofdingenieur-directeur Rijkswaterstaat Oost-Nederland en de directeur Netwerkmanagement van Rijkswaterstaat Zee en Delta voor het uitoefenen van bevoegdheden in de Hertogin Hedwigepolder</meta:user-defined>
    <meta:user-defined meta:name="DCTERMS.W3CDTF/DCTERMS.available">2023-07-18</meta:user-defined>
  </office:meta>
</office:document-meta>
</file>