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juni 2023, nr. 2023-0000339768, tot wijziging van
het Legesbesluit akten burgerlijke stand in verband met de jaarlijkse
aanpassing van de bedragen aan de consumentenprijsindex voor het jaar
2024</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Artikel 1, eerste lid, van het Legesbesluit akten
burgerlijke stand wordt als volgt gewijzigd:</text:p>
      <text:p text:style-name="ifm_p_mt.3.7mm_ifm">1.<text:s/>In onderdeel a wordt ‘€ 15,70’ vervangen door ‘€ 16,60’.</text:p>
      <text:p text:style-name="ifm_p_mt.3.7mm_ifm">2.<text:s/>In onderdeel b wordt ‘€ 27,50’ vervangen door ‘€ 29,00’.</text:p>
      <text:p text:style-name="ifm_p_mt.3.7mm_ifm">3.<text:s/>In onderdeel c wordt ‘€ 15,70’ vervangen door ‘€ 16,60’ en wordt ‘€ 21,20’
vervangen door ‘€ 22,30’.</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1.<text:s/>Algemeen</text:h>
      <text:p text:style-name="ifm_p_mt.4.23mm_ifm">De bedragen, genoemd in het Legesbesluit akten burgerlijke stand (hierna:
Legesbesluit) worden bij ministeriële regeling gewijzigd per 1 januari van elk
jaar als de consumentenprijsindex, geldend voor de maand april van het
voorafgaande jaar, daartoe aanleiding geeft. De bedragen worden naar boven
afgerond op 10 eurocent en vóór 1 september van het voorafgaande jaar bekend
gemaakt.<text:note text:id="n1" text:note-class="footnote"><text:note-citation text:label="1 ">1</text:note-citation><text:note-body><text:p text:style-name="ifm_p_font.normal_size.6.93pt_mt..5mm_indent.-0.1161in_mleft.0.1161in_ifm">Artikel 1, tweede lid, van het Legesbesluit akten burgerlijke
stand.</text:p></text:note-body></text:note> Met deze regeling zijn de tarieven per 1 januari 2024 vastgesteld.
Overeenkomstig artikel 1, tweede lid, van het Legesbesluit zijn de tarieven
vóór 1 september 2023 bekendgemaakt.</text:p>
      <text:h text:style-name="ifm_p_font.bold_mt.5.08mm_page.keep-with-next_ifm" text:outline-level="4">2.<text:s/>Indexering</text:h>
      <text:h text:style-name="ifm_p_font.italic_mt.4.23mm_page.keep-with-next_ifm" text:outline-level="4">Consumentenprijsindex</text:h>
      <text:p text:style-name="ifm_p_mt.3.7mm_ifm">De consumentenprijsindex conform de definitie daarvan in artikel 1, derde
lid, van het Legesbesluit is:</text:p>
      <text:p text:style-name="ifm_p_mt.3.7mm_ifm">Basis: 2015 (= 100)</text:p>
      <text:p text:style-name="ifm_p_ifm">Index april 2022: 119,81</text:p>
      <text:p text:style-name="ifm_p_ifm">Index april 2023: 126,01<text:note text:id="n2" text:note-class="footnote"><text:note-citation text:label="2 ">2</text:note-citation><text:note-body><text:p text:style-name="ifm_p_font.normal_size.6.93pt_mt..5mm_indent.-0.1161in_mleft.0.1161in_ifm">Zie Centraal Bureau voor de Statistiek, consumentenprijzen; prijsindex
2015=100
https://www.cbs.nl/nl-nl/cijfers/detail/83131NED.</text:p></text:note-body></text:note></text:p>
      <text:h text:style-name="ifm_p_font.italic_mt.3.7mm_page.keep-with-next_ifm" text:outline-level="4">Tarief in artikel 1, eerste lid, onderdeel a, van het
Legesbesluit</text:h>
      <text:p text:style-name="ifm_p_mt.3.7mm_ifm">Het tarief voor de akten, uittreksels en attestaties de vita als bedoeld in
artikel 2, eerste lid, onder a, b, d en e, van de Wet rechten burgerlijke
stand, is bepaald in artikel 1, eerste lid, onder a, van het Legesbesluit.</text:p>
      <text:p text:style-name="ifm_p_mt.3.7mm_ifm">In 2023 was dat tarief € 15,70. Gelet op de consumentenprijsindex is het
tarief voor 2024 vastgesteld op € 16,60. Berekening: (126,01: 119,81) x € 15,70
= € 16,60 (naar boven afgerond op 10 eurocent).</text:p>
      <text:h text:style-name="ifm_p_font.italic_mt.3.7mm_page.keep-with-next_ifm" text:outline-level="4">Tarief in artikel 1, eerste lid, onderdeel b, van het
Legesbesluit</text:h>
      <text:p text:style-name="ifm_p_mt.3.7mm_ifm">Het tarief voor de verklaringen van huwelijksbevoegdheid als bedoeld in
artikel 2, eerste lid, onder c, van de Wet rechten burgerlijke stand, is
bepaald in artikel 1, eerste lid, onder b, van het Legesbesluit.</text:p>
      <text:p text:style-name="ifm_p_mt.3.7mm_ifm">In 2023 was dat tarief € 27,50. Gelet op de consumentenprijsindex is het
tarief voor 2024 vastgesteld op € 29,00. Berekening: (126,01: 119,81) x € 27,50
= € 29,00 (naar boven afgerond op 10 eurocent).</text:p>
      <text:h text:style-name="ifm_p_font.italic_mt.3.7mm_page.keep-with-next_ifm" text:outline-level="4">Tarieven in artikel 1, eerste lid, onderdeel c, van het
Legesbesluit</text:h>
      <text:p text:style-name="ifm_p_mt.3.7mm_ifm">Voor meertalige modelformulieren als bedoeld in artikel 2, eerste lid,
onder f, van de Wet rechten burgerlijke stand gelden twee tarieven. Die
tarieven zijn bepaald in artikel 1, eerste lid, onder c, van het
Legesbesluit.</text:p>
      <text:p text:style-name="ifm_p_mt.3.7mm_ifm">Het eerste tarief in onderdeel c betreft de meertalige modelformulieren
voor de akten, uittreksels en attestaties de vita als bedoeld in artikel 2,
eerste lid, onder a, b, d, en e, van de Wet rechten burgerlijke stand. In 2023
was dat tarief € 15,70. Gelet op de consumentenprijsindex is dat tarief voor
2024 vastgesteld op € 16,60. Berekening: (126,01: 119,81) x € 15,70 = € 16,60
(naar boven afgerond op 10 eurocent).</text:p>
      <text:p text:style-name="ifm_p_mt.3.7mm_ifm">Het tweede tarief in onderdeel c betreft de meertalige modelformulieren
voor de verklaringen van huwelijksbevoegdheid als bedoeld in artikel 2, eerste
lid, onder c, van de Wet rechten burgerlijke stand. In 2023 was dat tarief
€ 21,20. Gelet op de consumentenprijsindex is dat tarief voor 2024 vastgesteld
op € 22,30. Berekening: (126,01: 119,81) x € 21,20 = € 22,30 (naar boven
afgerond op 10 eurocent).</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370</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370</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6 juni 2023, nr. 2023-0000339768, tot wijziging van het Legesbesluit akten burgerlijke stand in verband met de jaarlijkse aanpassing van de bedragen aan de consumentenprijsindex voor het jaar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83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7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Binnenlandse Zaken en Koninkrijksrelaties van 26 juni 2023, nr. 2023-0000339768, tot wijziging van het Legesbesluit akten burgerlijke stand in verband met de jaarlijkse aanpassing van de bedragen aan de consumentenprijsindex voor het jaar 2024</meta:user-defined>
    <meta:user-defined meta:name="DCTERMS.W3CDTF/DCTERMS.available">2023-07-04</meta:user-defined>
  </office:meta>
</office:document-meta>
</file>